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P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1pt"/>
    </style:style>
    <style:style style:name="P8" style:parent-style-name="Normal" style:family="paragraph">
      <style:paragraph-properties style:punctuation-wrap="simpl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paragraph-properties style:punctuation-wrap="simple" fo:text-align="justify" fo:line-height="150%" fo:text-indent="0.5in"/>
    </style:style>
    <style:style style:name="T14" style:parent-style-name="DefaultParagraphFont" style:family="text">
      <style:text-properties fo:letter-spacing="0.0277in"/>
    </style:style>
    <style:style style:name="P15" style:parent-style-name="Normal" style:family="paragraph">
      <style:paragraph-properties style:punctuation-wrap="simple"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54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50%" fo:text-indent="0.5in"/>
    </style:style>
    <style:style style:name="P24" style:parent-style-name="Normal" style:family="paragraph">
      <style:paragraph-properties style:punctuation-wrap="simple"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KŪNO KULTŪROS IR SPORTO RĖMIMO FONDO<text:s/></text:p>
      <text:p text:style-name="P3"><text:span text:style-name="T4">TARYBA</text:span></text:p>
      <text:p text:style-name="P5"/>
      <text:p text:style-name="P6">SPRENDIMAS</text:p>
      <text:p text:style-name="P7">dėl KŪNO KULTŪROS IR SPORTO RĖMIMO FONDO TARYBOS 2016 M. RUGSĖJO 14 d. SPRENDIMO NR. FTS-1 „DĖL KŪNO KULTŪROS IR SPORTO RĖMIMO FONDO ADMINISTRAVIMO TAISYKLIŲ PATVIRTINIMO“ PAKEITIMO <text:s/></text:p>
      <text:p text:style-name="P8"/>
      <text:p text:style-name="P9">2016 m. lapkričio 3 <text:s/>d. Nr. FTS-3</text:p>
      <text:p text:style-name="P10">Vilnius</text:p>
      <text:p text:style-name="P11"/>
      <text:p text:style-name="P12"/>
      <text:p text:style-name="P13">Kūno kultūros ir sporto rėmimo fondo taryba <text:s/>(toliau – <text:s/>Fondo taryba) <text:s/><text:span text:style-name="T14">nusprendžia</text:span>:</text:p>
      <text:p text:style-name="P15"><text:span text:style-name="T16">1</text:span><text:span text:style-name="T17">.<text:s/></text:span>Pakeisti Kūno kultūros ir sporto rėmimo fondo administravimo taisyklių, patvirtintų Kūno kultūros ir sporto rėmimo fondo tarybos 2016 m. rugsėjo 14 d. sprendimu Nr. FTS-1 „Dėl Kūno kultūros ir sporto rėmimo fondo administravimo taisyklių patvirtinimo“, <text:s/><text:span text:style-name="T18">7.1. papunktį ir jį išdėstyti taip:<text:s/></text:span></text:p>
      <text:p text:style-name="P19"><text:span text:style-name="T20">„</text:span><text:span text:style-name="T21">7.1</text:span><text:span text:style-name="T22">. Ekspertas – darbo (profesinės veiklos) patirties atitinkamoje Fondo lėšomis remiamoje veiklos srityje turintis ir kitus Tarybos nustatytus kriterijus atitinkantis asmuo, teikiantis Fondo lėšoms gauti pateiktų projektų ekspertinio vertinimo paslaugas;“.<text:s/></text:span></text:p>
      <text:p text:style-name="P23">2. Paskelbti šį sprendimą Teisės aktų registre.</text:p>
      <text:p text:style-name="P24">3. Pavesti Kūno kultūros ir sporto departamentui prie Lietuvos Respublikos Vyriausybės (toliau – departamentas)<text:s/><text:span text:style-name="T25">papildomai paskelbti šį sprendimą</text:span><text:s/>departamento interneto tinklalapyje www.kksd.lt skiltyje „Kūno kultūros ir sporto rėmimo fondas “.<text:s/></text:p>
      <text:p text:style-name="P26"/>
      <text:p text:style-name="P27"/>
      <text:p text:style-name="P28"/>
      <text:p text:style-name="P29"><text:span text:style-name="T30">Fondo tarybos pirminink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4"/>Rimantas Kvese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902in" fo:margin-left="1.1798in" fo:margin-bottom="0.7902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</meta:initial-creator>
    <dc:creator>adlibuser</dc:creator>
    <meta:creation-date>2016-11-08T11:14:00Z</meta:creation-date>
    <dc:date>2016-11-08T11:14:00Z</dc:date>
    <meta:print-date>2016-11-04T11:23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60" meta:character-count="1278" meta:row-count="83" meta:non-whitespace-character-count="1171"/>
  </office:meta>
</office:document-meta>
</file>