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ANTICIKLINIO KAPITALO REZERVO TAIKYMO</text:p>
      <text:p text:style-name="P8"/>
      <text:p text:style-name="P9">2019 m. kovo 26 d. Nr. 03-66</text:p>
      <text:p text:style-name="P10">Vilnius</text:p>
      <text:p text:style-name="P11"/>
      <text:p text:style-name="P12"/>
      <text:p text:style-name="P13"><text:span text:style-name="T14">Vadovaudamasi Lietuvos Respublikos Lietuvos banko įstatymo 8 straipsnio 2 dalies 7 punktu ir Kapitalo rezervų sudarymo taisyklių, patvirtintų Lietuvos banko valdybos 2015 m. balandžio 9 d. nutarimu Nr. 03-51 „Dėl Kapitalo rezervų sudarymo taisyklių patvirtinimo“, 6 punktu, Lietuvos banko valdyba n u t a r i a:</text:span></text:p>
      <text:p text:style-name="P15"><text:span text:style-name="T16">Nustatyti, kad nuo 2019 m. birželio 30 d. Lietuvos Respublikoje taikoma anticiklinio kapitalo rezervo norma lygi 1,0 (vienam) procentui.<text:s/></text:span></text:p>
      <text:p text:style-name="P17"/>
      <text:p text:style-name="P18"/>
      <text:p text:style-name="P19"/>
      <text:p text:style-name="P20"><text:span text:style-name="T21">Valdybos pirmininkas</text:span><text:span text:style-name="T22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3-27T09:39:00Z</meta:creation-date>
    <dc:date>2019-03-27T09:3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77" meta:character-count="612" meta:row-count="19" meta:non-whitespace-character-count="542"/>
  </office:meta>
</office:document-meta>
</file>