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</text:span></text:p>
      <text:p text:style-name="P18"/>
      <text:p text:style-name="P19">2020 m. birželio 5 d. Nr. 1K-31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115 straipsnio 2 punktu, Lietuvos Respublikos teismų įstatymo 90 straipsnio 1 dalies 2 punktu, 6 ir 7 dalimis, atsižvelgdamas į Teisėjų tarybos patarimą,</text:span></text:p>
      <text:p text:style-name="P27">a t l e i d ž i u 2020 m. rugpjūčio 28 d. Vitą Lučkauskaitę iš Vilniaus regiono apylinkės teismo Trakų rūmų teisėjo pareigų, pasibaigus įgaliojimų laikui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6-05T12:29:00Z</meta:creation-date>
    <dc:date>2020-06-05T12:29:00Z</dc: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616" meta:row-count="29" meta:non-whitespace-character-count="536"/>
  </office:meta>
</office:document-meta>
</file>