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name="TimesLT" fo:font-weight="bold" style:font-weight-asian="bold" style:font-weight-complex="bold" style:font-size-complex="12pt" fo:language="en" fo:country="US"/>
    </style:style>
    <style:style style:name="T155" style:parent-style-name="DefaultParagraphFont" style:family="text">
      <style:text-properties style:font-name="TimesLT" fo:font-weight="bold" style:font-weight-asian="bold" style:font-weight-complex="bold" style:font-size-complex="12pt" fo:language="en" fo:country="US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P158" style:parent-style-name="Normal" style:family="paragraph">
      <style:paragraph-properties fo:text-align="justify" fo:line-height="150%" fo:margin-left="0.5in">
        <style:tab-stops/>
      </style:paragraph-properties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font-weight="bold" style:font-weight-asian="bold"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font-style="italic" style:font-style-asian="italic" style:font-size-complex="12pt"/>
    </style:style>
    <style:style style:name="P1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3" style:parent-style-name="Normal" style:family="paragraph">
      <style:paragraph-properties fo:line-height="150%"/>
    </style:style>
    <style:style style:name="P1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PROGMENŲ APYVARTOS KONTROLĖS ĮSTATYMO NR. IX-1315 7 IR 8 STRAIPSNIŲ PAKEITIMO<text:s/>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sausio</text:span><text:span text:style-name="T21"><text:s/></text:span><text:span text:style-name="T22">11</text:span><text:span text:style-name="T23"><text:s/>d. Nr.<text:s/></text:span><text:span text:style-name="T24">XIII-192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7 straipsnio pakeitimas</text:span></text:p>
        <text:p text:style-name="P33"><text:span text:style-name="T34">1</text:span><text:span text:style-name="T35">. Pakeisti 7 straipsnio 1 dalį ir ją išdėstyti taip:</text:span></text:p>
        <text:p text:style-name="P36"><text:span text:style-name="T37">„</text:span><text:span text:style-name="T38">1</text:span><text:span text:style-name="T39">. Juridinio asmens darbuotoju, kuris gamina sprogmenis, jų įsigyja, juos laiko, naudoja ar realizuoja, juridinio asmens</text:span><text:span text:style-name="T40"><text:s/>padalinio vadovu, kuris tiesiogiai kontroliuoja sprogmenų gamybą, įgijimą, laikymą, naudojimą ar realizavimą, ar fiziniu asmeniu, kuris verčiasi licencijuojama veikla, negali būti:</text:span></text:p>
        <text:p text:style-name="P41"><text:span text:style-name="T42">1</text:span><text:span text:style-name="T43">) asmuo, sergantis sveikatos apsaugos ministro tvirtinamame sąraše nuro</text:span><text:span text:style-name="T44">dytomis ligomis ar turintis šiame sąraše nurodytų sveikatos sutrikimų, dėl kurių jis negali tinkamai elgtis su sprogmenimis;</text:span></text:p>
        <text:p text:style-name="P45"><text:span text:style-name="T46">2</text:span><text:span text:style-name="T47">) asmuo, kuriam Lietuvos Respublikos organizuoto nusikalstamumo užkardymo įstatymo nustatyta tvarka taikomi teismo įpareigojim</text:span><text:span text:style-name="T48">ai;</text:span></text:p>
        <text:p text:style-name="P49"><text:span text:style-name="T50">3</text:span><text:span text:style-name="T51">) asmuo, apie kurį policija turi duomenų, kad jis kelia grėsmę kitų asmenų ar savo gyvybei ar sveikatai, nuosavybei, viešajai tvarkai ar visuomenės saugumui;</text:span></text:p>
        <text:p text:style-name="P52"><text:span text:style-name="T53">4</text:span><text:span text:style-name="T54">) asmuo, kuriam verstis šio įstatymo nustatyta licencijuojama veikla uždrausta teism</text:span><text:span text:style-name="T55">o sprendimu;</text:span></text:p>
        <text:p text:style-name="P56"><text:span text:style-name="T57">5</text:span><text:span text:style-name="T58">) asmuo, įtariamas, kaltinamas ar nuteistas padaręs tyčinį nusikaltimą, o teistumas neišnykęs ar nepanaikintas;</text:span></text:p>
        <text:p text:style-name="P59"><text:span text:style-name="T60">6</text:span><text:span text:style-name="T61">) asmuo, kuris per pastaruosius 3 metus ne mažiau kaip 2 kartus padarė administracinius nusižengimus būdamas neblaivus, a</text:span><text:span text:style-name="T62">psvaigęs nuo narkotinių, psichotropinių ar kitų svaigiųjų medžiagų;</text:span></text:p>
        <text:p text:style-name="P63"><text:span text:style-name="T64">7</text:span><text:span text:style-name="T65">) asmuo, kuris per vienus metus nuo administracinio nurodymo įvykdymo dienos arba nuo dienos, kai pasibaigė administracinės nuobaudos vykdymas, padarė pakartotinai administracinį nusi</text:span><text:span text:style-name="T66">žengimą, susijusį su nuosavybe,</text:span><text:span text:style-name="T67"> </text:span><text:span text:style-name="T68">turtinėmis teisėmis ir turtiniais interesais, viešąja ar valdymo tvarka, disponavimu ginklais, šaudmenimis ar sprogmenimis;</text:span></text:p>
        <text:p text:style-name="P69"><text:span text:style-name="T70">8</text:span><text:span text:style-name="T71">) asmuo, per pastaruosius metus nuteistas už baudžiamąjį nusižengimą nuosavybei, turtinėms teis</text:span><text:span text:style-name="T72">ėms ir turtiniams interesams, viešajai tvarkai ar baudžiamąjį nusižengimą, susijusį su disponavimu ginklais, šaudmenimis, sprogmenimis, sprogstamosiomis ar radioaktyviosiomis medžiagomis arba karine įranga.“</text:span></text:p>
        <text:p text:style-name="P73"><text:span text:style-name="T74">2</text:span><text:span text:style-name="T75">.<text:s/></text:span><text:span text:style-name="T76">Pakeisti 7 straipsnio 2 dalį ir ją<text:s/></text:span><text:span text:style-name="T77">išdėstyti taip:</text:span></text:p>
        <text:p text:style-name="P78"><text:span text:style-name="T79">„</text:span><text:span text:style-name="T80">2</text:span><text:span text:style-name="T81">. Kontroliuojančiuoju asmeniu, juridinio asmens ar jo padalinio vadovu, kurio veikla nėra tiesiogiai susijusi su sprogmenų gamybos, įgijimo, laikymo, naudojimo ar realizavimo kontrole, negali būti asmuo, kuris atitinka šio straipsnio 1<text:s/></text:span><text:span text:style-name="T82">dalies 2, 3, 4, 5, 6 ir 7 punktuose nustatytus kriterijus.</text:span><text:span text:style-name="T83">“</text:span></text:p>
        <text:p text:style-name="P84"><text:span text:style-name="T85">3</text:span><text:span text:style-name="T86">.<text:s/></text:span><text:span text:style-name="T87">Pakeisti 7 straipsnio 3 dalį ir ją išdėstyti taip:</text:span></text:p>
        <text:p text:style-name="P88"><text:span text:style-name="T89">„</text:span><text:span text:style-name="T90">3</text:span><text:span text:style-name="T91">. Ligų ir sveikatos sutrikimų, dėl kurių asmuo negali tinkamai elgtis su sprogmenimis, sąrašą nustato Lietuvos Respublikos sveikat</text:span><text:span text:style-name="T92">os apsaugos ministras.“</text:span></text:p>
        <text:p text:style-name="P93"><text:span text:style-name="T94">4</text:span><text:span text:style-name="T95">.<text:s/></text:span><text:span text:style-name="T96">Pakeisti 7 straipsnio 4 dalį ir ją išdėstyti taip:</text:span></text:p>
        <text:p text:style-name="P97"><text:span text:style-name="T98">„</text:span><text:span text:style-name="T99">4</text:span><text:span text:style-name="T100">. Fiziniam asmeniui, kuris siekia gauti rašytinį sutikimą, ar juridiniam asmeniui, kuris siekia gauti rašytinį sutikimą, ir šio juridinio asmens kontroliuojančiajam<text:s/></text:span><text:span text:style-name="T101">asmeniui, vadovui ar jo padalinio vadovui, kurio veikla nėra tiesiogiai susijusi su sprogmenų gamybos, įgijimo, laikymo, naudojimo ar realizavimo kontrole, netaikomi šio straipsnio 1 dalies 2, 4, 6, 7 ir 8</text:span><text:span text:style-name="T102"><text:s/></text:span><text:span text:style-name="T103">punktuose nustatyti apribojimai.“</text:span></text:p>
        <text:p text:style-name="P104"/>
        <text:p text:style-name="P105"><text:span text:style-name="T106">2</text:span><text:span text:style-name="T107"><text:s/>str</text:span><text:span text:style-name="T108">aipsnis.<text:s/></text:span><text:span text:style-name="T109">8 straipsnio pakeitimas</text:span></text:p>
        <text:p text:style-name="P110"><text:span text:style-name="T111">1</text:span><text:span text:style-name="T112">. Pakeisti 8 straipsnio 1 dalies 5 punktą ir jį išdėstyti taip:</text:span></text:p>
        <text:p text:style-name="P113"><text:span text:style-name="T114">„</text:span><text:span text:style-name="T115">5</text:span><text:span text:style-name="T116">)<text:s/></text:span><text:span text:style-name="T117">sprogmenų civilinės apyvartos kontrolę atliekančių institucijų</text:span><text:span text:style-name="T118"><text:s/>reikalavimu pateikti informaciją apie darbuotojus, dirbančius su sprogmenimis susijus</text:span><text:span text:style-name="T119">į darbą (sveikatos medicininio patikrinimo išvadas, patvirtinančias, kad darbuotojas neserga<text:s/></text:span><text:span text:style-name="T120">sveikatos apsaugos ministro tvirtinamame sąraše nurodytomis ligomis ar neturi šiame sąraše nurodytų sveikatos sutrikimų</text:span><text:span text:style-name="T121">, trukdančių tinkamai elgtis su sprogmenimis</text:span><text:span text:style-name="T122">, taip pat darbuotojų asmens duomenis (vardą, pavardę, asmens kodą, gyvenamosios vietos adresą)</text:span><text:span text:style-name="T123">;“.</text:span></text:p>
        <text:p text:style-name="P124"><text:span text:style-name="T125">2</text:span><text:span text:style-name="T126">. Pakeisti 8 straipsnio 1 dalies 8 punktą ir jį išdėstyti taip:</text:span></text:p>
        <text:p text:style-name="P127"><text:span text:style-name="T128">„</text:span><text:span text:style-name="T129">8</text:span><text:span text:style-name="T130">) prieš priimdamas į darbą darbuotoją, kurio darbas bus tiesiogiai susijęs su<text:s/></text:span><text:span text:style-name="T131">sprogmenimis</text:span><text:span text:style-name="T132">, pateikti<text:s/></text:span><text:span text:style-name="T133">teritorinei policijos įstaigai</text:span><text:span text:style-name="T134"><text:s/>šio asmens duomenis (vardą, pavardę, asmens kodą, gyvenamosios vietos adresą), siekiant patikrinti,<text:s/></text:span><text:span text:style-name="T135">ar nėra šio įstatymo 7 straipsnio 1 dalies<text:s/></text:span><text:span text:style-name="T136">2, 3, 4, 5, 6, 7 ir 8</text:span><text:span text:style-name="T137"><text:s/>punktuose nurodytų</text:span><text:span text:style-name="T138"><text:s/>aplinkybių, dėl ku</text:span><text:span text:style-name="T139">rių darbuotojas negalėtų dirbti su<text:s/></text:span><text:span text:style-name="T140">sprogmenimis</text:span><text:span text:style-name="T141"><text:s/>susijusio darbo, ir sveikatos medicininio patikrinimo išvadas, patvirtinančias, kad jis neserga<text:s/></text:span><text:span text:style-name="T142">sveikatos apsaugos ministro tvirtinamame sąraše nurodytomis ligomis ar neturi šiame sąraše nurodytų sveikatos su</text:span><text:span text:style-name="T143">trikimų</text:span><text:span text:style-name="T144">, trukdančių tinkamai elgtis su sprogmenimis.<text:s/></text:span><text:span text:style-name="T145">Teritorinei<text:s/></text:span><text:soft-page-break/><text:span text:style-name="T146">policijos įstaigai<text:s/></text:span><text:span text:style-name="T147">taip pat privaloma pateikti dokumentus, patvirtinančius fizinio asmens, kuris verčiasi licencijuojama veikla, ar darbuotojo, dirbsiančio tiesiogiai su sprogmenimis, kvalifi</text:span><text:span text:style-name="T148">kaciją. Asmens, dėl šiame punkte nurodytų aplinkybių jau tikrinto įsisteigimo valstybėje narėje, patikrinimo duomenys, dokumentai gaunami per<text:s/></text:span><text:span text:style-name="T149">Vidaus rinkos informacinę sistemą, nurodytą Lietuvos Respublikos paslaugų įstatyme,<text:s/></text:span><text:span text:style-name="T150">iš įsisteigimo valstybės narės</text:span><text:span text:style-name="T151"><text:s/>kompetentingos institucijos;“.</text:span></text:p>
        <text:p text:style-name="P152"/>
        <text:p text:style-name="P153"><text:span text:style-name="T154">3</text:span><text:span text:style-name="T155"><text:s/>s</text:span><text:span text:style-name="T156">traipsnis.<text:s/></text:span><text:span text:style-name="T157">Įstatymo įsigaliojimas ir įgyvendinimas</text:span></text:p>
        <text:p text:style-name="P158"><text:span text:style-name="T159">1</text:span><text:span text:style-name="T160">. Šis įstatymas, išskyrus šio straipsnio dalį, įsigalioja<text:s/></text:span><text:span text:style-name="T161">2019 m. gegužės 1 d.</text:span></text:p>
        <text:p text:style-name="P162"><text:span text:style-name="T163">2</text:span><text:span text:style-name="T164">. Lietuvos Respublikos sveikatos apsaugos ministras iki 2019 m. baland</text:span><text:span text:style-name="T165">žio 30 d. priima</text:span><text:span text:style-name="T166"><text:s/></text:span><text:span text:style-name="T167">šio įstatymo įgyvendinamuosius teisės aktus.</text:span></text:p>
        <text:p text:style-name="P168"/>
        <text:p text:style-name="P169"><text:span text:style-name="T170">Skelbiu šį Lietuvos Respublikos Seimo priimtą įstatymą.</text:span></text:p>
        <text:p text:style-name="P171"/>
        <text:p text:style-name="P172"/>
        <text:p text:style-name="P173"/>
        <text:p text:style-name="P174">Respublikos Prezidentė<text:span text:style-name="T17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1-21T07:13:00Z</meta:creation-date>
    <dc:date>2019-01-21T07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80" meta:word-count="741" meta:character-count="5337" meta:row-count="179" meta:non-whitespace-character-count="4676"/>
  </office:meta>
</office:document-meta>
</file>