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909in">
        <style:tab-stops>
          <style:tab-stop style:type="center" style:position="0.5909in"/>
          <style:tab-stop style:type="right" style:position="6.398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letter-kerning="true" style:font-size-complex="12pt" style:language-asian="lt" style:country-asian="LT"/>
    </style:style>
    <style:style style:name="T40" style:parent-style-name="DefaultParagraphFont" style:family="text">
      <style:text-properties style:letter-kerning="true" style:font-size-complex="12pt"/>
    </style:style>
    <style:style style:name="T41" style:parent-style-name="DefaultParagraphFont" style:family="text">
      <style:text-properties style:font-name-asian="Calibri" style:letter-kerning="true" style:font-size-complex="12pt" style:language-asian="lt" style:country-asian="LT"/>
    </style:style>
    <style:style style:name="T42" style:parent-style-name="DefaultParagraphFont" style:family="text">
      <style:text-properties style:letter-kerning="true" style:font-size-complex="12pt"/>
    </style:style>
    <style:style style:name="T43" style:parent-style-name="DefaultParagraphFont" style:family="text">
      <style:text-properties style:font-name-asian="Calibri" style:letter-kerning="true" style:font-size-complex="12pt" style:language-asian="lt" style:country-asian="L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name-asian="Calibri" style:letter-kerning="true" style:font-size-complex="12pt" style:language-asian="lt" style:country-asian="LT"/>
    </style:style>
    <style:style style:name="P4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8" style:parent-style-name="DefaultParagraphFont" style:family="text">
      <style:text-properties style:font-name-asian="Calibri" style:letter-kerning="true" style:font-size-complex="12pt" style:language-asian="lt" style:country-asian="LT"/>
    </style:style>
    <style:style style:name="T49" style:parent-style-name="DefaultParagraphFont" style:family="text">
      <style:text-properties style:font-name-asian="Calibri" style:letter-kerning="true" style:font-size-complex="12pt" style:language-asian="lt" style:country-asian="LT"/>
    </style:style>
    <style:style style:name="P5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1" style:parent-style-name="DefaultParagraphFont" style:family="text">
      <style:text-properties style:font-name-asian="Calibri" style:letter-kerning="true" style:font-size-complex="12pt" style:language-asian="lt" style:country-asian="LT"/>
    </style:style>
    <style:style style:name="T52" style:parent-style-name="DefaultParagraphFont" style:family="text">
      <style:text-properties style:font-name-asian="Calibri" style:letter-kerning="true" style:font-size-complex="12pt" style:language-asian="lt" style:country-asian="LT"/>
    </style:style>
    <style:style style:name="P5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4" style:parent-style-name="DefaultParagraphFont" style:family="text">
      <style:text-properties style:font-name-asian="Calibri" style:letter-kerning="true" style:font-size-complex="12pt" style:language-asian="lt" style:country-asian="LT"/>
    </style:style>
    <style:style style:name="T55" style:parent-style-name="DefaultParagraphFont" style:family="text">
      <style:text-properties style:font-name-asian="Calibri" style:letter-kerning="true" style:font-size-complex="12pt" style:language-asian="lt" style:country-asian="LT"/>
    </style:style>
    <style:style style:name="T56" style:parent-style-name="DefaultParagraphFont" style:family="text">
      <style:text-properties style:letter-kerning="true" style:font-size-complex="12pt"/>
    </style:style>
    <style:style style:name="T57" style:parent-style-name="DefaultParagraphFont" style:family="text">
      <style:text-properties style:font-name-asian="Calibri" style:letter-kerning="true" style:font-size-complex="12pt" style:language-asian="lt" style:country-asian="LT"/>
    </style:style>
    <style:style style:name="P5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 style:parent-style-name="DefaultParagraphFont" style:family="text">
      <style:text-properties style:font-name-asian="Calibri" style:letter-kerning="true" style:font-size-complex="12pt" style:language-asian="lt" style:country-asian="LT"/>
    </style:style>
    <style:style style:name="T60" style:parent-style-name="DefaultParagraphFont" style:family="text">
      <style:text-properties style:font-name-asian="Calibri" style:letter-kerning="true" style:font-size-complex="12pt" style:language-asian="lt" style:country-asian="LT"/>
    </style:style>
    <style:style style:name="P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2" style:parent-style-name="DefaultParagraphFont" style:family="text">
      <style:text-properties style:font-name-asian="Calibri" style:letter-kerning="true" style:font-size-complex="12pt" style:language-asian="lt" style:country-asian="LT"/>
    </style:style>
    <style:style style:name="T63" style:parent-style-name="DefaultParagraphFont" style:family="text">
      <style:text-properties style:font-name-asian="Calibri" style:letter-kerning="true" style:font-size-complex="12pt" style:language-asian="lt" style:country-asian="LT"/>
    </style:style>
    <style:style style:name="T64" style:parent-style-name="DefaultParagraphFont" style:family="text">
      <style:text-properties style:letter-kerning="true" style:font-size-complex="12pt"/>
    </style:style>
    <style:style style:name="T65" style:parent-style-name="DefaultParagraphFont" style:family="text">
      <style:text-properties style:font-name-asian="Calibri" style:letter-kerning="true" style:font-size-complex="12pt" style:language-asian="lt" style:country-asian="LT"/>
    </style:style>
    <style:style style:name="P6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fo:font-weight="bold" style:font-weight-asian="bold" style:font-weight-complex="bold"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font-name-asian="Calibri" style:font-weight-complex="bold" fo:font-style="italic" style:font-style-asian="italic" style:letter-kerning="true" style:font-size-complex="12pt"/>
    </style:style>
    <style:style style:name="T80" style:parent-style-name="DefaultParagraphFont" style:family="text">
      <style:text-properties style:font-name-asian="Calibri" style:font-weight-complex="bold"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fo:font-weight="bold" style:font-weight-asian="bold" style:font-weight-complex="bold"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font-weight-complex="bold"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font-weight-complex="bold" style:letter-kerning="true" style:font-size-complex="12pt"/>
    </style:style>
    <style:style style:name="T147" style:parent-style-name="DefaultParagraphFont" style:family="text">
      <style:text-properties fo:font-weight="bold" style:font-weight-asian="bold" style:font-weight-complex="bold"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font-weight-complex="bold"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P15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P16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P169" style:parent-style-name="Normal" style:family="paragraph">
      <style:paragraph-properties fo:text-align="justify" style:vertical-align="baseline" fo:line-height="150%" fo:text-indent="0.5909in"/>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asian="MS Mincho" style:letter-kerning="true" style:font-size-complex="12pt"/>
    </style:style>
    <style:style style:name="T174" style:parent-style-name="DefaultParagraphFont" style:family="text">
      <style:text-properties style:font-name-asian="MS Mincho" style:letter-kerning="true"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MS Mincho" style:letter-kerning="true" style:font-size-complex="12pt"/>
    </style:style>
    <style:style style:name="T177" style:parent-style-name="DefaultParagraphFont" style:family="text">
      <style:text-properties style:font-name-asian="MS Mincho" style:letter-kerning="true" style:font-size-complex="12pt"/>
    </style:style>
    <style:style style:name="T178" style:parent-style-name="DefaultParagraphFont" style:family="text">
      <style:text-properties style:letter-kerning="true"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P182"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style:letter-kerning="true" style:font-size-complex="12pt"/>
    </style:style>
    <style:style style:name="P1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7" style:parent-style-name="DefaultParagraphFont" style:family="text">
      <style:text-properties style:font-name-asian="MS Mincho" style:letter-kerning="true" style:font-size-complex="12pt"/>
    </style:style>
    <style:style style:name="T188" style:parent-style-name="DefaultParagraphFont" style:family="text">
      <style:text-properties style:font-name-asian="MS Mincho" style:letter-kerning="true" style:font-size-complex="12pt"/>
    </style:style>
    <style:style style:name="P1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0" style:parent-style-name="DefaultParagraphFont" style:family="text">
      <style:text-properties style:font-name-asian="MS Mincho" style:letter-kerning="true" style:font-size-complex="12pt"/>
    </style:style>
    <style:style style:name="T191" style:parent-style-name="DefaultParagraphFont" style:family="text">
      <style:text-properties style:font-name-asian="MS Mincho"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fo:font-weight="bold" style:font-weight-asian="bold"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fo:color="#000000" style:letter-kerning="true" style:font-size-complex="12pt" style:language-asian="lt" style:country-asian="LT"/>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P211" style:parent-style-name="Normal" style:family="paragraph">
      <style:paragraph-properties fo:widows="0" fo:orphans="0" fo:text-align="justify" fo:line-height="150%" fo:text-indent="0.5909in"/>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P214" style:parent-style-name="Normal" style:family="paragraph">
      <style:paragraph-properties fo:widows="0" fo:orphans="0" fo:text-align="justify" fo:line-height="150%" fo:text-indent="0.5909in"/>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P219" style:parent-style-name="Normal" style:family="paragraph">
      <style:paragraph-properties fo:widows="0" fo:orphans="0" fo:text-align="justify" fo:line-height="150%" fo:text-indent="0.5909in"/>
    </style:style>
    <style:style style:name="T220" style:parent-style-name="DefaultParagraphFont" style:family="text">
      <style:text-properties fo:color="#000000" style:letter-kerning="true"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P222"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letter-kerning="true" style:font-size-complex="12pt"/>
    </style:style>
    <style:style style:name="P23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33" style:parent-style-name="DefaultParagraphFont" style:family="text">
      <style:text-properties style:letter-kerning="true" style:font-size-complex="12pt"/>
    </style:style>
    <style:style style:name="P23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35" style:parent-style-name="DefaultParagraphFont" style:family="text">
      <style:text-properties style:letter-kerning="true" style:font-size-complex="12pt"/>
    </style:style>
    <style:style style:name="P23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font-name-asian="Calibri" style:letter-kerning="true" style:font-size-complex="12pt" style:language-asian="lt" style:country-asian="L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font-name-asian="Calibri" style:letter-kerning="true"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letter-kerning="true"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letter-kerning="true" style:font-size-complex="12pt" style:language-asian="lt" style:country-asian="LT"/>
    </style:style>
    <style:style style:name="P265" style:parent-style-name="Normal" style:family="paragraph">
      <style:paragraph-properties fo:widows="0" fo:orphans="0" fo:text-align="justify" fo:line-height="150%" fo:text-indent="0.5909in"/>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letter-kerning="true" style:font-size-complex="12pt" style:language-asian="lt" style:country-asian="LT"/>
    </style:style>
    <style:style style:name="T284" style:parent-style-name="DefaultParagraphFont" style:family="text">
      <style:text-properties fo:color="#000000" style:letter-kerning="true"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P298" style:parent-style-name="Normal" style:family="paragraph">
      <style:paragraph-properties fo:widows="0" fo:orphans="0" fo:text-align="justify" fo:line-height="150%" fo:text-indent="0.5909in"/>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P301" style:parent-style-name="Normal" style:family="paragraph">
      <style:paragraph-properties fo:widows="0" fo:orphans="0" fo:text-align="justify" fo:line-height="150%" fo:text-indent="0.5909in"/>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fo:color="#FF0000"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fo:color="#FF0000"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P310" style:parent-style-name="Normal" style:family="paragraph">
      <style:paragraph-properties fo:widows="0" fo:orphans="0" fo:text-align="justify" fo:line-height="150%" fo:text-indent="0.5909in"/>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P313" style:parent-style-name="Normal" style:family="paragraph">
      <style:paragraph-properties fo:widows="0" fo:orphans="0" fo:text-align="justify" fo:line-height="150%" fo:text-indent="0.5909in"/>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P316"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P319" style:parent-style-name="Normal" style:family="paragraph">
      <style:paragraph-properties fo:widows="0" fo:orphans="0" fo:text-align="justify" fo:line-height="150%" fo:text-indent="0.5909in"/>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P322" style:parent-style-name="Normal" style:family="paragraph">
      <style:paragraph-properties fo:widows="0" fo:orphans="0" fo:text-align="justify" fo:line-height="150%" fo:text-indent="0.5909in"/>
    </style:style>
    <style:style style:name="T323" style:parent-style-name="DefaultParagraphFont" style:family="text">
      <style:text-properties style:letter-kerning="true" style:font-size-complex="12pt" style:language-asian="lt" style:country-asian="LT"/>
    </style:style>
    <style:style style:name="P324" style:parent-style-name="Normal" style:family="paragraph">
      <style:paragraph-properties fo:widows="0" fo:orphans="0" fo:text-align="justify" fo:line-height="150%" fo:text-indent="0.5909in"/>
    </style:style>
    <style:style style:name="T325" style:parent-style-name="DefaultParagraphFont" style:family="text">
      <style:text-properties fo:color="#000000" style:letter-kerning="true" style:font-size-complex="12pt"/>
    </style:style>
    <style:style style:name="T326" style:parent-style-name="DefaultParagraphFont" style:family="text">
      <style:text-properties fo:color="#000000" style:letter-kerning="true" style:font-size-complex="12pt"/>
    </style:style>
    <style:style style:name="P327" style:parent-style-name="Normal" style:family="paragraph">
      <style:paragraph-properties fo:widows="0" fo:orphans="0" fo:text-align="justify" fo:line-height="150%" fo:text-indent="0.5909in"/>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font-style-complex="italic" style:letter-kerning="true" style:font-size-complex="12pt" style:language-asian="lt" style:country-asian="LT"/>
    </style:style>
    <style:style style:name="P331" style:parent-style-name="Normal" style:family="paragraph">
      <style:paragraph-properties fo:widows="0" fo:orphans="0" fo:text-align="justify" fo:line-height="150%" fo:text-indent="0.5909in"/>
    </style:style>
    <style:style style:name="T332" style:parent-style-name="DefaultParagraphFont" style:family="text">
      <style:text-properties style:font-style-complex="italic" style:letter-kerning="true" style:font-size-complex="12pt" style:language-asian="lt" style:country-asian="LT"/>
    </style:style>
    <style:style style:name="T333" style:parent-style-name="DefaultParagraphFont" style:family="text">
      <style:text-properties style:font-style-complex="italic" style:letter-kerning="true"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39" style:parent-style-name="DefaultParagraphFont" style:family="text">
      <style:text-properties style:font-style-complex="italic" style:letter-kerning="true"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font-style-complex="italic" style:letter-kerning="true" style:font-size-complex="12pt"/>
    </style:style>
    <style:style style:name="P349"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50" style:parent-style-name="DefaultParagraphFont" style:family="text">
      <style:text-properties style:font-style-complex="italic" style:letter-kerning="true" style:font-size-complex="12pt"/>
    </style:style>
    <style:style style:name="T351" style:parent-style-name="DefaultParagraphFont" style:family="text">
      <style:text-properties style:font-style-complex="italic" style:letter-kerning="true" style:font-size-complex="12pt"/>
    </style:style>
    <style:style style:name="P352"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font-style-complex="italic"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font-style-complex="italic" style:letter-kerning="true" style:font-size-complex="12pt"/>
    </style:style>
    <style:style style:name="P361"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font-style-complex="italic" style:letter-kerning="true" style:font-size-complex="12pt"/>
    </style:style>
    <style:style style:name="P365"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font-style-complex="italic" style:letter-kerning="true" style:font-size-complex="12pt"/>
    </style:style>
    <style:style style:name="T369" style:parent-style-name="DefaultParagraphFont" style:family="text">
      <style:text-properties style:letter-kerning="true"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font-weight="bold" style:font-weight-asian="bold" style:font-weight-complex="bold"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P39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94" style:parent-style-name="DefaultParagraphFont" style:family="text">
      <style:text-properties style:letter-kerning="true" style:font-size-complex="12pt"/>
    </style:style>
    <style:style style:name="P3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name-asian="Calibri" fo:color="#000000" style:font-size-complex="12pt" fo:background-color="#FFFFFF"/>
    </style:style>
    <style:style style:name="T400" style:parent-style-name="DefaultParagraphFont" style:family="text">
      <style:text-properties style:font-name-asian="Calibri" fo:color="#000000" style:font-size-complex="12pt" fo:background-color="#FFFFFF"/>
    </style:style>
    <style:style style:name="P401" style:parent-style-name="Normal" style:family="paragraph">
      <style:paragraph-properties fo:text-align="justify" fo:line-height="150%" fo:text-indent="0.5909in" fo:background-color="#FFFFFF"/>
    </style:style>
    <style:style style:name="T402" style:parent-style-name="DefaultParagraphFont" style:family="text">
      <style:text-properties style:font-name-asian="Calibri" fo:color="#000000" style:font-size-complex="12pt" fo:background-color="#FFFFFF"/>
    </style:style>
    <style:style style:name="T403" style:parent-style-name="DefaultParagraphFont" style:family="text">
      <style:text-properties style:font-name-asian="Calibri" fo:color="#000000" style:font-size-complex="12pt" fo:background-color="#FFFFFF"/>
    </style:style>
    <style:style style:name="P404" style:parent-style-name="Normal" style:family="paragraph">
      <style:paragraph-properties fo:widows="0" fo:orphans="0" fo:text-align="justify">
        <style:tab-stops>
          <style:tab-stop style:type="left" style:position="4.627in"/>
        </style:tab-stops>
      </style:paragraph-properties>
    </style:style>
    <style:style style:name="P405" style:parent-style-name="Normal" style:family="paragraph">
      <style:paragraph-properties fo:widows="0" fo:orphans="0" fo:text-align="justify">
        <style:tab-stops>
          <style:tab-stop style:type="left" style:position="4.627in"/>
        </style:tab-stops>
      </style:paragraph-properties>
    </style:style>
    <style:style style:name="P406" style:parent-style-name="Normal" style:family="paragraph">
      <style:paragraph-properties fo:widows="0" fo:orphans="0" fo:text-align="justify">
        <style:tab-stops>
          <style:tab-stop style:type="left" style:position="4.627in"/>
        </style:tab-stops>
      </style:paragraph-properties>
    </style:style>
    <style:style style:name="P407" style:parent-style-name="Normal" style:family="paragraph">
      <style:paragraph-properties fo:widows="0" fo:orphans="0" fo:text-align="justify">
        <style:tab-stops>
          <style:tab-stop style:type="left" style:position="4.62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167in" svg:height="0.65833in" style:rel-width="scale" style:rel-height="scale"><draw:image xlink:href="media/image1.png" xlink:type="simple" xlink:show="embed" xlink:actuate="onLoad"/><svg:title/><svg:desc>PanevezioHerbas</svg:desc></draw:frame></text:span></text:p>
      <text:p text:style-name="P10"/>
      <text:p text:style-name="P11"><text:span text:style-name="T12">PANEVĖŽIO MIESTO SAVIVALDYBĖS TARYBA</text:span></text:p>
      <text:h text:style-name="P13" text:outline-level="2"/>
      <text:h text:style-name="P14" text:outline-level="2">SPRENDIMAS</text:h>
      <text:p text:style-name="P15">DĖL SAVIVALDYBĖS TARYBOS 2019 M. SAUSIO 31 D. SPRENDIMO NR. 1-13 „DĖL PINIGINĖS SOCIALINĖS PARAMOS NEPASITURINTIEMS GYVENTOJAMS TEIKIMO TVARKOS APRAŠO PATVIRTINIMO IR SAVIVALDYBĖS TARYBOS<text:s/></text:p>
      <text:p text:style-name="P16">2015 M. KOVO 26 D. SPRENDIMO NR. 1-68 PRIPAŽINIMO NETEKUSIU GALIOS“ PAKEITIMO</text:p>
      <text:p text:style-name="P17"/>
      <text:h text:style-name="P18" text:outline-level="3">2023 m. lapkričio 30 d. Nr. 1-390</text:h>
      <text:p text:style-name="P19">Panevėžys</text:p>
      <text:p text:style-name="P20"/>
      <text:p text:style-name="P21"><text:span text:style-name="T22">Vadovaudamasi Lietuvos Respublikos vietos savivaldos įstatymo 6 straipsnio 43 punktu ir Lietuvos Respublikos piniginės socialinės paramos nepasiturintiems gyventojams įstatymo 4 straipsnio 2 dalimi, Panevėžio miesto savivaldybės taryba<text:s/></text:span><text:span text:style-name="T23">n u s p r e n d ž i a:</text:span></text:p>
      <text:p text:style-name="P24"><text:span text:style-name="T25">1</text:span><text:span text:style-name="T26">. Pakeisti P</text:span>iniginės socialinės paramos<text:span text:style-name="T27"><text:s/>nepasiturintiems gyventojams teikimo tvarkos aprašą, patvirtintą Panevėžio miesto savivaldybės tarybos 2019 m. sausio 31 d. sprendimu<text:s/></text:span><text:span text:style-name="T28"><text:s/></text:span><text:span text:style-name="T29">Nr. 1-13 „</text:span>Dėl Piniginės socialinės paramos nepasiturintiems gyventojams teikimo tvarkos aprašo<text:s/><text:soft-page-break/>patvirtinimo ir Savivaldybės tarybos 2015 m. kovo 26 d. sprendimo Nr. 1-68 pripažinimo netekusiu galios<text:span text:style-name="T30">“:</text:span></text:p>
      <text:p text:style-name="P31"><text:span text:style-name="T32">1.1</text:span><text:span text:style-name="T33">.</text:span><text:span text:style-name="T34"><text:tab/>pakeisti 5, 6 punktus ir išdėstyti juos taip:</text:span></text:p>
      <text:p text:style-name="P35"><text:span text:style-name="T36">„</text:span><text:span text:style-name="T37">5</text:span><text:span text:style-name="T38">.</text:span><text:span text:style-name="T39"><text:s/>Kreipdamasis dėl piniginės socialinės paramos<text:s/></text:span><text:span text:style-name="T40">ir socialinės paramos</text:span><text:span text:style-name="T41">, asmuo pateikia asmens tapatybę patvirtinantį dokumentą, Lietuvos Respublikos Vyriausybės ar jos įgaliotos institucijos patvirtintos formos prašymą-paraišką ir jos priedus (toliau – prašymas-paraiška) ir (ar) Savivaldybės administracijos direktoriaus patvirtintos formos prašymą vienkartinei, tikslinei,<text:s/></text:span><text:span text:style-name="T42">periodinei ar sąlyginei pašalpai gauti</text:span><text:span text:style-name="T43"><text:s/>(toliau – prašymas).<text:s/></text:span><text:span text:style-name="T44">Aprašo 76.1.3 papunkčiu nustatytu atveju asmens užpildytą prašymą sąlyginei pašalpai gauti ir reikiamus dokumentus Socialinių reikalų skyriui pateikia tiesiogiai stebimo trumpo gydymo kurso (toliau – DOTS) paslaugą teikianti įstaiga.<text:s/></text:span><text:span text:style-name="T45"><text:line-break/>P</text:span><text:span text:style-name="T46">rašyme-paraiškoje ar prašyme asmuo nurodo piniginei socialinei paramai skirti ir mokėti būtinus duomenis apie:</text:span></text:p>
      <text:p text:style-name="P47"><text:span text:style-name="T48">5.1</text:span><text:span text:style-name="T49">. save ir bendrai gyvenančius asmenis;<text:s/></text:span></text:p>
      <text:p text:style-name="P50"><text:span text:style-name="T51">5.2</text:span><text:span text:style-name="T52">. veiklos pobūdį;</text:span></text:p>
      <text:p text:style-name="P53"><text:span text:style-name="T54">5.3</text:span><text:span text:style-name="T55">. turimą turtą (netaikoma Aprašo 72, 73.3, 75.5, 76 punktuose</text:span><text:span text:style-name="T56"><text:s/>nustatytais atvejais)</text:span><text:span text:style-name="T57">;</text:span></text:p>
      <text:p text:style-name="P58"><text:span text:style-name="T59">5.4</text:span><text:span text:style-name="T60">. gaunamas pajamas;</text:span></text:p>
      <text:p text:style-name="P61"><text:span text:style-name="T62">5.5</text:span><text:span text:style-name="T63">. kitą piniginei socialinei paramai<text:s/></text:span><text:span text:style-name="T64">ir socialinei paramai</text:span><text:span text:style-name="T65"><text:s/>gauti būtiną informaciją.</text:span></text:p>
      <text:p text:style-name="P66"><text:span text:style-name="T67">6</text:span><text:span text:style-name="T68">. Kreipiantis dėl piniginės socialinės paramos arba dėl socialinės paramos skyrimo</text:span><text:span text:style-name="T69"><text:s/></text:span><text:span text:style-name="T70">prie prašymo-paraiškos arba prašymo, atsižvelgiant į aplinkybes, lemiančias bendrai gyvenančių asmenų ar vieno gyvenančio asmens teisę į piniginę socialinę paramą ar socialinę paramą, Socialinių reikalų skyriui būtina pateikti šiuos dokumentus:</text:span></text:p>
      <text:p text:style-name="P71"><text:span text:style-name="T72">6.1</text:span><text:span text:style-name="T73">. vyresnių kaip 18 metų bendrai gyvenančių asmenų ar vieno gyvenančio asmens, ar atstovo</text:span><text:span text:style-name="T74"><text:s/></text:span><text:span text:style-name="T75">tapatybės dokumentą (Lietuvos Respublikos piliečio pasą arba asmens tapatybės kortelę, arba Lietuvos Respublikos pasą, arba leidimą nuolat gyventi Lietuvos Respublikoje, arba laikiną asmens pažymėjimą, arba užsienio valstybės piliečio pilietybę patvirtinantį dokumentą);</text:span></text:p>
      <text:p text:style-name="P76"><text:span text:style-name="T77">6.2</text:span><text:span text:style-name="T78">. kompetentingos institucijos dokumentą (-us), patvirtinantį (-čius) santuokos, ištuokos, gimimo, mirties faktą,</text:span><text:span text:style-name="T79"><text:s/></text:span><text:span text:style-name="T80">kai Savivaldybės administracija šių duomenų negauna iš valstybės registrų,</text:span><text:span text:style-name="T81"><text:s/>arba ieškinį dėl santuokos nutraukimo ir dokumentus, įrodančius, kad vyksta ginčas dėl santuokos nutraukimo;</text:span></text:p>
      <text:p text:style-name="P82"><text:span text:style-name="T83">6.3</text:span><text:span text:style-name="T84">. ieškinį dėl tėvystės nustatymo ir vaiko (-ų) išlaikymo priteisimo dokumentą arba dokumentą, patvirtinantį aplinkybę, kad teisme nagrinėjama byla dėl tėvystės nustatymo ir vaiko (-ų) išlaikymo priteisimo;</text:span></text:p>
      <text:p text:style-name="P85"><text:span text:style-name="T86">6.4</text:span><text:span text:style-name="T87">. teismo nutartį dėl išlaikymo vaikams priteisimo arba teismo patvirtintą sutartį dėl vaiko (-ų) išlaikymo;</text:span></text:p>
      <text:p text:style-name="P88"><text:span text:style-name="T89">6.5</text:span><text:span text:style-name="T90">. juridinių asmenų pažymą apie vaikui (-ams) išlaikyti gaunamas (negaunamas) periodines išmokas (alimentus) arba kitų kompetentingų institucijų dokumentus, patvirtinančius išspręstą (sprendžiamą) vaiko (-ų) materialinį išlaikymą;</text:span></text:p>
      <text:p text:style-name="P91"><text:span text:style-name="T92">6.6</text:span><text:span text:style-name="T93">. teismo sprendimą ar nutartį dėl asmens pripažinimo neveiksniu;</text:span></text:p>
      <text:p text:style-name="P94"><text:span text:style-name="T95">6.7</text:span><text:span text:style-name="T96">. sveikatos priežiūros įstaigos pažymą apie nėštumą;</text:span></text:p>
      <text:p text:style-name="P97"><text:span text:style-name="T98">6.8</text:span><text:span text:style-name="T99">. valstybės ar Savivaldybės finansuojamos įstaigos pažymą (-as) apie teikiamą išlaikymą;</text:span></text:p>
      <text:p text:style-name="P100"><text:span text:style-name="T101">6.9</text:span><text:span text:style-name="T102">. sveikatos priežiūros įstaigos pažymą apie tai, kad vaikui rekomenduojama nelankyti ugdymo ar mokymo įstaigos;</text:span></text:p>
      <text:p text:style-name="P103"><text:span text:style-name="T104">6.10</text:span><text:span text:style-name="T105">. kompetentingos institucijos pažymą (dokumentą) apie bausmės atlikimą, administracinį areštą, sulaikymą, suėmimą, paieškos paskelbimą ar pripažinimą nežinia kur esančiu, atidavimą į specialiąją auklėjimo įstaigą;<text:s/></text:span></text:p>
      <text:p text:style-name="P106"><text:span text:style-name="T107">6.11</text:span><text:span text:style-name="T108">. darbo sutartį, kai nustatytas ne visas darbo laikas pagal Lietuvos Respublikos darbo kodekso (toliau – Darbo kodeksas) 40 straipsnio 5</text:span><text:span text:style-name="T109"><text:s/></text:span><text:span text:style-name="T110">dalį;</text:span></text:p>
      <text:p text:style-name="P111"><text:span text:style-name="T112">6.12</text:span><text:span text:style-name="T113">. sveikatos priežiūros įstaigos pažymą (-as) apie gydymo stacionarinėje asmens sveikatos priežiūros įstaigoje trukmę ar medicininę pažymą, kai elektroninis nedarbingumo pažymėjimas neišduotas, ar pažymą apie ilgalaikės socialinės globos paslaugas socialinės globos įstaigoje;</text:span></text:p>
      <text:p text:style-name="P114"><text:span text:style-name="T115">6.13</text:span><text:span text:style-name="T116">. banko atsiskaitomosios sąskaitos numerį;</text:span></text:p>
      <text:p text:style-name="P117"><text:span text:style-name="T118">6.14</text:span><text:span text:style-name="T119">. žemės ūkio paskirties žemės nuomos sutartį (-is), patvirtintą (-as) notaro arba įregistruotą (-as) viešame registre, ir (ar) būsto nuomos sutartį (-is), įregistruotą (-as) viešame registre;</text:span></text:p>
      <text:p text:style-name="P120"><text:span text:style-name="T121">6.15</text:span><text:span text:style-name="T122">. visų bendrai gyvenančių asmenų arba vieno gyvenančio asmens pažymą (-as) apie gaunamas pajamas;</text:span></text:p>
      <text:p text:style-name="P123"><text:span text:style-name="T124">6.16</text:span><text:span text:style-name="T125">. turto, įskaitomo pagal Įstatymą skiriant piniginę socialinę paramą, pirkimo-pardavimo sutartį (-is);</text:span></text:p>
      <text:p text:style-name="P126"><text:span text:style-name="T127">6.17</text:span><text:span text:style-name="T128">. paveldėjimo teisės pagal testamentą arba pagal Įstatymą liudijimą;</text:span></text:p>
      <text:p text:style-name="P129"><text:span text:style-name="T130">6.18</text:span><text:span text:style-name="T131">. dokumentą apie asmens turimas pinigines lėšas banke;</text:span></text:p>
      <text:p text:style-name="P132"><text:span text:style-name="T133">6.19</text:span><text:span text:style-name="T134">. verslo liudijimo kopiją, individualios veiklos pažymos kopiją, nurodant veiklos vykdymo vietą;</text:span></text:p>
      <text:p text:style-name="P135"><text:span text:style-name="T136">6.20</text:span><text:span text:style-name="T137">. sąskaitą už komunalines paslaugas<text:s/></text:span><text:span text:style-name="T138">ir (arba)<text:s/></text:span><text:span text:style-name="T139">atsiskaitomąją knygelę;</text:span></text:p>
      <text:p text:style-name="P140"><text:span text:style-name="T141">6.21</text:span><text:span text:style-name="T142">. asmens sąskaitos banke išrašą apie piniginių lėšų įplaukas;</text:span></text:p>
      <text:p text:style-name="P143"><text:span text:style-name="T144">6.22</text:span><text:span text:style-name="T145">. įgaliojimą, patvirtintą įstatymų nustatyta tvarka, kai dėl piniginės socialinės paramos<text:s/></text:span><text:span text:style-name="T146">ar socialinės paramos</text:span><text:span text:style-name="T147"><text:s/></text:span><text:span text:style-name="T148">kreipiasi įgaliotas asmuo;</text:span></text:p>
      <text:p text:style-name="P149"><text:span text:style-name="T150">6.23</text:span><text:span text:style-name="T151">. dokumentą (-us), kuriame (-iuose) nurodyta daugiabučio namo buto savininko atsisakymo dalyvauti svarstant ir priimant sprendimą susirinkime dėl daugiabučio namo atnaujinimo (modernizavimo) projekto įgyvendinimo pagal Lietuvos Respublikos Vyriausybės patvirtintą</text:span><text:span text:style-name="T152"><text:s/></text:span><text:span text:style-name="T153">Daugiabučių namų atnaujinimo (modernizavimo) programą ar ją atitinkančią, Savivaldybės tarybos patvirtintą, programą, jeigu toks sprendimas svarstomas ir priimamas, priežastis ir nedalyvavimo įgyvendinant šį projektą priežastis. Dokumentas pateikiamas, jei daugiabučio namo buto savininkas prašo būsto šildymo išlaidų kompensacijos pagal Aprašo 39.2 papunktį;</text:span></text:p>
      <text:p text:style-name="P154"><text:span text:style-name="T155">6.24</text:span><text:span text:style-name="T156">. dokumentus, suteikiančius teisę gauti Aprašo 68 punkte nustatytas pašalpas;</text:span></text:p>
      <text:p text:style-name="P157"><text:span text:style-name="T158">6.25</text:span><text:span text:style-name="T159">. sveikatos priežiūros įstaigos dokumentą, išduotą per 6 mėnesius iki prašymo pašalpai gauti pateikimo mėnesio, kuriame būtų nurodyta, kad:</text:span></text:p>
      <text:p text:style-name="P160"><text:span text:style-name="T161">6.25.1</text:span><text:span text:style-name="T162">. asmuo serga liga iš Sunkių ligų sąrašo, ligos nustatymo data, ligos kodas, reikalingas / nereikalingas medikamentinis gydymas;</text:span></text:p>
      <text:p text:style-name="P163"><text:span text:style-name="T164">6.25.2</text:span><text:span text:style-name="T165">. asmuo serga I ir II stadijos onkologine liga, ligos nustatymo data, ligos kodas ir reikalingas / nereikalingas medikamentinis gydymas;</text:span></text:p>
      <text:p text:style-name="P166"><text:span text:style-name="T167">6.25.3</text:span><text:span text:style-name="T168">. asmeniui atlikta operacija, jos atlikimo data, reikalingas / nereikalingas medikamentinis gydymas ir medicinos priemonės po operacijos;</text:span></text:p>
      <text:p text:style-name="P169"><text:span text:style-name="T170">6.26</text:span><text:span text:style-name="T171">. dokumentus apie patirtas išlaidas, kai jos yra lygios ar viršija 1 BSI dydį (kasos aparato, pinigų priėmimo kvitai, sąskaitos faktūros, per 12 mėnesių iki prašymo pašalpai gauti pateikimo mėnesio;</text:span></text:p>
      <text:p text:style-name="P172"><text:span text:style-name="T173">6.27</text:span><text:span text:style-name="T174">. išankstinio apmokėjimo sąskaitą faktūrą ar įstaigos (įmonės) dokumentą, kuriame būtų nurodyta, ketinamo įsigyti vaisto ir (ar) medicinos priemonės kaina;</text:span></text:p>
      <text:p text:style-name="P175"><text:span text:style-name="T176">6.28</text:span><text:span text:style-name="T177">.<text:s/></text:span><text:span text:style-name="T178">sveikatos priežiūros įstaigos dokumentą, išduotą per 6 mėnesius iki prašymo pašalpai gauti pateikimo mėnesio, kuriame būtų nurodyta, kad asmeniui yra rekomenduojama įsigyti medicinos priemonę (-es) (akinius, inhaliatorių, klausos aparatą, insulino pompą ir (ar) kt.);</text:span></text:p>
      <text:p text:style-name="P179"><text:span text:style-name="T180">6.29</text:span><text:span text:style-name="T181">. Valstybinės ligonių kasos dokumentą, kuriame būtų nurodyta, kad asmeniui rekomenduojama įsigyti medicinos priemonė teisės aktų nustatyta tvarka yra nekompensuojama ar tik iš dalies kompensuojama;</text:span></text:p>
      <text:p text:style-name="P182"><text:span text:style-name="T183">6.30</text:span><text:span text:style-name="T184">.<text:s/></text:span><text:span text:style-name="T185">pažymą apie paleidimą iš pataisos namų, kalėjimo, atviros kolonijos, laisvės atėmimo vietos ligoninės ar apie grįžimą iš socialinės ir psichologinės reabilitacijos ar kardomojo kalinimo įstaigos;</text:span></text:p>
      <text:p text:style-name="P186"><text:span text:style-name="T187">6.31</text:span><text:span text:style-name="T188">. DOTS paslaugą teikiančios įstaigos pažyma, kad asmeniui teikiama DOTS paslauga;</text:span></text:p>
      <text:p text:style-name="P189"><text:span text:style-name="T190">6.32</text:span><text:span text:style-name="T191">.<text:s/></text:span><text:span text:style-name="T192">kitus Apraše neišvardytus dokumentus, turinčius įtakos piniginės socialinės paramos ir (ar) socialinės paramos</text:span><text:span text:style-name="T193"><text:s/></text:span><text:span text:style-name="T194">skyrimui.“;</text:span></text:p>
      <text:p text:style-name="P195"><text:span text:style-name="T196">1.2</text:span><text:span text:style-name="T197">.<text:s/></text:span><text:span text:style-name="T198">pakeisti 11 punktą ir išdėstyti jį taip:</text:span></text:p>
      <text:p text:style-name="P199"><text:span text:style-name="T200">„</text:span><text:span text:style-name="T201">11</text:span><text:span text:style-name="T202">. Prašymas-paraiška ir prašymas gali būti pateikti asmeniškai, paštu, elektroniniu būdu, kai valstybės elektroninės valdžios sistemoje teikiama elektroninė paslauga, arba per atstovą, prašymas socialinei paramai gauti – asmeniškai arba per atstovą, Aprašo 76.1.3 papunkčiu nustatytu atveju – per DOTS paslaugą teikiančią įstaigą, kuri asmens prašymą persiunčia paštu ar atneša Socialinių reikalų skyriui.“;</text:span></text:p>
      <text:p text:style-name="P203"><text:span text:style-name="T204">1.3</text:span><text:span text:style-name="T205">.<text:s/></text:span><text:span text:style-name="T206">pakeisti 37 punktą ir išdėstyti jį taip:</text:span></text:p>
      <text:p text:style-name="P207"><text:span text:style-name="T208">„</text:span><text:span text:style-name="T209">37</text:span><text:span text:style-name="T210">. Kompensacijų dydį, vadovaudamiesi Įstatymu, apskaičiuoja:</text:span></text:p>
      <text:p text:style-name="P211"><text:span text:style-name="T212">37.1</text:span><text:span text:style-name="T213">. šilumos energiją, geriamąjį ir karštą vandenį tiekiančios įmonės, kai šilumos energija, geriamasis ir karštas vanduo tiekiami centralizuotai arba būstas šildomas ir karštas vanduo ruošiamas gamtinėmis dujomis pagal sutartis, sudarytas su Savivaldybės administracija pagal Socialinių reikalų skyriaus elektroniniu būdu pateiktus sąrašus;</text:span></text:p>
      <text:p text:style-name="P214"><text:span text:style-name="T215">37.2</text:span><text:span text:style-name="T216">. daugiabučių namų savininkų bendrijos, neturinčios sutarčių su įmonėmis, tiekiančiomis šilumos energiją, geriamąjį ir karštą vandenį, dėl kompensacijų apskaičiavimo pagal Savivaldybės mero nustatytoje tvarkoje nurodytas pažymas, kurios ne vėliau kaip per 20 darbo dienų nuo pažymų parengimo dienos išsiunčiamos paštu ar elektroniniu būdu</text:span><text:span text:style-name="T217"><text:s/></text:span><text:span text:style-name="T218">bendrijos pirmininkui;</text:span></text:p>
      <text:p text:style-name="P219"><text:span text:style-name="T220">37.3</text:span><text:span text:style-name="T221">. Socialinių reikalų skyrius, kai būstui šildyti ir karštam vandeniui ruošti naudojama elektra, kietasis arba kitas kuras, kurio vieno kubinio metro kaina (įskaitant pridėtinės vertės mokestį) nustatoma Savivaldybės tarybos sprendimu.“;</text:span></text:p>
      <text:p text:style-name="P222"><text:span text:style-name="T223">1.4</text:span><text:span text:style-name="T224">.<text:s/></text:span><text:span text:style-name="T225">pakeisti 52 punktą ir išdėstyti jį taip:</text:span></text:p>
      <text:p text:style-name="P226"><text:span text:style-name="T227">„</text:span><text:span text:style-name="T228">52</text:span><text:span text:style-name="T229">.<text:s/></text:span><text:span text:style-name="T230">Piniginė socialinė parama neteikiama 6 mėnesius, jeigu bendrai gyvenančių asmenų arba vieno gyvenančio asmens turimų piniginių lėšų dydis keturis ir daugiau kartų viršija Įstatymo 16 straipsnio 5 dalyje nustatytą piniginių lėšų normatyvą</text:span><text:span text:style-name="T231">. Ši nuostata taikoma bankuose ir ne bankuose turimoms arba dovanotoms, arba laimėtoms loterijoje, arba pasiskolintoms, arba po daikto pardavimo atsiradusioms piniginėms lėšoms.</text:span></text:p>
      <text:p text:style-name="P232"><text:span text:style-name="T233">Ši nuostata netaikoma, jei nors vienas iš bendrai gyvenančių asmenų arba vienas gyvenantis asmuo yra nedirbantis senatvės pensijos amžiaus sulaukęs asmuo.<text:s/></text:span></text:p>
      <text:p text:style-name="P234"><text:span text:style-name="T235">Nustačius, kad piniginės socialinės paramos teikimo laikotarpiu bendrai gyvenančių asmenų arba vieno gyvenančio asmens turimų piniginių lėšų dydis viršija šiame punkte nustatytą piniginių lėšų dydį, paramos teikimas nutraukiamas nuo ateinančio po nustatymo mėnesio. Į 6 mėnesių piniginės socialinės paramos neteikimo laikotarpį įskaitomi ir tie mėnesiai, per kuriuos asmuo nesikreipė dėl paramos.“;</text:span></text:p>
      <text:p text:style-name="P236"><text:span text:style-name="T237">1.5</text:span><text:span text:style-name="T238">.<text:s/></text:span><text:span text:style-name="T239">pakeisti 58 punktą ir išdėstyti jį taip:</text:span></text:p>
      <text:p text:style-name="P240"><text:span text:style-name="T241">„</text:span><text:span text:style-name="T242">58</text:span><text:span text:style-name="T243">. Kompensacijos, patikrinus vieno gyvenančio asmens ar bendrai gyvenančių asmenų gyvenimo sąlygas ir surašius buities ir gyvenimo sąlygų patikrinimo aktą (-us), neteikiamos ar nutraukiamos,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244"><text:span text:style-name="T245">Šio punkto nuostata netaikoma likusiems be tėvų globos vaikams ir asmenims, besimokantiems pagal bendrojo ugdymo programą, formaliojo profesinio mokymo programą arba studijuojantiems aukštojoje mokykloje, arba vienas gyvenantis asmuo ar vienas iš gyvenančių asmenų slaugo (prižiūri) asmenį, savo namuose ar namuose pas slaugomąjį, arba vienas gyvenantis asmuo ne ilgiau kaip 6 mėnesius gydomas (slaugomas) medicinos įstaigoje bei slaugančio ir (ar) slaugomojo būstas nėra išnuomotas, arba vienas gyvenantis asmuo ar bendrai gyvenantys asmenys, patiriantys socialinės rizikos veiksnius, yra apgyvendinti socialines paslaugas teikiančioje įstaigoje ir jo (jų) būstas nėra išnuomotas.“;</text:span></text:p>
      <text:p text:style-name="P246"><text:span text:style-name="T247">1.6</text:span><text:span text:style-name="T248">.<text:s/></text:span><text:span text:style-name="T249">pakeisti 70 punktą ir išdėstyti jį taip:</text:span></text:p>
      <text:p text:style-name="P250"><text:span text:style-name="T251">„</text:span><text:span text:style-name="T252">70</text:span><text:span text:style-name="T253">.<text:s/></text:span><text:span text:style-name="T254">Vienkartinė pašalpa, tikslinė pašalpa Aprašo 73.3 papunkčiu nustatytu atveju ir periodinė pašalpa<text:s/></text:span><text:span text:style-name="T255">Aprašo 75.5 papunkčiu nustatytu atveju</text:span><text:span text:style-name="T256"><text:s/>skiriama ar neskiriama vienam gyvenančiam asmeniui ar bendrai gyvenantiems asmenims, nevertinant jo ir (ar) su juo bendrai gyvenančių asmenų pajamų, turimo turto ir gyvenimo sąlygų.</text:span></text:p>
      <text:p text:style-name="P257"><text:span text:style-name="T258">Tikslinė pašalpa, išskyrus Aprašo 73.3 ir 73.4 papunkčiais nustatytus atvejus, skiriama arba neskiriama, įvertinus vieno gyvenančio asmens ar bendrai gyvenančių asmenų gaunamas pajamas ir turimą turtą. Jei vienas gyvenantis asmuo arba bendrai gyvenantys asmenys nuosavybės teise turi daugiau kaip 1 gyvenamąjį būstą ir (ar) daugiau kaip 3 ha žemės, tikslinė pašalpa neskiriama.</text:span></text:p>
      <text:p text:style-name="P259"><text:span text:style-name="T260">Tikslinė pašalpa<text:s/></text:span><text:span text:style-name="T261">Aprašo 73.4 papunkčiu nustatytu atveju<text:s/></text:span><text:span text:style-name="T262">skiriama arba neskiriama, įvertinus vieno gyvenančio asmens ar bendrai gyvenančių asmenų gyvenimo sąlygas, gaunamas pajamas ir turimą turtą.<text:s/></text:span><text:span text:style-name="T263">Ekstremaliosios situacijos ar karantino laikotarpiu gyvenimo sąlygos socialinei paramai gauti nevertinamos.<text:s/></text:span><text:span text:style-name="T264">Jei vienas gyvenantis asmuo arba bendrai gyvenantys asmenys nuosavybės teise turi daugiau kaip 1 gyvenamąjį būstą ir (ar) daugiau kaip 3 ha žemės, tikslinė pašalpa neskiriama.</text:span></text:p>
      <text:p text:style-name="P265"><text:span text:style-name="T266">Sąlyginė pašalpa ir periodinė pašalpa, išskyrus<text:s/></text:span><text:span text:style-name="T267">Aprašo 75.5 papunkčiu nustatytą atvejį,<text:s/></text:span><text:span text:style-name="T268">skiriama arba neskiriama, įvertinus tik vieno gyvenančio asmens ar bendrai gyvenančių asmenų gaunamas pajamas.“;</text:span></text:p>
      <text:p text:style-name="P269"><text:span text:style-name="T270">1.7</text:span><text:span text:style-name="T271">.<text:s/></text:span><text:span text:style-name="T272">pakeisti 73–76 punktus ir išdėstyti juos taip:</text:span></text:p>
      <text:p text:style-name="P273"><text:span text:style-name="T274">„</text:span><text:span text:style-name="T275">73</text:span><text:span text:style-name="T276">. Tikslinė pašalpa asmeniui,<text:s/></text:span><text:span text:style-name="T277">patekusiam į sunkią materialinę padėtį, įvertinus turimą turtą,<text:s/></text:span><text:span text:style-name="T278">siekiant suteikti jam socialinę paramą individualiu atveju, yra skiriama:</text:span></text:p>
      <text:p text:style-name="P279"><text:span text:style-name="T280">73.1</text:span><text:span text:style-name="T281">. iki 3 VRP dydžio tikslinė pašalpa – pateikus Aprašo 6.25–6.29 papunkčiuose nurodytus dokumentus vieną kartą per 12 mėnesių išlaidoms kompensuoti, kai vidutinės pajamos bendrai gyvenančių asmenų arba vieno gyvenančio asmens per mėnesį vienam asmeniui neviršija 4 VRP dydžių:<text:s/></text:span></text:p>
      <text:p text:style-name="P282"><text:span text:style-name="T283">73.1.1</text:span><text:span text:style-name="T284">. susirgus ligomis iš Sunkių ligų sąrašo, kai reikalingas medikamentinis gydymas ir įsigijus vaistų už 1 BSI ir daugiau, jei kreipiamasi per 36 mėnesius nuo šių aplinkybių atsiradimo. Išlaidos už įsigytus vaistus gali būti ne daugiau kaip 10 procentų mažesnės už nustatytą 1 BSI dydį;</text:span></text:p>
      <text:p text:style-name="P285"><text:span text:style-name="T286">73.1.2</text:span><text:span text:style-name="T287">. susirgus I ir II stadijos onkologinėmis ligomis, kai reikalingas medikamentinis gydymas ir įsigijus vaistų už 1 BSI ir daugiau, jei kreipiamasi per 36 mėnesius nuo šių aplinkybių atsiradimo. Išlaidos už įsigytus vaistus gali būti ne daugiau kaip 10 procentų mažesnės už nustatytą 1 BSI dydį;</text:span></text:p>
      <text:p text:style-name="P288"><text:span text:style-name="T289">73.1.3</text:span><text:span text:style-name="T290">. po atliktos operacijos, įsigijus vaistų ir medicinos priemonių, reikalingų po atliktos operacijos, už 1 BSI dydį ir daugiau, jei prašymas pašalpai gauti pateiktas per 6 mėnesius nuo operacijos atlikimo. Išlaidos už įsigytus vaistus ir priemones gali būti ne daugiau kaip 10 procentų mažesnės už nustatytą 1 BSI dydį;<text:s/></text:span></text:p>
      <text:p text:style-name="P291"><text:span text:style-name="T292">73.1.4</text:span><text:span text:style-name="T293">. įsigyti vaistams ir (ar) medicinos priemonėms (akiniams, inhaliatoriui, klausos aparatui (-ams), insulino pompai ir (ar) kt.) pagal pateiktą (-as) išankstinę sąskaitą (-as) faktūrą (-as) ar kompensuoti jų įsigijimo išlaidas, jei šios priemonės teisės aktų nustatyta tvarka yra nekompensuojamos Valstybinės ligonių kasos ar kompensuojamos tik iš dalies;</text:span></text:p>
      <text:p text:style-name="P294"><text:span text:style-name="T295">73.2</text:span><text:span text:style-name="T296">. iki 2,5 VRP dydžio tikslinė pašalpa – pagal pateiktą (-as) išankstinę sąskaitą (-as) faktūrą (-as) ar sąskaitą (-as) faktūrą (-as) asmeniui būtiniausių baldų, buitinės technikos, namų apyvokos daiktų ir kt. pirkimo išlaidoms apmokėti pagal socialines paslaugas asmeniui teikiančios įstaigos raštą arba nukentėjusiems nuo gaisro ir neturintiems teisės gauti tikslinę pašalpą pagal Aprašo 73.4 papunktį asmenims,</text:span><text:span text:style-name="T297"><text:s/>kai vidutinės pajamos bendrai gyvenančių asmenų arba vieno gyvenančio asmens per mėnesį vienam asmeniui neviršija 3 VRP dydžių;</text:span></text:p>
      <text:p text:style-name="P298"><text:span text:style-name="T299">73.3</text:span><text:span text:style-name="T300">. iki 0,5 VRP dydžio tikslinė pašalpa – asmens tapatybės dokumento įsigijimo išlaidoms apmokėti pagal kompetentingos įstaigos raštą;</text:span></text:p>
      <text:p text:style-name="P301"><text:span text:style-name="T302">73.4</text:span><text:span text:style-name="T303">. surašius buities tyrimo aktą, kai<text:s/></text:span><text:span text:style-name="T304">vidutinės pajamos bendrai gyvenančių asmenų arba vieno gyvenančio asmens per mėnesį</text:span><text:span text:style-name="T305"><text:s/>vienam asmeniui neviršija 6 VRP dydžių, nuo 20</text:span><text:span text:style-name="T306"><text:s/></text:span><text:span text:style-name="T307">iki 80</text:span><text:span text:style-name="T308"><text:s/></text:span><text:span text:style-name="T309">BSI dydžio tikslinė pašalpa vienam gyvenančiam asmeniui ar bendrai gyvenantiems asmenims, nukentėjusiems nuo gaisro ir (ar) stichinių nelaimių, kai žala padaryta neapdraustam ar draustam, bet pagal draudimo sutartį nustačius, kad įvyko nedraudžiamasis įvykis, nuosavybės teise turimam gyvenamajam būstui, kuris yra vienintelis turimas gyvenamasis būstas ir kuriame gyvena bendrai gyvenantys asmenys ar vienas gyvenantis asmuo, ir (ar) jame esančiam turtui, jei dėl pašalpos kreipiamasi per 12 mėnesių nuo gaisro ir (ar) stichinės nelaimės dienos:</text:span></text:p>
      <text:p text:style-name="P310"><text:span text:style-name="T311">73.4.1</text:span><text:span text:style-name="T312">. jei turto suniokojimas mažas (nukentėjo maža dalis gyvenamųjų patalpų ir (ar) namų turto) – 20 BSI dydžio tikslinė pašalpa;</text:span></text:p>
      <text:p text:style-name="P313"><text:span text:style-name="T314">73.4.2</text:span><text:span text:style-name="T315">. jei turto suniokojimas vidutinis (nukentėjo didesnė dalis gyvenamųjų patalpų ir (ar) namų turto) – 40 BSI dydžio tikslinė pašalpa;</text:span></text:p>
      <text:p text:style-name="P316"><text:span text:style-name="T317">73.4.3</text:span><text:span text:style-name="T318">. jei turto suniokojimas didelis (nukentėjo didžioji dalis gyvenamųjų patalpų ir (ar) namų turto ar suniokotas visas turtas) – 80 BSI dydžio tikslinė pašalpa.</text:span></text:p>
      <text:p text:style-name="P319"><text:span text:style-name="T320">74</text:span><text:span text:style-name="T321">. Socialinei paramai gauti visų bendrai gyvenančių asmenų ar vieno gyvenančio asmens pajamos įskaitomos ir apskaičiuojamos, vadovaujantis Įstatymo 17 ir 18 straipsniais.<text:s/></text:span></text:p>
      <text:p text:style-name="P322"><text:span text:style-name="T323">Jeigu bendrai gyvenantys asmenys ar vienas gyvenantis asmuo kreipimosi dėl tikslinės pašalpos metu gauna socialinę pašalpą, šių asmenų pajamos tikslinei pašalpai gauti apskaičiuojamos pagal pajamas, kurios paskutinį kartą buvo nurodytos skiriant socialinę pašalpą.</text:span></text:p>
      <text:p text:style-name="P324"><text:span text:style-name="T325">75</text:span><text:span text:style-name="T326">. Periodinė pašalpa – pašalpa, skiriama:</text:span></text:p>
      <text:p text:style-name="P327"><text:span text:style-name="T328">75.1</text:span><text:span text:style-name="T329">. 1 BSI dydžio, kaip papildoma parama socialinę atskirtį patiriantiems asmenims ir mokama 3 mėnesių periodui, kai bendrai gyvenančių asmenų arba vieno gyvenančio asmens mėnesio pajamų vidurkis vienam asmeniui neviršija 1,5 VRP dydžio per mėnesį, skiriama vienam gyvenančiam asmeniui ar bendrai gyvenantiems asmenims, iš kurių bent vienas atitinka bent vieną iš šių sąlygų: yra senatvės pensininkas ar neįgalus asmuo, augina neįgalų vaiką, yra bedarbis, gyvenantis Nakvynės namuose.<text:s/></text:span><text:span text:style-name="T330">Pašalpa gali būti skiriama 6 mėnesius per kalendorinius metus;</text:span></text:p>
      <text:p text:style-name="P331"><text:span text:style-name="T332">75.2</text:span><text:span text:style-name="T333">. kaip papildoma parama vienam iš vaikus auginančių tėvų, gimus trynukams ir daugiau vaikų, jų priežiūrai namuose užtikrinti, kai vidutinės bendrai gyvenančių asmenų pajamos per mėnesį vienam asmeniui neviršija 2 VRP dydžių, kiekvienam vaikui po 4 BSI (neįgaliam vaikui – 6 BSI) kas mėnesį iki 2 metų amžiaus arba kol pradės lankyti priešmokyklinio ar ikimokyklinio ugdymo programas vykdančią įstaigą;</text:span></text:p>
      <text:p text:style-name="P334"><text:span text:style-name="T335">75.3</text:span><text:span text:style-name="T336">. 3 BSI dydžio už mėnesį įsiskolinimams už būstą iš dalies padengti asmenims, kas mėnesį mokantiems už komunalines paslaugas ir (ar) sudariusiems sutartis su paslaugos teikėju dėl dalies skolos apmokėjimo ir jas vykdantiems, kai vienas gyvenantis asmuo ar bendrai gyvenantys asmenys yra socialinės pašalpos gavėjai ne trumpiau kaip 6 mėnesius nepertraukiamai iki kreipimosi dėl periodinės pašalpos, arba yra neįgalūs ar pensinio amžiaus, arba asmenys, auginantys vaiką (-us), turintį (-čius) negalią,<text:s/></text:span><text:span text:style-name="T337">kai vidutinės pajamos bendrai gyvenančių asmenų arba vieno gyvenančio asmens per mėnesį vienam asmeniui neviršija 3 VRP dydžių.</text:span><text:span text:style-name="T338"><text:s/></text:span><text:span text:style-name="T339">Pašalpa gali būti skiriama 6 mėnesius per kalendorinius metus;</text:span></text:p>
      <text:p text:style-name="P340"><text:span text:style-name="T341">75.4</text:span><text:span text:style-name="T342">. 1 MVP dydžio už mėnesį vienam gyvenančiam užsieniečiui, bendrai gyvenantiems užsieniečiams: pirmam – 1 MVP dydžio už mėnesį, antram ir paskesniems – 0,5 MVP dydžio už mėnesį būtiniausioms vartojimo priemonėms įsigyti. Pašalpa gali būti skiriama 2 mėnesius, </text:span><text:span text:style-name="T343">jei kreipiamasi per </text:span><text:span text:style-name="T344">2 mėnesius nuo prašymo leidimui laikinai gyventi Lietuvos Respublikoje gauti Migracijos departamentui pateikimo dienos ir jei analogiškos pašalpos ar vienkartinės pašalpos negavo kitoje Lietuvos savivaldybėje.</text:span></text:p>
      <text:p text:style-name="P345"><text:span text:style-name="T346">76</text:span><text:span text:style-name="T347">.<text:s/></text:span><text:span text:style-name="T348">Sąlyginė pašalpa – pašalpa, skiriama:</text:span></text:p>
      <text:p text:style-name="P349"><text:span text:style-name="T350">76.1</text:span><text:span text:style-name="T351">. <text:s/>kaip skatinamoji priemonė tam tikroms problemoms spręsti:<text:s/></text:span></text:p>
      <text:p text:style-name="P352"><text:span text:style-name="T353">76.1.1</text:span><text:span text:style-name="T354">. iki 10 BSI dydžio, kad vienas gyvenantis asmuo ar vienas iš bendrai gyvenančių asmenų pradėtų gydytis nuo priklausomybės alkoholiui, narkotinėms medžiagoms, nuo užkrečiamųjų ligų ir (ar) dalyvautų socialinės integracijos programose ir priemonėse,<text:s/></text:span><text:span text:style-name="T355">kai vidutinės pajamos vieno gyvenančio asmens arba vienam iš bendrai gyvenančių asmenų neviršija 3 VRP dydžių per mėnesį;</text:span><text:span text:style-name="T356"><text:s/></text:span></text:p>
      <text:p text:style-name="P357"><text:span text:style-name="T358">76.1.2</text:span><text:span text:style-name="T359">. iki 5 BSI dydžio smurtą artimoje aplinkoje patyrusiam asmeniui,<text:s/></text:span><text:span text:style-name="T360">kai vidutinės pajamos vieno gyvenančio asmens arba vienam iš bendrai gyvenančių asmenų neviršija 3 VRP dydžių per mėnesį;<text:s/></text:span></text:p>
      <text:p text:style-name="P361"><text:span text:style-name="T362">76.1.3</text:span><text:span text:style-name="T363">. 1,5 BSI dydžio už mėnesį asmenims, gaunantiems DOTS paslaugą, kol baigs gydymo kursą,<text:s/></text:span><text:span text:style-name="T364">kai vidutinės pajamos vieno gyvenančio asmens arba vienam iš bendrai gyvenančių asmenų neviršija 5 VRP dydžių per mėnesį. Nutraukus DOTS paslaugą ar pradėjus gydytis stacionare, sąlyginė pašalpa už tą mėnesį (mėnesius) neskiriama ir nemokama;</text:span></text:p>
      <text:p text:style-name="P365"><text:span text:style-name="T366">76.2</text:span><text:span text:style-name="T367">. siekiant suteikti paramą turinčiam teisę į piniginę socialinę paramą Įstatyme nustatyta tvarka asmeniui, kai<text:s/></text:span><text:span text:style-name="T368">vidutinės pajamos vieno gyvenančio asmens arba vienam iš bendrai gyvenančių asmenų neviršija 4 VRP dydžių per mėnesį,</text:span><text:span text:style-name="T369"><text:s/>geriamojo vandens tiekimo ir (arba) nuotekų išleidimo tinklų tiesimui asmens nuosavybės teise vienintelio jam priklausančio turto ribose iki 40 BSĮ dydžių, kai asmuo siekia prijungti jam nuosavybės teise priklausančią geriamojo vandens tiekimo ir (arba) nuotekų tvarkymo infrastruktūrą prie viešojo geriamojo vandens tiekėjo ir nuotekų tvarkytojo nuosavybės teise ar kitaip valdomos ir (arba) naudojamos geriamojo vandens tiekimo ir (arba) nuotekų tvarkymo infrastruktūros Lietuvos Respublikos geriamojo vandens tiekimo ir nuotekų tvarkymo įstatymo nustatyta tvarka.“;</text:span></text:p>
      <text:p text:style-name="P370"><text:span text:style-name="T371">1.8</text:span><text:span text:style-name="T372">.<text:s/></text:span><text:span text:style-name="T373">pakeisti 78, 79 punktus ir išdėstyti juos taip:</text:span></text:p>
      <text:p text:style-name="P374"><text:span text:style-name="T375">„</text:span><text:span text:style-name="T376">78</text:span><text:span text:style-name="T377">.</text:span><text:span text:style-name="T378"><text:s/></text:span><text:span text:style-name="T379">Sprendimas dėl tikslinės ir sąlyginės pašalpos<text:s/></text:span><text:span text:style-name="T380">skyrimo (neskyrimo)<text:s/></text:span><text:span text:style-name="T381">Paramos teikimo komisijos siūlymu<text:s/></text:span><text:span text:style-name="T382">priimamas Savivaldybės mero nustatyta tvarka, išskyrus Aprašo 10 punkte nustatytus atvejus.</text:span><text:span text:style-name="T383"><text:s/></text:span><text:span text:style-name="T384">Sprendimas dėl sąlyginės pašalpos<text:s/></text:span><text:span text:style-name="T385">skyrimo (neskyrimo)<text:s/></text:span><text:span text:style-name="T386">Aprašo 76.1.3 papunkčiu nustatytu atveju,<text:s/></text:span><text:span text:style-name="T387">priimamas</text:span><text:span text:style-name="T388"><text:s/>kas mėnesį gavus DOTS paslaugą teikiančios įstaigos patvirtinimą, kad asmuo gavo DOTS paslaugą. Minėtą patvirtinimą<text:s/></text:span><text:span text:style-name="T389">DOTS paslaugą teikianti įstaiga turi pateikti Socialinių reikalų skyriui už praėjusį mėnesį iki einamojo mėnesio 7 dienos. Sprendimas gali būti skundžiamas teisės aktų nustatyta tvarka. Sprendimas dėl tikslinės ir sąlyginės pašalpos skyrimo (neskyrimo) priimamas nurodant Paramos teikimo komisijos protokolo datą ir numerį ne vėliau kaip per mėnesį nuo prašymo ir visų reikalingų dokumentų gavimo dienos. Prašymą pateikęs asmuo apie priimtą sprendimą dėl pašalpos skyrimo ar neskyrimo informuojamas asmens prašyme nurodytu būdu ne vėliau kaip per 3 darbo dienas nuo sprendimo priėmimo dienos išsiunčiant Savivaldybės mero nustatyta tvarka priimto sprendimo kopiją ir Socialinių reikalų skyriaus raštą. Jeigu pašalpa neskiriama, nurodoma neskyrimo priežastis ir šio sprendimo apskundimo tvarka.</text:span></text:p>
      <text:p text:style-name="P390"><text:span text:style-name="T391">79</text:span><text:span text:style-name="T392">. Socialinė parama mokama pervedant pinigines lėšas į pareiškėjo asmeninę sąskaitą banke, asmeniui pristatant į namus, pervedant Aprašo numatytu atveju į įstaigos sąskaitą ar pervedant į asmens artimo giminaičio, globėjo (rūpintojo) (jų prašymu) sąskaitą banke, jeigu pagal pateiktą medicininę pažymą asmuo yra dėl ligos bejėgiškos būklės.<text:s/></text:span></text:p>
      <text:p text:style-name="P393"><text:span text:style-name="T394">Sąlyginė pašalpa gali būti mokama, pervedant pinigines lėšas į pareiškėjo asmeninę sąskaitą banke, ar nepinigine forma, pašalpą pervedant į socialinę kortelę arba reabilitacines, medicinines ar socialines paslaugas teikiančioms įstaigoms į šių įstaigų atsiskaitomąsias sąskaitas bankuose, Aprašo 76.1.3 papunkčiu nustatytu atveju – į socialinę kortelę arba Aprašo 73.7 papunkčiu nustatytu atveju apmokant pateiktą sąskaitą faktūrą. Konkretus tikslinės ir sąlyginės pašalpų mokėjimo būdas gali būti nustatytas Paramos teikimo komisijos siūlymu.“</text:span></text:p>
      <text:p text:style-name="P395"><text:span text:style-name="T396">2</text:span><text:span text:style-name="T397">. Nustatyti, kad šis sprendimas:</text:span></text:p>
      <text:p text:style-name="P398"><text:span text:style-name="T399">2.1</text:span><text:span text:style-name="T400">. skelbiamas Teisės aktų registre ir Panevėžio miesto savivaldybės interneto svetainėje;</text:span></text:p>
      <text:p text:style-name="P401"><text:span text:style-name="T402">2.2</text:span><text:span text:style-name="T403">. įsigalioja kitą dieną po oficialaus paskelbimo Teisės aktų registre.</text:span></text:p>
      <text:p text:style-name="P404"/>
      <text:p text:style-name="P405"/>
      <text:p text:style-name="P406"/>
      <text:p text:style-name="P407"><text:span text:style-name="T408">Savivaldybės meras <text:s/></text:span><text:span text:style-name="T409"><text:tab/><text:s text:c="5"/>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Ragėnienė</meta:initial-creator>
    <dc:creator>adlibuser</dc:creator>
    <meta:creation-date>2023-11-30T14:05:00Z</meta:creation-date>
    <dc:date>2023-11-30T14:05:00Z</dc:date>
    <meta:template xlink:href="Normal.dotm" xlink:type="simple"/>
    <meta:editing-cycles>2</meta:editing-cycles>
    <meta:editing-duration>PT0S</meta:editing-duration>
    <meta:document-statistic meta:page-count="3" meta:paragraph-count="201" meta:word-count="3085" meta:character-count="24017" meta:row-count="621" meta:non-whitespace-character-count="21133"/>
  </office:meta>
</office:document-meta>
</file>