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0.193in" fo:background-color="#FFFFFF"/>
      <style:text-properties fo:letter-spacing="-0.0013in" style:font-size-complex="12pt" style:language-asian="lt" style:country-asian="LT"/>
    </style:style>
    <style:style style:name="P14" style:parent-style-name="Normal" style:family="paragraph">
      <style:paragraph-properties fo:text-align="center" fo:line-height="0.193in" fo:background-color="#FFFFFF"/>
      <style:text-properties fo:letter-spacing="-0.0013in" style:font-size-complex="12pt" style:language-asian="lt" style:country-asian="LT"/>
    </style:style>
    <style:style style:name="P15" style:parent-style-name="Normal" style:family="paragraph">
      <style:paragraph-properties fo:text-align="center" fo:line-height="0.193in" fo:background-color="#FFFFFF"/>
      <style:text-properties style:font-size-complex="12pt" style:language-asian="lt" style:country-asian="LT"/>
    </style:style>
    <style:style style:name="P16" style:parent-style-name="Normal" style:family="paragraph">
      <style:paragraph-properties fo:text-align="center" fo:line-height="0.193in" fo:background-color="#FFFFFF"/>
      <style:text-properties style:font-size-complex="12pt" style:language-asian="lt" style:country-asian="LT"/>
    </style:style>
    <style:style style:name="P17" style:parent-style-name="Normal" style:family="paragraph">
      <style:paragraph-properties fo:text-align="center" fo:line-height="0.193in" fo:background-color="#FFFFFF"/>
      <style:text-properties style:font-size-complex="12pt" fo:language="en" fo:country="AU"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1pt" style:language-asian="lt" style:country-asian="LT"/>
    </style:style>
    <style:style style:name="P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3" style:parent-style-name="Normal" style:family="paragraph">
      <style:paragraph-properties fo:margin-left="7.5798in">
        <style:tab-stops/>
      </style:paragraph-properties>
    </style:style>
    <style:style style:name="P34" style:parent-style-name="Normal" style:family="paragraph">
      <style:paragraph-properties fo:text-indent="7.5798in"/>
    </style:style>
    <style:style style:name="P35" style:parent-style-name="Normal" style:family="paragraph">
      <style:paragraph-properties fo:text-align="center" fo:margin-left="0.25in">
        <style:tab-stops/>
      </style:paragraph-properties>
      <style:text-properties fo:font-weight="bold" style:font-weight-asian="bold"/>
    </style:style>
    <style:style style:name="P36" style:parent-style-name="Normal" style:family="paragraph">
      <style:paragraph-properties fo:text-align="center" fo:margin-left="0.2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lef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left="0.25in">
        <style:tab-stops/>
      </style:paragraph-properties>
      <style:text-properties fo:font-weight="bold" style:font-weight-asian="bold"/>
    </style:style>
    <style:style style:name="TableColumn44" style:family="table-column">
      <style:table-column-properties style:column-width="1.802in"/>
    </style:style>
    <style:style style:name="TableColumn45" style:family="table-column">
      <style:table-column-properties style:column-width="2.0305in"/>
    </style:style>
    <style:style style:name="TableColumn46" style:family="table-column">
      <style:table-column-properties style:column-width="1.2375in"/>
    </style:style>
    <style:style style:name="TableColumn47" style:family="table-column">
      <style:table-column-properties style:column-width="1.384in"/>
    </style:style>
    <style:style style:name="TableColumn48" style:family="table-column">
      <style:table-column-properties style:column-width="1.5694in"/>
    </style:style>
    <style:style style:name="TableColumn49" style:family="table-column">
      <style:table-column-properties style:column-width="2.1687in"/>
    </style:style>
    <style:style style:name="Table43" style:family="table">
      <style:table-properties style:width="10.1923in" style:rel-width="99.26%"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043in"/>
    </style:style>
    <style:style style:name="TableRow58" style:family="table-row">
      <style:table-row-properties style:min-row-height="0.1395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50%"/>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1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Row79" style:family="table-row">
      <style:table-row-properties style:min-row-height="0.7791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min-row-height="1.1229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TableColumn98" style:family="table-column">
      <style:table-column-properties style:column-width="1.7069in"/>
    </style:style>
    <style:style style:name="TableColumn99" style:family="table-column">
      <style:table-column-properties style:column-width="2.0611in"/>
    </style:style>
    <style:style style:name="TableColumn100" style:family="table-column">
      <style:table-column-properties style:column-width="1.2208in"/>
    </style:style>
    <style:style style:name="TableColumn101" style:family="table-column">
      <style:table-column-properties style:column-width="1.4062in"/>
    </style:style>
    <style:style style:name="TableColumn102" style:family="table-column">
      <style:table-column-properties style:column-width="1.5937in"/>
    </style:style>
    <style:style style:name="TableColumn103" style:family="table-column">
      <style:table-column-properties style:column-width="2.2034in"/>
    </style:style>
    <style:style style:name="Table97" style:family="table">
      <style:table-properties style:width="10.1923in" style:rel-width="99.26%" fo:margin-left="0.075in" table:align="left"/>
    </style:style>
    <style:style style:name="TableRow104" style:family="table-row">
      <style:table-row-properties style:min-row-height="0.139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50%"/>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1.0708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8909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9618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1.1486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1.1652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TableColumn170" style:family="table-column">
      <style:table-column-properties style:column-width="1.8083in"/>
    </style:style>
    <style:style style:name="TableColumn171" style:family="table-column">
      <style:table-column-properties style:column-width="2.0361in"/>
    </style:style>
    <style:style style:name="TableColumn172" style:family="table-column">
      <style:table-column-properties style:column-width="1.2048in"/>
    </style:style>
    <style:style style:name="TableColumn173" style:family="table-column">
      <style:table-column-properties style:column-width="1.3902in"/>
    </style:style>
    <style:style style:name="TableColumn174" style:family="table-column">
      <style:table-column-properties style:column-width="1.3902in"/>
    </style:style>
    <style:style style:name="TableColumn175" style:family="table-column">
      <style:table-column-properties style:column-width="2.3625in"/>
    </style:style>
    <style:style style:name="Table169" style:family="table">
      <style:table-properties style:width="10.1923in" style:rel-width="99.26%" fo:margin-left="0.075in" table:align="left"/>
    </style:style>
    <style:style style:name="TableRow176" style:family="table-row">
      <style:table-row-properties style:min-row-height="0.139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50%"/>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1.106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min-row-height="1.0687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830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1.146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16 m. kovo 31 d. <text:s/>sprendimo Nr. T-54 <text:s/>„DĖL Joniškio RAJONO SAVIVALDYBĖS BENDROJO UGDYMO MOKYKLŲ TINKLO PERTVARKOS 2016–2020 METŲ BENDROJO PLANO PATVIRTINIMO“ 1 priedo pakeitimo</text:p>
      <text:p text:style-name="P13"/>
      <text:p text:style-name="P14">2017 m. kovo 20 d. <text:s/>Nr. T-43</text:p>
      <text:p text:style-name="P15">Joniškis</text:p>
      <text:p text:style-name="P16"/>
      <text:p text:style-name="P17"/>
      <text:p text:style-name="P18"><text:span text:style-name="T19">Vadovaudamasi Lietuvos Respublikos vietos savivaldos įstatymo 18 straipsnio 1 dalimi,<text:s/></text:span><text:span text:style-name="T20">Mokyklų, vykdančių formaliojo švietimo programas, tinklo kūrimo taisyklų, patvirtintų Lietuvos Respublikos Vyriausybės 2011 m. birželio 29 d. nutarimu Nr. 768 „Dėl Mokyklų, vykdančių formaliojo švietimo programas, tinklo kūrimo taisyklių patvirtinimo“, 5, 9, 11 punktais ir 25.7 papunkčiu, atsižvelgdama į mokyklų bendruomenių nutarimus,<text:s/></text:span><text:span text:style-name="T21"><text:s/>Joniškio rajono savivaldybės taryba n u s p r e n d ž i a:<text:s/></text:span></text:p>
      <text:p text:style-name="P22"><text:span text:style-name="T23">Pakeisti Joniškio rajono savivaldybės bendrojo ugdymo mokyklų tinklo pertvarkos 2016–2020 metų bendrojo plano, patvirtinto Joniškio rajono savivaldybės tarybos 2016 m. kovo 31 d. sprendimu Nr. T-54 „Dėl Joniškio rajono savivaldybės bendrojo ugdymo mokyklų tinklo pertvarkos 2016–2020 metų bendrojo plano patvirtinimo“ (su pakeitimu, padarytu Joniškio rajono savivaldybės tarybos 2016 m. gruodžio 15 d. sprendimu Nr. <text:s/>T-205), 1 priedą ir išdėstyti jį nauja redakcija (pridedama).</text:span></text:p>
      <text:p text:style-name="P24"/>
      <text:p text:style-name="P25"><text:span text:style-name="T26">Šis sprendimas gali būti skundžiamas Lietuvos Respublikos administracinių bylų teisenos įstatymo ar Lietuvos Respublikos civilinio proceso kodekso nustatyta tvarka ir sąlygomis.</text:span></text:p>
      <text:p text:style-name="Normal"/>
      <text:p text:style-name="Normal"/>
      <text:p text:style-name="P27">Savivaldybės meras<text:tab/><text:tab/><text:tab/><text:tab/><text:tab/><text:tab/><text:tab/><text:tab/>Gediminas Čepulis</text:p>
      <text:p text:style-name="Normal"/>
      <text:p text:style-name="P28"/>
      <text:p text:style-name="P33">Joniškio rajono savivaldybės bendrojo ugdymo mokyklų tinklo pertvarkos 2016–2020 metų bendrojo plano</text:p>
      <text:p text:style-name="P34">1<text:s/>priedas</text:p>
      <text:p text:style-name="P35"/>
      <text:p text:style-name="P36"><text:span text:style-name="T37">MOKYKLŲ STEIGIMO, REORGANIZAVIMO, LIKVIDAVIMO, VIDAUS STRUKTŪROS PERTVARKOS</text:span></text:p>
      <text:p text:style-name="P38"><text:span text:style-name="T39">2016–2020<text:s/></text:span><text:span text:style-name="T40">Metų</text:span><text:span text:style-name="T41"><text:s/>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Mokyklos pavadinimas, tipas, vykdomos formaliojo ugdymo programos<text:s/></text:p>
          </table:table-cell>
          <table:table-cell table:style-name="TableCell52">
            <text:p text:style-name="Normal">Mokyklos reorganizavimas, likvidavimas, steigimas, vidaus struktūros pertvarka</text:p>
          </table:table-cell>
          <table:table-cell table:style-name="TableCell53">
            <text:p text:style-name="Normal">Planuojama reorganizavimo, likvidavimo, vidaus struktūros pertvarkos pabaigos data</text:p>
          </table:table-cell>
          <table:table-cell table:style-name="TableCell54">
            <text:p text:style-name="Normal">Mokyklos pavadinimas pasibaigus reorganizacijai, likvidacijai, vidaus struktūros pertvarkai</text:p>
          </table:table-cell>
          <table:table-cell table:style-name="TableCell55">
            <text:p text:style-name="Normal">Mokyklos tipas, vykdomos formaliojo ugdymo programos pasibaigus reorganizacijai, likvidacijai, vidaus struktūros pertvarkai</text:p>
          </table:table-cell>
          <table:table-cell table:style-name="TableCell56">
            <text:p text:style-name="P57">Pastabo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cell table:style-name="TableCell67">
            <text:p text:style-name="P68">5</text:p>
          </table:table-cell>
          <table:table-cell table:style-name="TableCell69">
            <text:p text:style-name="P70">6</text:p>
          </table:table-cell>
        </table:table-row>
        <table:table-row table:style-name="TableRow71">
          <table:table-cell table:style-name="TableCell72">
            <text:p text:style-name="Normal">Joniškio „Aušros“ gimnazija.</text:p>
            <text:p text:style-name="Normal">Pagrindinio ugdymo programos II dalis ir vidurinio ugdymo programa<text:s/></text:p>
          </table:table-cell>
          <table:table-cell table:style-name="TableCell73">
            <text:p text:style-name="Normal">Vidaus struktūros pertvarka.</text:p>
            <text:p text:style-name="Normal">Steigiamas suaugusiųjų mokymo skyrius</text:p>
          </table:table-cell>
          <table:table-cell table:style-name="TableCell74">
            <text:p text:style-name="Normal">2017-08-31</text:p>
          </table:table-cell>
          <table:table-cell table:style-name="TableCell75">
            <text:p text:style-name="Normal">Joniškio „Aušros“ gimnazija</text:p>
          </table:table-cell>
          <table:table-cell table:style-name="TableCell76">
            <text:p text:style-name="Normal">Gimnazija.</text:p>
            <text:p text:style-name="Normal">Pagrindinio ugdymo <text:s/>II dalis, vidurinio ugdymo programos</text:p>
          </table:table-cell>
          <table:table-cell table:style-name="TableCell77">
            <text:p text:style-name="P78"/>
          </table:table-cell>
        </table:table-row>
        <table:table-row table:style-name="TableRow79">
          <table:table-cell table:style-name="TableCell80">
            <text:p text:style-name="Normal">Joniškio Mato Slančiausko progimnazija.<text:s/></text:p>
            <text:p text:style-name="Normal">Pradinio ir pagrindinio ugdymo programos I dalis</text:p>
          </table:table-cell>
          <table:table-cell table:style-name="TableCell81">
            <text:p text:style-name="Normal">Vidaus struktūros pertvarka.</text:p>
            <text:p text:style-name="Normal">Steigiamas suaugusiųjų mokymo klasės</text:p>
          </table:table-cell>
          <table:table-cell table:style-name="TableCell82">
            <text:p text:style-name="Normal">2017-08-31</text:p>
          </table:table-cell>
          <table:table-cell table:style-name="TableCell83">
            <text:p text:style-name="Normal">Joniškio Mato Slančiausko progimnazija</text:p>
          </table:table-cell>
          <table:table-cell table:style-name="TableCell84">
            <text:p text:style-name="Normal">Progimnazija.</text:p>
            <text:p text:style-name="Normal">Pradinio ir pagrindinio I dalies ugdymo programos</text:p>
          </table:table-cell>
          <table:table-cell table:style-name="TableCell85">
            <text:p text:style-name="Normal">Atskiru savivaldybės tarybos sprendimu mokykla gali būti pertvarkoma, reorganizuojama esant nepakankamam mokinio krepšeliui pagal mokinio krepšelio metodiką</text:p>
          </table:table-cell>
        </table:table-row>
        <text:soft-page-break/>
        <table:table-row table:style-name="TableRow86">
          <table:table-cell table:style-name="TableCell87">
            <text:p text:style-name="Normal">Joniškio r. Skaistgirio gimnazija.</text:p>
            <text:p text:style-name="Normal">Ikimokyklinio, priešmokyklinio, pradinio, pagrindinio ir vidurinio <text:s/>ugdymo program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Normal">Atskiru savivaldybės tarybos sprendimu mokykla gali būti pertvarkoma, reorganizuojama esant nepakankamam mokinio krepšeliui pagal mokinio krepšelio metodiką</text:p>
          </table:table-cell>
        </table:table-row>
      </table:table>
      <text:p text:style-name="Normal"/>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row>
        <table:table-row table:style-name="TableRow117">
          <table:table-cell table:style-name="TableCell118">
            <text:p text:style-name="Normal">Joniškio r. Žagarės gimnazija.<text:s/></text:p>
            <text:p text:style-name="Normal">Ikimokyklinio, priešmokyklinio pradinio, pagrindinio ir vidurinio <text:s/>ugdymo programa</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Normal">Atskiru savivaldybės tarybos sprendimu mokykla gali būti pertvarkoma, reorganizuojama esant nepakankamam mokinio krepšeliui pagal mokinio krepšelio metodiką</text:p>
          </table:table-cell>
        </table:table-row>
        <table:table-row table:style-name="TableRow128">
          <table:table-cell table:style-name="TableCell129">
            <text:p text:style-name="Normal">Žagarės specialioji mokykla.<text:s/></text:p>
            <text:p text:style-name="Normal">Specialiojo ugdymo programa</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Normal">Atskiru savivaldybės tarybos sprendimu mokykla gali būti pertvarkoma, reorganizuojama esant nepakankamam mokinio krepšeliui pagal mokinio krepšelio metodiką</text:p>
          </table:table-cell>
        </table:table-row>
        <table:table-row table:style-name="TableRow139">
          <table:table-cell table:style-name="TableCell140">
            <text:p text:style-name="Normal">Joniškio „Saulės“ <text:s/>pagrindinė mokykla.</text:p>
            <text:p text:style-name="Normal">Pradinio, pagrindinio ir specialiojo <text:s/>ugdymo programa</text:p>
            <text:p text:style-name="P141"/>
          </table:table-cell>
          <table:table-cell table:style-name="TableCell142">
            <text:p text:style-name="Normal">Dalyvaujanti reorganizavime.<text:s/></text:p>
            <text:p text:style-name="Normal">Prie mokyklos prijungiama: Joniškio r. Plikiškių mokykla-daugiafunkcis centras, Joniškio Mindaugių pagrindinė mokykla</text:p>
          </table:table-cell>
          <table:table-cell table:style-name="TableCell143">
            <text:p text:style-name="Normal">2017-08-31</text:p>
          </table:table-cell>
          <table:table-cell table:style-name="TableCell144">
            <text:p text:style-name="Normal">Joniškio „Saulės“ pagrindinė mokykla</text:p>
          </table:table-cell>
          <table:table-cell table:style-name="TableCell145">
            <text:p text:style-name="Normal">Pradinio, pagrindinio, ugdymo programos.</text:p>
            <text:p text:style-name="Normal">Skyriuje – ikimokyklinio, priešmokyklinio, pradinio, ugdymo programos</text:p>
          </table:table-cell>
          <table:table-cell table:style-name="TableCell146">
            <text:p text:style-name="Normal">Atskiru savivaldybės tarybos sprendimu mokykla gali būti pertvarkoma, reorganizuojama esant nepakankamam mokinio krepšeliui pagal mokinio krepšelio metodiką</text:p>
          </table:table-cell>
        </table:table-row>
        <text:soft-page-break/>
        <table:table-row table:style-name="TableRow147">
          <table:table-cell table:style-name="TableCell148">
            <text:p text:style-name="Normal">Joniškio rajono Gasčiūnų pagrindinė mokykla.</text:p>
            <text:p text:style-name="Normal">Ikimokyklinio, priešmokyklinio, pradinio, pagrindinio ugdymo program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Normal">Atskiru savivaldybės tarybos sprendimu skyrius gali būti pertvarkomas, reorganizuojama esant nepakankamam mokinio krepšeliui pagal mokinio krepšelio metodiką</text:p>
          </table:table-cell>
        </table:table-row>
        <table:table-row table:style-name="TableRow158">
          <table:table-cell table:style-name="TableCell159">
            <text:p text:style-name="Normal">Joniškio r. Gataučių Marcės Katiliūtės mokykla.</text:p>
            <text:p text:style-name="Normal">Ikimokyklinio, priešmokyklinio, pradinio, pagrindinio ugdymo program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Normal">Atskiru savivaldybės tarybos sprendimu mokykla gali būti pertvarkoma, reorganizuojama esant nepakankamam mokinio krepšeliui pagal mokinio krepšelio metodiką</text:p>
          </table:table-cell>
        </table:table-row>
      </table:table>
      <text:p text:style-name="Normal"/>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row>
        <table:table-row table:style-name="TableRow189">
          <table:table-cell table:style-name="TableCell190">
            <text:p text:style-name="Normal">Joniškio r. Mindaugių <text:s/>pagrindinė mokykla.</text:p>
            <text:p text:style-name="Normal">Priešmokyklinio, pradinio, pagrindinio ugdymo programa</text:p>
            <text:p text:style-name="P191"/>
          </table:table-cell>
          <table:table-cell table:style-name="TableCell192">
            <text:p text:style-name="Normal">Reorganizavimas prijungimo būdu prie Joniškio „Saulės“ pagrindinės mokyklos<text:s/></text:p>
            <text:p text:style-name="P193"/>
          </table:table-cell>
          <table:table-cell table:style-name="TableCell194">
            <text:p text:style-name="Normal">2017-08-31</text:p>
          </table:table-cell>
          <table:table-cell table:style-name="TableCell195">
            <text:p text:style-name="Normal">Joniškio „Saulės“ pagrindinės mokyklos Mindaugių skyrius</text:p>
          </table:table-cell>
          <table:table-cell table:style-name="TableCell196">
            <text:p text:style-name="Normal">Ikimokyklinio, priešmokyklinio, pradinio, pagrindinio, ugdymo programos</text:p>
          </table:table-cell>
          <table:table-cell table:style-name="TableCell197">
            <text:p text:style-name="Normal">Atskiru savivaldybės tarybos sprendimu skyrius gali būti pertvarkomas, reorganizuojama esant nepakankamam mokinio krepšeliui pagal mokinio krepšelio metodiką</text:p>
          </table:table-cell>
        </table:table-row>
        <table:table-row table:style-name="TableRow198">
          <table:table-cell table:style-name="TableCell199">
            <text:p text:style-name="Normal">Joniškio r. Kriukų pagrindinė mokykla.</text:p>
            <text:p text:style-name="Normal">Ikimokyklinio, priešmokyklinio, pradinio, pagrindinio ugdymo program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Normal">Atskiru savivaldybės tarybos sprendimu mokykla gali būti pertvarkoma, reorganizuojama esant nepakankamam mokinio krepšeliui pagal mokinio krepšelio metodiką</text:p>
          </table:table-cell>
        </table:table-row>
        <text:soft-page-break/>
        <table:table-row table:style-name="TableRow209">
          <table:table-cell table:style-name="TableCell210">
            <text:p text:style-name="Normal">Joniškio jaunimo ir suaugusiųjų mokykla.</text:p>
            <text:p text:style-name="Normal">Pagrindinio, vidurinio ugdymo programa</text:p>
          </table:table-cell>
          <table:table-cell table:style-name="TableCell211">
            <text:p text:style-name="Normal">Mokyklos likvidavimas</text:p>
            <text:p text:style-name="P212"/>
          </table:table-cell>
          <table:table-cell table:style-name="TableCell213">
            <text:p text:style-name="Normal">2017-08-31</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Joniškio r. Plikiškių mokykla-daugiafunkcis centras</text:p>
          </table:table-cell>
          <table:table-cell table:style-name="TableCell222">
            <text:p text:style-name="Normal">Reorganizavimas prijungimo būdu prie Joniškio „Saulės“ pagrindinės mokyklos</text:p>
          </table:table-cell>
          <table:table-cell table:style-name="TableCell223">
            <text:p text:style-name="Normal">2017-08-31</text:p>
            <text:p text:style-name="P224"/>
          </table:table-cell>
          <table:table-cell table:style-name="TableCell225">
            <text:p text:style-name="Normal">Joniškio „Saulės“ pagrindinės mokyklos Plikiškių skyrius-daugiafunkcis centras</text:p>
          </table:table-cell>
          <table:table-cell table:style-name="TableCell226">
            <text:p text:style-name="Normal">Ikimokyklinio, priešmokyklinio, pradinio, ugdymo programos</text:p>
          </table:table-cell>
          <table:table-cell table:style-name="TableCell227">
            <text:p text:style-name="Normal">Atskiru savivaldybės tarybos sprendimu skyrius gali būti pertvarkomas, reorganizuojama esant nepakankamam mokinio krepšeliui pagal mokinio krepšelio metodiką</text:p>
          </table:table-cell>
        </table:table-row>
      </table:table>
      <text:p text:style-name="Normal"/>
      <text:p text:style-name="P22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22T08:07:00Z</meta:creation-date>
    <dc:date>2017-03-22T08:07:00Z</dc:date>
    <meta:print-date>2014-03-04T09:11:00Z</meta:print-date>
    <meta:template xlink:href="Normal.dotm" xlink:type="simple"/>
    <meta:editing-cycles>2</meta:editing-cycles>
    <meta:editing-duration>PT0S</meta:editing-duration>
    <meta:document-statistic meta:page-count="5" meta:paragraph-count="77" meta:word-count="760" meta:character-count="6079" meta:row-count="154" meta:non-whitespace-character-count="5396"/>
  </office:meta>
</office:document-meta>
</file>