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fo:background-color="#FFFFFF"/>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fo:background-color="#FFFFFF"/>
    </style:style>
    <style:style style:name="T50" style:parent-style-name="DefaultParagraphFont" style:family="text">
      <style:text-properties fo:font-weight="bold" style:font-weight-asian="bold" fo:color="#000000" fo:background-color="#FFFFFF"/>
    </style:style>
    <style:style style:name="T51" style:parent-style-name="DefaultParagraphFont" style:family="text">
      <style:text-properties fo:font-weight="bold" style:font-weight-asian="bold" fo:color="#000000" fo:background-color="#FFFFFF"/>
    </style:style>
    <style:style style:name="T52" style:parent-style-name="DefaultParagraphFont" style:family="text">
      <style:text-properties fo:font-weight="bold" style:font-weight-asian="bold"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style:line-height-at-least="0.2361in"/>
    </style:style>
    <style:style style:name="P75" style:parent-style-name="Normal" style:family="paragraph">
      <style:paragraph-properties style:line-height-at-least="0.2361in"/>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BIOMEDICININIŲ TYRIMŲ ETIKOS ĮSTATYMO NR. VIII-1679 5 IR 12 STRAIPSNIŲ PAKEITIMO</text:p>
      <text:p text:style-name="P16"><text:span text:style-name="T17">ĮSTATYMAS</text:span></text:p>
      <text:p text:style-name="P18"/>
      <text:p text:style-name="P19"><text:span text:style-name="T20">2019</text:span><text:span text:style-name="T21"><text:s/>m.<text:s/></text:span><text:span text:style-name="T22">liepos</text:span><text:span text:style-name="T23"><text:s/></text:span><text:span text:style-name="T24">18</text:span><text:span text:style-name="T25"><text:s/>d. Nr.<text:s/></text:span><text:span text:style-name="T26">XIII-2381</text:span></text:p>
      <text:p text:style-name="P27">Vilnius</text:p>
      <text:p text:style-name="P28"/>
      <text:p text:style-name="P29"/>
      <text:section text:name="Sect1" text:style-name="S1">
        <text:p text:style-name="P30"><text:span text:style-name="T31">1</text:span><text:span text:style-name="T32"><text:s/>straipsnis.<text:s/></text:span><text:span text:style-name="T33">5 straipsnio pakeitimas</text:span></text:p>
        <text:p text:style-name="P34"><text:span text:style-name="T35">Pakeisti 5 straipsnio 2 dalies 8 punktą ir jį išdėstyti taip</text:span>:</text:p>
        <text:p text:style-name="P36"><text:span text:style-name="T37">„</text:span><text:span text:style-name="T38">8</text:span><text:span text:style-name="T39">) šio įstatymo 12 straipsnio 2 dalyje nustatytais atvejais pagrindinis tyrėjas ir biomedicininio tyrimo užsakovas yra apsidraudę civilinę atsakomybę dėl galimos turtinės ir neturtinės žalos, padarytos biomedicininio tyrimo metu, tiriamajam atlyginimo;“.<text:s/></text:span></text:p>
        <text:p text:style-name="P40"/>
        <text:p text:style-name="P41"><text:span text:style-name="T42">2</text:span><text:span text:style-name="T43"><text:s/>straipsnis.<text:s/></text:span><text:span text:style-name="T44">12 straipsnio pakeitimas</text:span></text:p>
        <text:p text:style-name="P45"><text:span text:style-name="T46">1</text:span><text:span text:style-name="T47">. Pakeisti 12 straipsnio pavadinimą ir jį išdėstyti taip</text:span>:</text:p>
        <text:p text:style-name="P48"><text:span text:style-name="T49">„</text:span><text:span text:style-name="T50">12</text:span><text:span text:style-name="T51"><text:s/>straipsnis.<text:s/></text:span><text:span text:style-name="T52">Turtinės ir neturtinės žalos, padarytos tiriamajam, atlyginimas</text:span><text:span text:style-name="T53">“.</text:span></text:p>
        <text:p text:style-name="P54"><text:span text:style-name="T55">2</text:span><text:span text:style-name="T56">. Pakeisti 12 straipsnio 3 dalį ir ją išdėstyti taip</text:span>:</text:p>
        <text:p text:style-name="P57"><text:span text:style-name="T58">„</text:span><text:span text:style-name="T59">3</text:span><text:span text:style-name="T60">. Mažos intervencijos klinikinį vaistinio preparato tyrimą, taip pat kitą biomedicininį tyrimą, kuriame dalyvaujančiam asmeniui taikomi intervenciniai biomedicininio tyrimo metodai kelia tik nedidelį nepageidaujamą laikiną poveikį jo sveikatai, asmens sveikatos priežiūros įstaigai, kuri pati arba jos darbuotojas yra tokio biomedicininio tyrimo užsakovas arba jos darbuotojas yra tokio biomedicininio tyrimo tyrėjas, leidžiama atlikti ir neturint biomedicininio tyrimo užsakovo ir pagrindinio tyrėjo civilinės atsakomybės privalomojo draudimo. Šioje dalyje nurodytu atveju biomedicininio tyrimo užsakovo ir tyrėjo padaryta turtinė ir neturtinė žala tiriamojo sveikatai atlyginama Pacientų teisių ir žalos sveikatai atlyginimo įstatymo nustatyta tvarka iš<text:s/></text:span>Vyriausybės įgaliotos institucijos<text:s/><text:span text:style-name="T61">valdomos sąskaitos, kurioje kaupiamos sveikatos priežiūros įstaigų įmokos pacientų sveikatai padarytai žalai (turtinei ir neturtinei) atlyginti, lėšų.“</text:span></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šio straipsnio 2 dalį, įsigalioja<text:s/></text:span>2020 m. sausio 1 d.</text:p>
        <text:p text:style-name="P70">2. Lietuvos Respublikos sveikatos apsaugos ministras iki 2019 m. gruodžio 31 d. priima šio įstatymo įgyvendinamuosius teisės aktus.</text:p>
        <text:p text:style-name="P71"/>
        <text:p text:style-name="P72"><text:span text:style-name="T73">Skelbiu šį Lietuvos Respublikos Seimo priimtą įstatymą.</text:span></text:p>
        <text:p text:style-name="P74"/>
        <text:p text:style-name="P75"/>
        <text:p text:style-name="P76">Respublikos Prezidentas<text:span text:style-name="T7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02T13:15:00Z</meta:creation-date>
    <dc:date>2019-08-02T13:15:00Z</dc:date>
    <meta:print-date>2004-12-10T05:45:00Z</meta:print-date>
    <meta:template xlink:href="Normal.dotm" xlink:type="simple"/>
    <meta:editing-cycles>2</meta:editing-cycles>
    <meta:editing-duration>PT0S</meta:editing-duration>
    <meta:document-statistic meta:page-count="1" meta:paragraph-count="111" meta:word-count="317" meta:character-count="2016" meta:row-count="139" meta:non-whitespace-character-count="1810"/>
  </office:meta>
</office:document-meta>
</file>