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tab-stops>
          <style:tab-stop style:type="left" style:position="1.3784in"/>
          <style:tab-stop style:type="left" style:position="3.4458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tab-stops>
          <style:tab-stop style:type="left" style:position="1.0833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tab-stops>
          <style:tab-stop style:type="left" style:position="0.8861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8861in"/>
      <style:text-properties style:language-complex="he" style:country-complex="IL"/>
    </style:style>
    <style:style style:name="P81" style:parent-style-name="Normal" style:family="paragraph">
      <style:paragraph-properties fo:text-align="justify" fo:line-height="150%" fo:text-indent="0.8861in"/>
      <style:text-properties style:language-complex="he" style:country-complex="IL"/>
    </style:style>
    <style:style style:name="P82" style:parent-style-name="Normal" style:family="paragraph">
      <style:paragraph-properties fo:text-align="justify" fo:line-height="150%" fo:text-indent="0.8861in">
        <style:tab-stops>
          <style:tab-stop style:type="left" style:position="0.8861in"/>
        </style:tab-stops>
      </style:paragraph-properties>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8861in">
        <style:tab-stops>
          <style:tab-stop style:type="left" style:position="0.8861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8861in">
        <style:tab-stops>
          <style:tab-stop style:type="left" style:position="0.8861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keep-with-next="always" fo:margin-left="0.0055in">
        <style:tab-stops>
          <style:tab-stop style:type="left" style:position="5.1131in"/>
        </style:tab-stops>
      </style:paragraph-properties>
    </style:style>
    <style:style style:name="P95" style:parent-style-name="Normal" style:family="paragraph">
      <style:paragraph-properties fo:keep-with-next="always" fo:margin-left="0.0055in">
        <style:tab-stops>
          <style:tab-stop style:type="left" style:position="5.1131in"/>
        </style:tab-stops>
      </style:paragraph-properties>
    </style:style>
    <style:style style:name="P96" style:parent-style-name="Normal" style:family="paragraph">
      <style:paragraph-properties fo:keep-with-next="always" fo:margin-left="0.0055in">
        <style:tab-stops>
          <style:tab-stop style:type="left" style:position="5.1131in"/>
        </style:tab-stops>
      </style:paragraph-properties>
    </style:style>
    <style:style style:name="P97" style:parent-style-name="Normal" style:family="paragraph">
      <style:paragraph-properties fo:keep-with-next="always" fo:margin-left="0.0055in">
        <style:tab-stops>
          <style:tab-stop style:type="left" style:position="5.1131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9 M. BIRŽELIO 11 D. SPRENDIMO NR. T-354 „DĖL VIENKARTINĖS PAŠALPOS <text:s/>SKYRIMO TVARKOS APRAŠO PATVIRTINIMO“ PAKEITIMO</text:p>
      <text:p text:style-name="P12"/>
      <text:p text:style-name="P13">2016 m. vasario 2 d.<text:s/><text:tab/>Nr. T-35</text:p>
      <text:p text:style-name="P14">Kaunas</text:p>
      <text:p text:style-name="P15"/>
      <text:p text:style-name="P16"/>
      <text:p text:style-name="P17"><text:span text:style-name="T18">Kauno miesto savivaldybės taryba <text:s/>n u s p r e n d ž i a:</text:span></text:p>
      <text:p text:style-name="P19"><text:span text:style-name="T20">Pakeisti Vienkartinės pašalpos skyrimo tvarkos aprašą, patvirtintą Kauno miesto savivaldybės tarybos 2009 m. birželio 11 d. sprendimu Nr. T-354 „Dėl Vienkartinės pašalpos skyrimo tvarkos aprašo patvirtinimo“:</text:span></text:p>
      <text:p text:style-name="P21"><text:span text:style-name="T22">1</text:span><text:span text:style-name="T23">. Pakeisti 3 punkto pirmąją pastraipą ir ją išdėstyti taip:</text:span></text:p>
      <text:p text:style-name="P24"><text:span text:style-name="T25">„</text:span><text:span text:style-name="T26">3</text:span><text:span text:style-name="T27">. Vienkartinė pašalpa gali būti skiriama vieną kartą per kalendorinius metus, pakartotinai – Aprašo 3.6.1 (kai kreipiamasi ne dėl to paties asmens, tos pačios ligos ar traumos), 3.8 ir 3.9 papunkčiuose nurodytais atvejais:“.</text:span></text:p>
      <text:p text:style-name="P28"><text:span text:style-name="T29">2</text:span><text:span text:style-name="T30">. Pakeisti 3.9 papunktį ir jį išdėstyti taip:</text:span></text:p>
      <text:p text:style-name="P31"><text:span text:style-name="T32">„</text:span><text:span text:style-name="T33">3.9</text:span><text:span text:style-name="T34">. asmenims stichinei nelaimei (gaisrui, potvyniui, škvalui ar kitai stichinei nelaimei) suniokojus nuosavybės teise priklausantį neapdraustą turtą, jeigu tai yra vienintelis turimas gyvenamasis būstas, nukentėjęs dėl stichinės nelaimės:“.</text:span></text:p>
      <text:p text:style-name="P35"><text:span text:style-name="T36">3</text:span><text:span text:style-name="T37">. Pakeisti 3.9.2 papunktį ir jį išdėstyti taip:</text:span></text:p>
      <text:p text:style-name="P38"><text:span text:style-name="T39">„</text:span><text:span text:style-name="T40">3.9.2</text:span><text:span text:style-name="T41">. jei turto suniokojimas labai didelis (suniokoti visi namų apyvokos, buities daiktai, didžioji dalis baldų (visi baldai) ir būstas ar jo dalis) – nuo 16 iki 48 BSI dydžio.“</text:span></text:p>
      <text:p text:style-name="P42"><text:span text:style-name="T43">4</text:span><text:span text:style-name="T44">. Pakeisti 4.3 papunktį ir jį išdėstyti taip:</text:span></text:p>
      <text:p text:style-name="P45"><text:span text:style-name="T46">„</text:span><text:span text:style-name="T47">4.3</text:span><text:span text:style-name="T48">. pažymas ar informaciją apie bendrai gyvenančių asmenų ar vieno gyvenančio asmens užimtumą ir trijų paskutinių mėnesių pajamas (išskyrus 3.3, 3.4, 3,5 ir 3.8 papunkčiuose nurodytus atvejus);“.</text:span></text:p>
      <text:p text:style-name="P49"><text:span text:style-name="T50">5</text:span><text:span text:style-name="T51">. Pakeisti 6 punktą ir jį išdėstyti taip:</text:span></text:p>
      <text:p text:style-name="P52"><text:span text:style-name="T53">„</text:span><text:span text:style-name="T54">6</text:span><text:span text:style-name="T55">. Socialinės paramos skyriaus Asmenų aptarnavimo poskyrio (toliau – poskyris) vyriausieji specialistai:“.</text:span></text:p>
      <text:p text:style-name="P56"><text:span text:style-name="T57">6</text:span><text:span text:style-name="T58">. Pakeisti 6.4 papunktį ir jį išdėstyti taip:</text:span></text:p>
      <text:p text:style-name="P59"><text:span text:style-name="T60">„</text:span><text:span text:style-name="T61">6.4</text:span><text:span text:style-name="T62">. prireikus raštu ar elektroniniu paštu kreipiasi į Kauno miesto socialinių paslaugų centrą ir kitas institucijas dėl gyvenimo sąlygų patikrinimo.“</text:span></text:p>
      <text:p text:style-name="P63"><text:span text:style-name="T64">7</text:span><text:span text:style-name="T65">. Pripažinti netekusiu galios 6.5 papunktį.</text:span></text:p>
      <text:p text:style-name="P66"><text:span text:style-name="T67">8</text:span><text:span text:style-name="T68">. Pakeisti 7 punktą ir jį išdėstyti taip:</text:span></text:p>
      <text:p text:style-name="P69"><text:span text:style-name="T70">„</text:span><text:span text:style-name="T71">7</text:span><text:span text:style-name="T72">. Socialinės paramos skyriaus atsakingas specialistas, sutikrinęs poskyrio vyriausiųjų specialistų pateiktus asmenų prašymus ir kitus dokumentus, pateikia juos svarstyti Vienkartinės pašalpos skyrimo komisijai, sudarytai Kauno miesto savivaldybės administracijos direktoriaus įsakymu (toliau – komisija). Jeigu prašymai neatitinka Aprašo reikalavimų, atsakingas specialistas turi teisę grąžinti prašymą ir neteikti svarstyti komisijai.“</text:span></text:p>
      <text:p text:style-name="P73"><text:span text:style-name="T74">9</text:span><text:span text:style-name="T75">. Pakeisti 17 punktą ir jį išdėstyti taip:</text:span></text:p>
      <text:p text:style-name="P76"><text:span text:style-name="T77">„</text:span><text:span text:style-name="T78">17</text:span><text:span text:style-name="T79">. Aprašo 3.3 papunktyje nurodytu atveju asmenys dėl vienkartinės pašalpos turi kreiptis per du mėnesius nuo pažymoje dėl paleidimo iš laisvės atėmimo, kardomojo kalinimo vietos, socialinės ar psichologinės reabilitacijos įstaigos nurodytos paleidimo datos.</text:span></text:p>
      <text:p text:style-name="P80">Aprašo 3.7 papunktyje nurodytu atveju asmenys dėl vienkartinės pašalpos turi kreiptis iki vaikams (dvynukams, trynukams ir t. t.) sueis šeši mėnesiai.<text:s/></text:p>
      <text:p text:style-name="P81">Aprašo 3.8 papunktyje nurodytu atveju asmenys dėl vienkartinės pašalpos turi kreiptis ne vėliau kaip per metus nuo tos dienos, nuo kurios buvo praleistas terminas gauti priklausančią pašalpą.</text:p>
      <text:p text:style-name="P82"><text:span text:style-name="T83">Aprašo 3.9 papunktyje nurodytais atvejais asmenys dėl vienkartinės pašalpos turi kreiptis ne vėliau kaip per tris mėnesius nuo įvykio dienos.“</text:span></text:p>
      <text:p text:style-name="P84"><text:span text:style-name="T85">10</text:span><text:span text:style-name="T86">. Pakeisti 19 punktą ir jį išdėstyti taip:</text:span></text:p>
      <text:p text:style-name="P87"><text:span text:style-name="T88">„</text:span><text:span text:style-name="T89">19</text:span><text:span text:style-name="T90">. Socialinės paramos skyriaus atsakingas specialistas<text:s/></text:span><text:span text:style-name="T91">raštu informuoja pareiškėją<text:s/></text:span><text:span text:style-name="T92">per 3 darbo dienas nuo Socialinės<text:s/></text:span><text:span text:style-name="T93">paramos skyriaus vedėjo ar Savivaldybės administracijos direktoriaus įsakymo išleidimo dienos.“</text:span></text:p>
      <text:p text:style-name="P94"/>
      <text:p text:style-name="P95"/>
      <text:p text:style-name="P96"/>
      <text:p text:style-name="P97"><text:span text:style-name="T98">Savivaldybės meras</text:span><text:span text:style-name="T9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35</dc:title>
    <dc:subject>DĖL KAUNO MIESTO SAVIVALDYBĖS TARYBOS 2009 M. BIRŽELIO 11 D. SPRENDIMO NR. T-354 ,,DĖL VIENKARTINĖS PAŠALPOS SKYRIMO TVARKOS APRAŠO PATVIRTINIMO“ PAKEITIMO</dc:subject>
    <meta:initial-creator>Socialinės paramos skyrius</meta:initial-creator>
    <dc:creator>adlibuser</dc:creator>
    <meta:creation-date>2017-09-13T12:58:00Z</meta:creation-date>
    <dc:date>2017-09-13T12:58:00Z</dc:date>
    <meta:print-date>2016-01-14T12:17:00Z</meta:print-date>
    <meta:template xlink:href="Normal.dotm" xlink:type="simple"/>
    <meta:editing-cycles>2</meta:editing-cycles>
    <meta:editing-duration>PT0S</meta:editing-duration>
    <meta:document-statistic meta:page-count="2" meta:paragraph-count="14" meta:word-count="435" meta:character-count="3648" meta:row-count="94" meta:non-whitespace-character-count="3227"/>
  </office:meta>
</office:document-meta>
</file>