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text-indent="0.043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fo:letter-spacing="0.0416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fo:font-weight="bold" style:font-weight-asian="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fo:font-weight="bold" style:font-weight-asian="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s>
      </style:paragraph-properties>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15%" fo:text-indent="0.4923in">
        <style:tab-stops>
          <style:tab-stop style:type="left" style:position="0.4923in"/>
          <style:tab-stop style:type="left" style:position="0.7875in"/>
          <style:tab-stop style:type="left" style:position="0.8861in"/>
        </style:tab-stops>
      </style:paragraph-properties>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fo:color="#000000"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weight-complex="bold" style:font-size-complex="12pt" fo:background-color="#FFFFFF"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break-before="page"/>
    </style:style>
    <style:style style:name="P114" style:parent-style-name="Normal" style:family="paragraph">
      <style:paragraph-properties fo:margin-left="3.3472in">
        <style:tab-stops/>
      </style:paragraph-properties>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lt" style:country-asian="L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style:font-size-complex="12pt"/>
    </style:style>
    <style:style style:name="P125" style:parent-style-name="Normal" style:family="paragraph">
      <style:paragraph-properties fo:text-align="center"/>
      <style:text-properties style:font-size-complex="12pt"/>
    </style:style>
    <style:style style:name="P126" style:parent-style-name="Normal" style:family="paragraph">
      <style:paragraph-properties fo:keep-with-next="always" fo:text-align="center" fo:margin-left="0.75in" fo:text-indent="-0.75in">
        <style:tab-stops/>
      </style:paragraph-properties>
    </style:style>
    <style:style style:name="T127" style:parent-style-name="DefaultParagraphFont" style:family="text">
      <style:text-properties fo:font-weight="bold" style:font-weight-asian="bold" fo:text-transform="uppercase" style:font-size-complex="12pt"/>
    </style:style>
    <style:style style:name="T128" style:parent-style-name="DefaultParagraphFont" style:family="text">
      <style:text-properties fo:font-weight="bold" style:font-weight-asian="bold" fo:text-transform="uppercase" style:font-size-complex="12pt"/>
    </style:style>
    <style:style style:name="P129" style:parent-style-name="Normal" style:family="paragraph">
      <style:paragraph-properties fo:keep-with-next="always" fo:text-align="center" fo:margin-left="0.75in" fo:text-indent="-0.75in">
        <style:tab-stops/>
      </style:paragraph-properties>
    </style:style>
    <style:style style:name="T130" style:parent-style-name="DefaultParagraphFont" style:family="text">
      <style:text-properties fo:font-weight="bold" style:font-weight-asian="bold" fo:text-transform="uppercase" style:font-size-complex="12pt"/>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text-align="justify" style:vertical-align="baseline" fo:text-indent="0.3937in">
        <style:tab-stops>
          <style:tab-stop style:type="left" style:position="0.2958in"/>
          <style:tab-stop style:type="left" style:position="0.5909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fo:background-color="#FFFFFF">
        <style:tab-stops>
          <style:tab-stop style:type="left" style:position="0.7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fo:background-color="#FFFFFF">
        <style:tab-stops>
          <style:tab-stop style:type="left" style:position="0.7875in"/>
        </style:tab-stops>
      </style:paragraph-properties>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fo:background-color="#FFFFFF" style:language-asian="lt" style:country-asian="LT"/>
    </style:style>
    <style:style style:name="P22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fo:background-color="#FFFFFF">
        <style:tab-stops>
          <style:tab-stop style:type="left" style:position="0.7875in"/>
        </style:tab-stops>
      </style:paragraph-properties>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fo:background-color="#FFFFFF">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fo:background-color="#FFFFFF">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fo:background-color="#FFFFFF">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fo:background-color="#FFFFFF">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fo:background-color="#FFFFFF">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fo:background-color="#FFFFFF">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fo:background-color="#FFFFFF">
        <style:tab-stops>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fo:background-color="#FFFFFF">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fo:background-color="#FFFFFF">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fo:background-color="#FFFFFF">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fo:background-color="#FFFFFF">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fo:background-color="#FFFFFF">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tab-stops>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weight-complex="bold" style:font-size-complex="12pt" fo:background-color="#FFFFFF"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fo:background-color="#FFFFFF">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fo:background-color="#FFFFFF">
        <style:tab-stops>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fo:background-color="#FFFFFF">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fo:background-color="#FFFFFF">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tyle-complex="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fo:background-color="#FFFFFF">
        <style:tab-stops>
          <style:tab-stop style:type="left" style:position="0.787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317" style:parent-style-name="DefaultParagraphFont" style:family="text">
      <style:text-properties style:font-weight-complex="bold"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fo:font-style="italic" style:font-style-asian="italic" style:font-style-complex="italic" style:font-size-complex="12pt" fo:background-color="#FFFFFF"/>
    </style:style>
    <style:style style:name="T320" style:parent-style-name="DefaultParagraphFont" style:family="text">
      <style:text-properties style:font-size-complex="12pt" fo:background-color="#FFFFFF"/>
    </style:style>
    <style:style style:name="P32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fo:background-color="#FFFFFF">
        <style:tab-stops>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fo:background-color="#FFFFFF">
        <style:tab-stops>
          <style:tab-stop style:type="left" style:position="0.787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fo:background-color="#FFFFFF">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fo:background-color="#FFFFFF">
        <style:tab-stops>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fo:background-color="#FFFFFF">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fo:background-color="#FFFFFF">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fo:background-color="#FFFFFF">
        <style:tab-stops>
          <style:tab-stop style:type="left" style:position="0.787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fo:background-color="#FFFFFF">
        <style:tab-stops>
          <style:tab-stop style:type="left" style:position="0.7875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fo:background-color="#FFFFFF">
        <style:tab-stops>
          <style:tab-stop style:type="left" style:position="0.7875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fo:background-color="#FFFFFF">
        <style:tab-stops>
          <style:tab-stop style:type="left" style:position="0.7875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fo:background-color="#FFFFFF">
        <style:tab-stops>
          <style:tab-stop style:type="left" style:position="0.7875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fo:background-color="#FFFFFF">
        <style:tab-stops>
          <style:tab-stop style:type="left" style:position="0.7875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fo:background-color="#FFFFFF">
        <style:tab-stops>
          <style:tab-stop style:type="left" style:position="0.7875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baseline" fo:margin-left="0.3333in" fo:text-indent="0.0604in">
        <style:tab-stops>
          <style:tab-stop style:type="left" style:position="0.2576in"/>
          <style:tab-stop style:type="left" style:position="0.3562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6895in"/>
        </style:tab-stops>
      </style:paragraph-properties>
    </style:style>
    <style:style style:name="P387" style:parent-style-name="Normal" style:family="paragraph">
      <style:paragraph-properties fo:keep-with-next="always" fo:text-align="center">
        <style:tab-stops>
          <style:tab-stop style:type="left" style:position="0.6895in"/>
        </style:tab-stops>
      </style:paragraph-properties>
    </style:style>
    <style:style style:name="T388" style:parent-style-name="DefaultParagraphFont" style:family="text">
      <style:text-properties fo:font-weight="bold" style:font-weight-asian="bold" fo:text-transform="uppercase" style:font-size-complex="12pt"/>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keep-with-next="always" fo:text-align="center">
        <style:tab-stops>
          <style:tab-stop style:type="left" style:position="0.6895in"/>
        </style:tab-stops>
      </style:paragraph-properties>
    </style:style>
    <style:style style:name="T391" style:parent-style-name="DefaultParagraphFont" style:family="text">
      <style:text-properties fo:font-weight="bold" style:font-weight-asian="bold" fo:text-transform="uppercase"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9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P401" style:parent-style-name="Normal" style:family="paragraph">
      <style:paragraph-properties fo:keep-with-next="always" fo:keep-together="alway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keep-with-next="always" fo:keep-together="always" fo:text-align="center" fo:text-indent="0.043in"/>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3937in"/>
      <style:text-properties style:font-size-complex="12pt"/>
    </style:style>
    <style:style style:name="P40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3937in">
        <style:tab-stops>
          <style:tab-stop style:type="left" style:position="0.6895in"/>
          <style:tab-stop style:type="left" style:position="0.787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3937in"/>
      <style:text-properties fo:font-weight="bold" style:font-weight-asian="bold" style:font-size-complex="12pt"/>
    </style:style>
    <style:style style:name="P514"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keep-with-next="always" fo:keep-together="always" fo:text-align="justify" fo:text-indent="0.3937in">
        <style:tab-stops>
          <style:tab-stop style:type="left" style:position="0.6895in"/>
        </style:tab-stops>
      </style:paragraph-properties>
    </style:style>
    <style:style style:name="P531" style:parent-style-name="Normal" style:family="paragraph">
      <style:paragraph-properties fo:keep-with-next="always" fo:keep-together="always" fo:text-align="center">
        <style:tab-stops>
          <style:tab-stop style:type="left" style:position="0.6895in"/>
        </style:tab-stops>
      </style:paragraph-properties>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keep-together="always" fo:text-align="center">
        <style:tab-stops>
          <style:tab-stop style:type="left" style:position="0.6895in"/>
        </style:tab-stops>
      </style:paragraph-properties>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537"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LIETUVOS RESPUBLIKOS VYRIAUSYBĖS 2011 M. GRUODŽIO 21 D. NUTARIMO NR. 1517 „DĖL VIEŠŲJŲ PIRKIMŲ TARNYBOS NUOSTATŲ PATVIRTINIMO“ PAKEITIMO</text:span></text:p>
      <text:p text:style-name="P17"/>
      <text:p text:style-name="P18">2017 m. spalio 31 d. Nr. 88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11 m. gruodžio 21 d. nutarimą Nr. 1517 „Dėl Viešųjų pirkimų tarnybos nuostatų patvirtinimo“ ir jį išdėstyti nauja redakcija:</text:span></text:p>
      <text:p text:style-name="P31"/>
      <text:p text:style-name="P32"><text:span text:style-name="T33">„</text:span><text:span text:style-name="T34">LIETUVOS RESPUBLIKOS VYRIAUSYBĖ</text:span></text:p>
      <text:p text:style-name="P35"/>
      <text:p text:style-name="P36"><text:span text:style-name="T37">NUTARIMAS</text:span></text:p>
      <text:p text:style-name="P38"><text:span text:style-name="T39">DĖL VIEŠŲJŲ PIRKIMŲ TARNYBOS NUOSTATŲ PATVIRTINIMO</text:span></text:p>
      <text:p text:style-name="P40"/>
      <text:p text:style-name="P41"/>
      <text:p text:style-name="P42"><text:span text:style-name="T43">Vadovaudamasi Lietuvos Respublikos viešųjų pirkimų įstatymo 93 straipsnio 2 dalimi, Lietuvos Respublikos Vyriausybė</text:span><text:span text:style-name="T44"><text:s/></text:span><text:span text:style-name="T45">nutari</text:span><text:span text:style-name="T46">a:</text:span></text:p>
      <text:p text:style-name="P47"><text:span text:style-name="T48">Patvirtinti Viešųjų pirkimų tarnybos nuostatus (pridedama).“</text:span></text:p>
      <text:p text:style-name="P49"/>
      <text:p text:style-name="P50"><text:span text:style-name="T51">2</text:span><text:span text:style-name="T52">.</text:span><text:span text:style-name="T53"><text:tab/></text:span><text:span text:style-name="T54">2018 m. sausio 1 d. įsigalioja tokia šiuo nutarimu patvirtintų Viešųjų pirkimų tarnybos nuostatų:</text:span></text:p>
      <text:p text:style-name="P55"><text:span text:style-name="T56">2.1</text:span><text:span text:style-name="T57">.</text:span><text:span text:style-name="T58"><text:tab/></text:span><text:span text:style-name="T59">2 punkto redakcija:</text:span></text:p>
      <text:p text:style-name="P60"><text:span text:style-name="T61">„</text:span><text:span text:style-name="T62">2</text:span><text:span text:style-name="T63">.<text:s/></text:span><text:span text:style-name="T64">Tarnybos paskirtis – įgyvendinti viešųjų pirkimų, pirkimų, atliekamų vandentvarkos, energetikos, transporto ar pašto paslaugų srities perkančiųjų subjektų (toliau – pirkimai),</text:span><text:span text:style-name="T65"><text:s/></text:span><text:span text:style-name="T66">ir koncesijų</text:span><text:span text:style-name="T67"><text:s/></text:span><text:span text:style-name="T68">politiką ir prižiūrėti,<text:s/></text:span><text:span text:style-name="T69">kaip laikomasi<text:s/></text:span><text:span text:style-name="T70">Lietuvos Respublikos viešųjų pirkimų įstatymo, Lietuvos Respublikos viešųjų pirkimų, atliekamų gynybos ir saugumo srityje, įstatymo, Lietuvos Respublikos pirkimų, atliekamų vandentvarkos, energetikos, transporto ar pašto paslaugų srities perkančiųjų subjektų, įstatymo ir Lietuvos Respublikos koncesijų įstatymo.“</text:span></text:p>
      <text:p text:style-name="P71"><text:span text:style-name="T72">2.2</text:span><text:span text:style-name="T73">.</text:span><text:span text:style-name="T74"><text:tab/></text:span><text:span text:style-name="T75">3 punkto redakcija:</text:span></text:p>
      <text:p text:style-name="P76"><text:span text:style-name="T77">„</text:span><text:span text:style-name="T78">3</text:span><text:span text:style-name="T79">. Tarnyba savo veikloje vadovaujasi Lietuvos Respublikos Konstitucija, Lietuvos Respublikos tarptautinėmis sutartimis ir susitarimais, Europos Sąjungos teisės aktais, Viešųjų pirkimų įstatymu, Viešųjų pirkimų, atliekamų gynybos ir saugumo srityje, įstatymu, Pirkimų, atliekamų vandentvarkos, energetikos, transporto ar pašto paslaugų srities perkančiųjų subjektų, įstatymu, Koncesijos įstatymu, Lietuvos Respublikos viešojo administravimo įstatymu, Lietuvos Respublikos biudžetinių įstaigų įstatymu, kitais įstatymais ir Lietuvos Respublikos Seimo priimtais teisės aktais, Lietuvos Respublikos Vyriausybės nutarimais, <text:s/>Viešųjų pirkimų tarnybos nuostatais (toliau – Nuostatai) ir kitais teisės aktais.“</text:span></text:p>
      <text:p text:style-name="P80"><text:span text:style-name="T81">2.3</text:span><text:span text:style-name="T82">.</text:span><text:span text:style-name="T83"><text:tab/></text:span><text:span text:style-name="T84">14 punkto redakcija:</text:span></text:p>
      <text:p text:style-name="P85"><text:span text:style-name="T86">„</text:span><text:span text:style-name="T87">14</text:span><text:span text:style-name="T88">.<text:s/></text:span><text:span text:style-name="T89">Tarnyba, siekdama jai nustatytų veiklos tikslų ir atlikdama jos kompetencijai priskirtas funkcijas, turi Viešųjų pirkimų įstatyme, Viešųjų pirkimų, atliekamų gynybos ir saugumo srityje, įstatyme,<text:s/></text:span><text:span text:style-name="T90">Pirkimų, atliekamų vandentvarkos, energetikos, transporto ar pašto paslaugų srities perkančiųjų subjektų,</text:span><text:span text:style-name="T91"><text:s/>įstatyme, Koncesijų įstatyme ir kituose teisės aktuose nustatytas teises.“</text:span></text:p>
      <text:p text:style-name="P92"><text:span text:style-name="T93">3</text:span><text:span text:style-name="T94">.</text:span><text:span text:style-name="T95"><text:tab/></text:span><text:span text:style-name="T96">Šiuo nutarimu patvirtintų Viešųjų pirkimų tarnybos nuostatų 8.3 papunktis ir 12 punktas, išskyrus 12.13 papunktį, įsigalioja 2018 m. sausio 1 d.</text:span></text:p>
      <text:p text:style-name="P97"><text:span text:style-name="T98">4</text:span><text:span text:style-name="T99">.</text:span><text:span text:style-name="T100"><text:tab/></text:span><text:span text:style-name="T101">Šiuo nutarimu patvirtintų Viešųjų pirkimų tarnybos nuostatų 12.13 papunktis įsigalioja 2019 m. sausio 1 d.</text:span></text:p>
      <text:p text:style-name="P102"/>
      <text:p text:style-name="P103"/>
      <text:p text:style-name="P104"/>
      <text:p text:style-name="P105">Ministras Pirmininkas<text:tab/>Saulius Skvernelis</text:p>
      <text:p text:style-name="P106"/>
      <text:p text:style-name="P107"/>
      <text:p text:style-name="P108"/>
      <text:p text:style-name="P109">Energetikos ministras, laikinai einantis ūkio ministro</text:p>
      <text:p text:style-name="P110"><text:span text:style-name="T111">pareigas</text:span><text:span text:style-name="T112"><text:tab/>Žygimantas Vaičiūnas</text:span></text:p>
      <text:p text:style-name="P113"/>
      <text:soft-page-break/>
      <text:p text:style-name="P114"><text:span text:style-name="T115">PATVIRTINTA</text:span><text:span text:style-name="T116"><text:line-break/>Lietuvos Respublikos Vyriausybės</text:span><text:span text:style-name="T117"><text:line-break/></text:span><text:span text:style-name="T118">2017 m. spalio 31 d.<text:s/></text:span><text:span text:style-name="T119">nutarimu<text:s/></text:span><text:span text:style-name="T120">Nr. 889 <text:s/></text:span></text:p>
      <text:p text:style-name="P121"/>
      <text:p text:style-name="P122"/>
      <text:p text:style-name="P123"><text:span text:style-name="T124">VIEŠŲJŲ PIRKIMŲ TARNYBOS 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text:span><text:span text:style-name="T135"><text:tab/>Viešųjų pirkimų tarnyba (toliau – Tarnyba) yra Lietuvos Respublikos valstybės įstaiga.</text:span></text:p>
      <text:p text:style-name="P136"><text:span text:style-name="T137">2</text:span><text:span text:style-name="T138">.</text:span><text:span text:style-name="T139"><text:tab/>Tarnybos paskirtis – įgyvendinti viešųjų pirkimų, pirkimų, atliekamų vandentvarkos, energetikos, transporto ar pašto paslaugų srities perkančiųjų subjektų (toliau – pirkimai), politiką ir prižiūrėti,<text:s/></text:span><text:span text:style-name="T140">kaip laikomasi<text:s/></text:span><text:span text:style-name="T141">Lietuvos Respublikos viešųjų pirkimų įstatymo, Lietuvos Respublikos viešųjų pirkimų, atliekamų gynybos ir saugumo srityje, įstatymo, Lietuvos Respublikos pirkimų, atliekamų vandentvarkos, energetikos, transporto ar pašto paslaugų srities perkančiųjų subjektų, įstatymo.</text:span></text:p>
      <text:p text:style-name="P142"><text:span text:style-name="T143">3</text:span><text:span text:style-name="T144">.</text:span><text:span text:style-name="T145"><text:tab/>Tarnyba savo veikloje vadovaujasi Lietuvos Respublikos Konstitucija, Lietuvos Respublikos tarptautinėmis sutartimis ir susitarimais, Europos Sąjungos teisės aktais, Viešųjų pirkimų įstatymu, Viešųjų pirkimų, atliekamų gynybos ir saugumo srityje, įstatymu, Pirkimų, atliekamų vandentvarkos, energetikos, transporto ar pašto paslaugų srities perkančiųjų subjektų, įstatymu, Lietuvos Respublikos viešojo administravimo įstatymu, Lietuvos Respublikos biudžetinių įstaigų įstatymu, kitais įstatymais ir Lietuvos Respublikos Seimo priimtais teisės aktais, Lietuvos Respublikos Vyriausybės nutarimais, Viešųjų pirkimų tarnybos nuostatais (toliau – Nuostatai) ir kitais teisės aktais.</text:span></text:p>
      <text:p text:style-name="P146"><text:span text:style-name="T147">4</text:span><text:span text:style-name="T148">.</text:span><text:span text:style-name="T149"><text:tab/>Tarnybos savininkė yra valstybė. Tarnybos savininko teises ir pareigas įgyvendina Lietuvos Respublikos Vyriausybė, kuri Lietuvos Respublikos Vyriausybės darbo reglamento, patvirtinto Lietuvos Respublikos Vyriausybės<text:s/></text:span><text:span text:style-name="T150">1994 m. rugpjūčio 11 d. nutarimu Nr. 728 „Dėl<text:s/></text:span><text:span text:style-name="T151">Lietuvos Respublikos Vyriausybės darbo reglamento</text:span><text:span text:style-name="T152"><text:s/>patvirtinimo“,</text:span><text:span text:style-name="T153"><text:s/>nustatyta tvarka tvirtina ir keičia Tarnybos nuostatus, priima sprendimą dėl Tarnybos buveinės pakeitimo, sprendžia kitus savininko teises ir pareigas įgyvendinančios institucijos kompetencijai priskirtus klausimus.</text:span></text:p>
      <text:p text:style-name="P154"><text:span text:style-name="T155">5</text:span><text:span text:style-name="T156">.</text:span><text:span text:style-name="T157"><text:tab/>Tarnyba yra biudžetinė įstaiga, finansuojama iš Lietuvos Respublikos valstybės biudžeto.</text:span></text:p>
      <text:p text:style-name="P158"><text:span text:style-name="T159">6</text:span><text:span text:style-name="T160">.</text:span><text:span text:style-name="T161"><text:tab/>Tarnyba yra ribotos civilinės atsakomybės viešasis juridinis asmuo, turintis sąskaitą banke, antspaudą su Lietuvos valstybės herbu ir savo pavadinimu.</text:span></text:p>
      <text:p text:style-name="P162"><text:span text:style-name="T163">7</text:span><text:span text:style-name="T164">.</text:span><text:span text:style-name="T165"><text:tab/>Tarnybos vieši pranešimai skelbiami Tarnybos interneto svetainėje (http://vpt.lrv.lt/) ir kitose visuomenės informavimo priemonėse.</text:span></text:p>
      <text:p text:style-name="P166"/>
      <text:p text:style-name="P167"><text:span text:style-name="T168">II</text:span><text:span text:style-name="T169"><text:s/>SKYRIUS<text:s/></text:span></text:p>
      <text:p text:style-name="P170"><text:span text:style-name="T171">TARNYBOS</text:span><text:span text:style-name="T172"><text:s/>VEIKLOS TIKSLAI IR FUNKCIJOS</text:span></text:p>
      <text:p text:style-name="P173"/>
      <text:p text:style-name="P174"><text:span text:style-name="T175">8</text:span><text:span text:style-name="T176">.</text:span><text:span text:style-name="T177"><text:tab/>Tarnybos veiklos tikslai yra:</text:span></text:p>
      <text:p text:style-name="P178"><text:span text:style-name="T179">8.1</text:span><text:span text:style-name="T180">. įgyvendinti viešųjų pirkimų politiką;</text:span></text:p>
      <text:p text:style-name="P181"><text:span text:style-name="T182">8.2</text:span><text:span text:style-name="T183">. įgyvendinti pirkimų politiką;</text:span></text:p>
      <text:p text:style-name="P184"><text:span text:style-name="T185">8.3</text:span><text:span text:style-name="T186">. dalyvauti f</text:span><text:span text:style-name="T187">ormuojant ir įgyvendinti valstybės koncesijų politiką.</text:span></text:p>
      <text:p text:style-name="P188"><text:span text:style-name="T189">9</text:span><text:span text:style-name="T190">.</text:span><text:span text:style-name="T191"><text:tab/>Tarnyba, siekdama Nuostatų 8.1 papunktyje nurodyto veiklos tikslo Viešųjų pirkimų įstatymo reguliavimo srityje, atlieka šias funkcijas:</text:span></text:p>
      <text:p text:style-name="P192"><text:span text:style-name="T193">9.1</text:span><text:span text:style-name="T194">. rengia ir (arba) priima Viešųjų pirkimų įstatyme nurodytus teisės aktus;</text:span></text:p>
      <text:p text:style-name="P195"><text:span text:style-name="T196">9.2</text:span><text:span text:style-name="T197">. teikia metodinę pagalbą, rengia rekomendacijas ir gaires Viešųjų pirkimų įstatymo taikymo ir įgyvendinimo, taip pat viešųjų pirkimų planavimo ir jų atlikimo klausimais, moko<text:s/></text:span><text:soft-page-break/><text:span text:style-name="T198">perkančiąsias organizacijas<text:s/></text:span><text:span text:style-name="T199">ir organizuoja jų mokymą, neatlygintinai konsultuoja perkančiąsias organizacijas ir tiekėjus Viešųjų pirkimų įstatymo taikymo klausimais</text:span><text:span text:style-name="T200">;</text:span></text:p>
      <text:p text:style-name="P201"><text:span text:style-name="T202">9.3</text:span><text:span text:style-name="T203">. renka, kaupia ir analizuoja informaciją apie viešuosius pirkimus, sudarytas viešojo pirkimo sutartis, preliminariąsias sutartis ir viešojo pirkimo sutarčių įvykdymo rezultatus, viešųjų pirkimų ginčus, nustatytus viešųjų pirkimų tvarkos pažeidimus ir viešųjų pirkimų praktikoje pasitaikančias problemas. Šią informaciją, išskyrus konfidencialią informaciją, ir Viešųjų pirkimų įstatyme nustatytas ataskaitas skelbia Tarnybos interneto svetainėje ir (arba) Centrinėje viešųjų pirkimų informacinėje sistemoje ir (arba) teikia Europos Komisijai, valstybės ir savivaldybių institucijoms, įstaigoms;</text:span></text:p>
      <text:p text:style-name="P204"><text:span text:style-name="T205">9.4</text:span><text:span text:style-name="T206">. analizuoja ir vertina viešųjų pirkimų sistemą, pastebėjusi jos trūkumų, rengia ir ministerijai, atsakingai už viešųjų pirkimų politikos formavimą, teikia pasiūlymus, kaip ją tobulinti;</text:span></text:p>
      <text:p text:style-name="P207"><text:span text:style-name="T208">9.5</text:span><text:span text:style-name="T209">. bendradarbiauja su Europos Komisija viešųjų pirkimų teisės aktų taikymo klausimais;</text:span></text:p>
      <text:p text:style-name="P210"><text:span text:style-name="T211">9.6</text:span><text:span text:style-name="T212">. persiunčia Europos Sąjungos oficialiųjų leidinių biurui skelbti perkančiųjų organizacijų skelbimus ir užtikrina perkančiųjų organizacijų perduodamų kitų pranešimų ir informacijos persiuntimą;</text:span></text:p>
      <text:p text:style-name="P213"><text:span text:style-name="T214">9.7</text:span><text:span text:style-name="T215">. koordinuoja informacijos į kitų Europos Sąjungos valstybių narių institucijų, perkančiųjų organizacijų ar tiekėjų paklausimus dėl Viešųjų pirkimų įstatymo nuostatų taikymo teikimą;</text:span></text:p>
      <text:p text:style-name="P216"><text:span text:style-name="T217">9.8</text:span><text:span text:style-name="T218">. administruoja Centrinę viešųjų pirkimų informacinę sistemą;</text:span></text:p>
      <text:p text:style-name="P219"><text:span text:style-name="T220">9.9</text:span><text:span text:style-name="T221">. administruoja perkančiųjų organizacijų paskelbtą informaciją apie viešojo pirkimo sutarties neįvykdžiusius ar netinkamai ją įvykdžiusius tiekėjus ir informaciją apie tiekėjus, kurie viešojo pirkimo procedūrų metu nuslėpė informaciją ar pateikė melagingą informaciją apie atitiktį Viešųjų pirkimų įstatymo nustatytiems reikalavimams, arba apie tiekėjus, kurie dėl pateiktos melagingos informacijos nepateikė patvirtinančių dokumentų;</text:span></text:p>
      <text:p text:style-name="P222"><text:span text:style-name="T223">9.10</text:span><text:span text:style-name="T224">.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sąrašą;</text:span></text:p>
      <text:p text:style-name="P225"><text:span text:style-name="T226">9.11</text:span><text:span text:style-name="T227">. Centrinėje viešųjų pirkimų informacinėje sistemoje skelbia informaciją apie tarptautinio pirkimo vertės ribas, įskaitant informaciją apie patikslintas vertės ribas;</text:span></text:p>
      <text:p text:style-name="P228"><text:span text:style-name="T229">9.12</text:span><text:span text:style-name="T230">. <text:s/>vykdo Viešųjų pirkimų įstatymo ir su jo įgyvendinimu susijusių teisės aktų pažeidimų prevenciją, prižiūri, kaip laikomasi šių teisės aktų reikalavimų, įskaitant šių teisės aktų reikalavimus vykdant viešojo pirkimo sutartis ir vidaus sandorius;</text:span></text:p>
      <text:p text:style-name="P231"><text:span text:style-name="T232">9.13</text:span><text:span text:style-name="T233">. pagal kompetenciją nagrinėja administracinių nusižengimų bylas.</text:span></text:p>
      <text:p text:style-name="P234"><text:span text:style-name="T235">10</text:span><text:span text:style-name="T236">. Tarnyba,<text:s/></text:span><text:span text:style-name="T237">siekdama Nuostatų 8.1 papunktyje nurodyto veiklos tikslo Viešųjų pirkimų, atliekamų gynybos ir saugumo srityje, įstatymo reguliavimo srityje, atlieka šias funkcijas:</text:span></text:p>
      <text:p text:style-name="P238"><text:span text:style-name="T239">10.1</text:span><text:span text:style-name="T240">. tvirtina viešųjų pirkimų, atliekamų gynybos ir saugumo srityje, ataskaitų formas ir nustato ataskaitų teikimo reikalavimus, taip pat teikia metodinę pagalbą, rengia Viešųjų pirkimų, atliekamų gynybos ir saugumo srityje, įstatymui įgyvendinti reikalingas rekomendacijas;</text:span></text:p>
      <text:p text:style-name="P241"><text:span text:style-name="T242">10.2</text:span><text:span text:style-name="T243">. renka, kaupia ir analizuoja informaciją apie viešuosius pirkimus, atliekamus gynybos ir saugumo srityje, sudarytas viešojo pirkimo, atliekamo gynybos ir saugumo srityje, sutartis ir šių viešojo pirkimo sutarčių įvykdymo rezultatus, taip pat nustatytus tokių viešųjų pirkimų tvarkos pažeidimus, jų pobūdį ir su jais susijusius sprendimus, nuobaudas ir sankcijas;</text:span></text:p>
      <text:p text:style-name="P244"><text:span text:style-name="T245">10.3</text:span><text:span text:style-name="T246">. analizuoja ir vertina viešųjų pirkimų, atliekamų gynybos ir saugumo srityje, sistemą, rengia pasiūlymus, kaip ją tobulinti;</text:span></text:p>
      <text:p text:style-name="P247"><text:span text:style-name="T248">10.4</text:span><text:span text:style-name="T249">. konsultuoja perkančiąsias organizacijas ir tiekėjus viešųjų pirkimų, atliekamų gynybos ir saugumo srityje, klausimais;</text:span></text:p>
      <text:p text:style-name="P250"><text:span text:style-name="T251">10.5</text:span><text:span text:style-name="T252">. palaiko ryšius su atitinkamomis Europos Sąjungos valstybių narių ir trečiųjų valstybių institucijomis ir tarptautinėmis organizacijomis, kai sprendžiami viešojo pirkimo, atliekamo gynybos ir saugumo srityje, klausimai;</text:span></text:p>
      <text:p text:style-name="P253"><text:span text:style-name="T254">10.6</text:span><text:span text:style-name="T255">. tvirtina supaprastintų viešųjų pirkimų, atliekamų gynybos ir saugumo srityje, pranešimų formas ir nustato pranešimų teikimo reikalavimus;</text:span></text:p>
      <text:p text:style-name="P256"><text:span text:style-name="T257">10.7</text:span><text:span text:style-name="T258">. rengia ir teikia Europos Komisijai jos nustatytais terminais ir forma statistines viešojo pirkimo, atliekamo gynybos ir saugumo srityje, metines ataskaitas ir kitą jos prašomą informaciją;</text:span></text:p>
      <text:p text:style-name="P259"><text:span text:style-name="T260">10.8</text:span><text:span text:style-name="T261">. persiunčia Europos Sąjungos oficialiųjų leidinių biurui skelbti perkančiųjų organizacijų pranešimus ir užtikrina perkančiųjų organizacijų perduodamų kitų pranešimų ir kitos informacijos persiuntimą;</text:span></text:p>
      <text:p text:style-name="P262"><text:span text:style-name="T263">10.9</text:span><text:span text:style-name="T264">. vykdo Viešųjų pirkimų, atliekamų gynybos ir saugumo srityje, įstatymo ir kitų su jo įgyvendinimu susijusių teisės aktų pažeidimų prevenciją, kontroliuoja, kaip perkančiosios organizacijos laikosi šių teisės aktų reikalavimų, įsigydamos joms reikalingų prekių, paslaugų ar darbų;</text:span></text:p>
      <text:p text:style-name="P265"><text:span text:style-name="T266">10.10</text:span><text:span text:style-name="T267">. pagal kompetenciją nagrinėja administracinių nusižengimų bylas;</text:span></text:p>
      <text:p text:style-name="P268"><text:span text:style-name="T269">10.11</text:span><text:span text:style-name="T270">. teikia Europos Komisijai Viešųjų pirkimų, atliekamų gynybos ir saugumo srityje, įstatyme nurodytą informaciją apie Europos Sąjungos teisės pažeidimą.</text:span></text:p>
      <text:p text:style-name="P271"><text:span text:style-name="T272">11</text:span><text:span text:style-name="T273">.</text:span><text:span text:style-name="T274"><text:tab/>Tarnyba, siekdama Nuostatų 8.2 papunktyje nurodyto veiklos tikslo Pirkimų, atliekamų vandentvarkos, energetikos, transporto ar pašto paslaugų srities perkančiųjų subjektų, įstatymo reguliavimo srityje, atlieka šias funkcijas:</text:span></text:p>
      <text:p text:style-name="P275"><text:span text:style-name="T276">11.1</text:span><text:span text:style-name="T277">. rengia ir (arba) priima<text:s/></text:span><text:span text:style-name="T278">Pirkimų, atliekamų vandentvarkos, energetikos, transporto ar pašto paslaugų srities perkančiųjų subjektų,</text:span><text:span text:style-name="T279"><text:s/>įstatyme nurodytus teisės aktus;</text:span></text:p>
      <text:p text:style-name="P280"><text:span text:style-name="T281">11.2</text:span><text:span text:style-name="T282">. teikia metodinę pagalbą, rengia rekomendacijas ir gaires<text:s/></text:span><text:span text:style-name="T283">Pirkimų, atliekamų vandentvarkos, energetikos, transporto ar pašto paslaugų srities perkančiųjų subjektų,</text:span><text:span text:style-name="T284"><text:s/>įstatymo taikymo ir įgyvendinimo, taip pat pirkimų planavimo ir jų atlikimo klausimais, moko perkančiuosius subjektus ir organizuoja jų mokymą, neatlygintinai konsultuoja perkančiuosius subjektus ir tiekėjus šio įstatymo taikymo klausimais;</text:span></text:p>
      <text:p text:style-name="P285"><text:span text:style-name="T286">11.3</text:span><text:span text:style-name="T287">. renka, kaupia ir analizuoja informaciją apie pirkimus, sudarytas pirkimų sutartis, preliminariąsias sutartis ir pirkimo sutarčių įvykdymo rezultatus, pirkimų ginčus, nustatytus pirkimų tvarkos pažeidimus ir pirkimų praktikoje pasitaikančias problemas. Šią informaciją, išskyrus konfidencialią, ir (arba)<text:s/></text:span><text:span text:style-name="T288">Pirkimų, atliekamų vandentvarkos, energetikos, transporto ar pašto paslaugų srities perkančiųjų subjektų,</text:span><text:span text:style-name="T289"><text:s/>įstatyme nustatytas ataskaitas skelbia Tarnybos interneto svetainėje ir (arba) Centrinėje viešųjų pirkimų informacinėje sistemoje ir (arba) teikia Europos Komisijai, valstybės ir savivaldybių institucijoms ir įstaigoms;</text:span></text:p>
      <text:p text:style-name="P290"><text:span text:style-name="T291">11.4</text:span><text:span text:style-name="T292">. analizuoja ir vertina pirkimų sistemą, pastebėjusi jos trūkumų, rengia ir ministerijai, atsakingai už<text:s/></text:span><text:span text:style-name="T293">pirkimų, atliekamų vandentvarkos, energetikos, transporto ar pašto paslaugų srities perkančiųjų subjektų, politikos formavimą,</text:span><text:span text:style-name="T294"><text:s/>teikia pasiūlymus, kaip ją tobulinti;</text:span></text:p>
      <text:p text:style-name="P295"><text:span text:style-name="T296">11.5</text:span><text:span text:style-name="T297">. bendradarbiauja su Europos Komisija pirkimų teisės aktų taikymo klausimais;</text:span></text:p>
      <text:p text:style-name="P298"><text:span text:style-name="T299">11.6</text:span><text:span text:style-name="T300">. persiunčia Europos Sąjungos leidinių biurui skelbti perkančiųjų subjektų skelbimus ir užtikrina kitų pranešimų ir informacijos persiuntimą;</text:span></text:p>
      <text:p text:style-name="P301"><text:span text:style-name="T302">11.7</text:span><text:span text:style-name="T303">. koordinuoja informacijos į kitų Europos Sąjungos valstybių narių institucijų, perkančiųjų subjektų ar tiekėjų paklausimus dėl<text:s/></text:span><text:span text:style-name="T304">Pirkimų, atliekamų vandentvarkos, energetikos, transporto ar pašto paslaugų srities perkančiųjų subjektų,</text:span><text:span text:style-name="T305"><text:s/>įstatymo teikimą;</text:span></text:p>
      <text:p text:style-name="P306"><text:span text:style-name="T307">11.8</text:span><text:span text:style-name="T308">. administruoja perkančiųjų subjektų paskelbtą informaciją apie pirkimo sutarties neįvykdžiusius ar netinkamai ją įvykdžiusius tiekėjus ir apie tiekėjus, kurie pirkimo procedūrų metu nuslėpė informaciją ar pateikė melagingą informaciją apie atitiktį </text:span><text:span text:style-name="T309">mutatis mutandis</text:span><text:span text:style-name="T310"> taikomo Viešųjų pirkimų įstatymo nustatytiems reikalavimams, arba apie tiekėjus, kurie dėl pateiktos melagingos informacijos nepateikė patvirtinančių dokumentų;</text:span></text:p>
      <text:p text:style-name="P311"><text:span text:style-name="T312">11.9</text:span><text:span text:style-name="T313">. Centrinėje viešųjų pirkimų informacinėje sistemoje skelbia informaciją apie tarptautinio pirkimo vertės ribas, įskaitant informaciją apie patikslintas vertės ribas;</text:span></text:p>
      <text:p text:style-name="P314"><text:span text:style-name="T315">11.10</text:span><text:span text:style-name="T316">. vykdo<text:s/></text:span><text:span text:style-name="T317">Pirkimų, atliekamų vandentvarkos, energetikos, transporto ar pašto paslaugų srities perkančiųjų subjektų,</text:span><text:span text:style-name="T318"><text:s/>įstatymo ir su jo įgyvendinimu susijusių teisės aktų pažeidimų prevenciją, prižiūri, kaip laikomasi</text:span><text:span text:style-name="T319"><text:s/></text:span><text:span text:style-name="T320">šių teisės aktų reikalavimų, įskaitant šių teisės aktų reikalavimus vykdant pirkimo sutartis ir vidaus sandorius;</text:span></text:p>
      <text:p text:style-name="P321"><text:span text:style-name="T322">11.11</text:span><text:span text:style-name="T323">. nagrinėja administracinių nusižengimų bylas pagal kompetenciją.</text:span></text:p>
      <text:p text:style-name="P324"><text:span text:style-name="T325">12</text:span><text:span text:style-name="T326">.</text:span><text:span text:style-name="T327"><text:tab/>Tarnyba, siekdama Nuostatų 8.3 papunktyje nurodyto veiklos tikslo, atlieka šias funkcijas:</text:span></text:p>
      <text:p text:style-name="P328"><text:span text:style-name="T329">12.1</text:span><text:span text:style-name="T330">.</text:span><text:span text:style-name="T331"><text:tab/>pagal savo kompetenciją rengia ir (ar) priima Koncesijų įstatymui įgyvendinti reikalingus teisės aktus;</text:span></text:p>
      <text:p text:style-name="P332"><text:span text:style-name="T333">12.2</text:span><text:span text:style-name="T334">.</text:span><text:span text:style-name="T335"><text:tab/>vykdo Koncesijų įstatymo ir kitų su jo įgyvendinimu susijusių teisės aktų pažeidimų prevenciją, kontroliuoja, kaip laikomasi šių teisės aktų reikalavimų;</text:span></text:p>
      <text:p text:style-name="P336"><text:span text:style-name="T337">12.3</text:span><text:span text:style-name="T338">.</text:span><text:span text:style-name="T339"><text:tab/>vertina koncesijos dokumentų atitiktį Koncesijų įstatymo nuostatoms iki jų paskelbimo;</text:span></text:p>
      <text:p text:style-name="P340"><text:span text:style-name="T341">12.4</text:span><text:span text:style-name="T342">.</text:span><text:span text:style-name="T343"><text:tab/>pagal savo kompetenciją nagrinėja administracinių nusižengimų bylas;</text:span></text:p>
      <text:p text:style-name="P344"><text:span text:style-name="T345">12.5</text:span><text:span text:style-name="T346">.</text:span><text:span text:style-name="T347"><text:tab/>vertina koncesijos suteikimo procedūras iki koncesijos sutarties sudarymo;</text:span></text:p>
      <text:p text:style-name="P348"><text:span text:style-name="T349">12.6</text:span><text:span text:style-name="T350">.</text:span><text:span text:style-name="T351"><text:tab/>viešosios įstaigos Centrinės projektų valdymo agentūros prašymu teikia nuomonę dėl koncesijos sutarties pakeitimų atitikties Koncesijų įstatymo reikalavimams;</text:span></text:p>
      <text:p text:style-name="P352"><text:span text:style-name="T353">12.7</text:span><text:span text:style-name="T354">.</text:span><text:span text:style-name="T355"><text:tab/>rengia valstybės institucijoms pasiūlymus dėl koncesijos suteikimo tobulinimo;</text:span></text:p>
      <text:p text:style-name="P356"><text:span text:style-name="T357">12.8</text:span><text:span text:style-name="T358">.</text:span><text:span text:style-name="T359"><text:tab/>renka, kaupia ir analizuoja informaciją apie koncesijas, sudarytas koncesijos sutartis ir sutarčių vykdymo rezultatus, koncesijų ginčus, nustatytus koncesijų suteikimo tvarkos pažeidimus ir koncesijų praktikoje kylančias problemas. Šią informaciją, išskyrus konfidencialią,<text:s/></text:span><text:span text:style-name="T360">ir (arba) Koncesijų įstatyme nustatytas ataskaitas<text:s/></text:span><text:span text:style-name="T361">teikia Europos Komisijai ir (arba) skelbia Centrinėje viešųjų pirkimų informacinėje sistemoje;</text:span></text:p>
      <text:p text:style-name="P362"><text:span text:style-name="T363">12.9</text:span><text:span text:style-name="T364">.</text:span><text:span text:style-name="T365"><text:tab/>koordinuoja informacijos pagal kitų Europos Sąjungos valstybių narių institucijų, suteikiančiųjų institucijų ar ekonominės veiklos vykdytojų paklausimus dėl Koncesijų įstatymo teikimą;</text:span></text:p>
      <text:p text:style-name="P366"><text:span text:style-name="T367">12.10</text:span><text:span text:style-name="T368">.</text:span><text:span text:style-name="T369"><text:tab/>Centrinėje viešųjų pirkimų informacinėje sistemoje skelbia informaciją apie tarptautinės koncesijos vertės ribas, įskaitant informaciją apie patikslintas vertės ribas;</text:span></text:p>
      <text:p text:style-name="P370"><text:span text:style-name="T371">12.11</text:span><text:span text:style-name="T372">.</text:span><text:span text:style-name="T373"><text:tab/>informuoja Europos Komisiją apie išimtinės teisės suteikimą ekonominės veiklos vykdytojui vykdyti vieną iš Koncesijų įstatymo 2 priede nurodytų rūšių veiklą;</text:span></text:p>
      <text:p text:style-name="P374"><text:span text:style-name="T375">12.12</text:span><text:span text:style-name="T376">.</text:span><text:span text:style-name="T377"><text:tab/>bendradarbiauja su Europos Komisija koncesijų teisės aktų taikymo klausimais, palaiko ryšius su atitinkamomis kitų valstybių Europos Sąjungos narių institucijomis ir tarptautinėmis organizacijomis;</text:span></text:p>
      <text:p text:style-name="P378"><text:span text:style-name="T379">12.13</text:span><text:span text:style-name="T380">.</text:span><text:span text:style-name="T381"><text:tab/>konsultuoja suteikiančiąsias institucijas ir suinteresuotus dalyvius bei koncesininkus atrankos proceso teisėtumo, Koncesijų įstatymo ir jo įgyvendinamųjų teisės aktų reikalavimų taikymo klausimais koncesininkų atrankos metu, rengia metodines rekomendacijas koncesininko atrankos dokumentų rengimo ir atrankos vykdymo klausimais.</text:span></text:p>
      <text:p text:style-name="P382"><text:span text:style-name="T383">13</text:span><text:span text:style-name="T384">.</text:span><text:span text:style-name="T385"><text:tab/>Tarnyba atlieka ir kitas įstatymų ir kitų teisės aktų nustatytas funkcijas.</text:span></text:p>
      <text:p text:style-name="P386"/>
      <text:p text:style-name="P387"><text:span text:style-name="T388">III</text:span><text:span text:style-name="T389"><text:s/>SKYRIUS</text:span></text:p>
      <text:p text:style-name="P390"><text:span text:style-name="T391">TARNYBOS</text:span><text:span text:style-name="T392"><text:s/>TEISĖS</text:span></text:p>
      <text:p text:style-name="P393"/>
      <text:p text:style-name="P394"><text:span text:style-name="T395">14</text:span><text:span text:style-name="T396">.</text:span><text:span text:style-name="T397"><text:tab/>Tarnyba, siekdama jai nustatytų veiklos tikslų ir atlikdama jos kompetencijai priskirtas funkcijas, turi Viešųjų pirkimų įstatyme, Viešųjų pirkimų, atliekamų gynybos ir saugumo srityje, įstatyme,<text:s/></text:span><text:span text:style-name="T398">Pirkimų, atliekamų vandentvarkos, energetikos, transporto ar pašto paslaugų srities perkančiųjų subjektų,</text:span><text:span text:style-name="T399"><text:s/>įstatyme ir kituose teisės aktuose nustatytas teises.</text:span></text:p>
      <text:p text:style-name="P400"/>
      <text:p text:style-name="P401"><text:span text:style-name="T402">IV</text:span><text:span text:style-name="T403"><text:s/>SKYRIUS</text:span></text:p>
      <text:p text:style-name="P404"><text:span text:style-name="T405">TARNYBOS VEIKLOS ORGANIZAVIMAS</text:span></text:p>
      <text:p text:style-name="P406"/>
      <text:p text:style-name="P407"><text:span text:style-name="T408">15</text:span><text:span text:style-name="T409">.</text:span><text:span text:style-name="T410"><text:tab/>Tarnybos veikla organizuojama vadovaujantis Tarnybos direktoriaus patvirtintais strateginiais veiklos planais, rengiamais vadovaujantis Strateginio planavimo metodika, patvirtinta Lietuvos Respublikos Vyriausybės 2002 m. birželio 6 d. nutarimu Nr. 827 „Dėl Strateginio planavimo metodikos patvirtinimo“, kitais planavimo dokumentais. Tarnybos strateginiai veiklos planai skelbiami Tarnybos interneto svetainėje. Tarnybos strateginio veiklos plano vykdymo vertinimą atlieka Tarnybos Vidaus audito skyrius.</text:span></text:p>
      <text:p text:style-name="P411"><text:span text:style-name="T412">16</text:span><text:span text:style-name="T413">.</text:span><text:span text:style-name="T414"><text:tab/>Tarnybos darbo tvarka nustatoma Tarnybos direktoriaus įsakymu tvirtinamame Tarnybos darbo reglamente, Tarnybos vidaus tvarkos taisyklėse, Tarnybos administracijos padalinių nuostatuose, Tarnybos valstybės tarnautojų ir darbuotojų, dirbančių pagal darbo sutartis (toliau – darbuotojas), pareigybių aprašymuose.</text:span></text:p>
      <text:p text:style-name="P415"><text:span text:style-name="T416">17</text:span><text:span text:style-name="T417">.</text:span><text:span text:style-name="T418"><text:tab/>Tarnybai vadovauja direktorius – valstybės pareigūnas, kurį Lietuvos Respublikos Ministro Pirmininko teikimu ketveriems metams į pareigas priima ir iš jų atleidžia Respublikos Prezidentas. Tarnybos direktorius pareigas gali eiti ne daugiau kaip dvi kadencijas iš eilės.<text:s/></text:span></text:p>
      <text:p text:style-name="P419"><text:span text:style-name="T420">18</text:span><text:span text:style-name="T421">.</text:span><text:span text:style-name="T422"><text:tab/>Tarnybos direktorius:</text:span></text:p>
      <text:p text:style-name="P423"><text:span text:style-name="T424">18.1</text:span><text:span text:style-name="T425">.</text:span><text:span text:style-name="T426"><text:tab/>organizuoja Tarnybos darbą taip, kad būtų įgyvendinti Tarnybos veiklos tikslai ir funkcijos;</text:span></text:p>
      <text:p text:style-name="P427"><text:span text:style-name="T428">18.2</text:span><text:span text:style-name="T429">.</text:span><text:span text:style-name="T430"><text:tab/>užtikrina Tarnybos teikiamų konsultacijų vienodumą, kompetentingumą ir kokybę;</text:span></text:p>
      <text:p text:style-name="P431"><text:span text:style-name="T432">18.3</text:span><text:span text:style-name="T433">.</text:span><text:span text:style-name="T434"><text:tab/>sprendžia Tarnybai priskirtus klausimus ir Tarnybos vardu priima sprendimus, tiesiogiai atsako už tai, kad būtų įgyvendintos Tarnybos funkcijos;</text:span></text:p>
      <text:p text:style-name="P435"><text:span text:style-name="T436">18.4</text:span><text:span text:style-name="T437">.</text:span><text:span text:style-name="T438"><text:tab/>užtikrina, kad būtų laikomasi įstatymų, kitų teisės aktų ir Nuostatų;<text:s/></text:span></text:p>
      <text:p text:style-name="P439"><text:span text:style-name="T440">18.5</text:span><text:span text:style-name="T441">.</text:span><text:span text:style-name="T442"><text:tab/>atstovauja Tarnybai valstybės ir savivaldybių institucijose, įstaigose ir tarptautinėse organizacijose;</text:span></text:p>
      <text:p text:style-name="P443"><text:span text:style-name="T444">18.6</text:span><text:span text:style-name="T445">.</text:span><text:span text:style-name="T446"><text:tab/>priima įsakymus, kontroliuoja, kaip jie įgyvendinami;<text:s/></text:span></text:p>
      <text:p text:style-name="P447"><text:span text:style-name="T448">18.7</text:span><text:span text:style-name="T449">.</text:span><text:span text:style-name="T450"><text:tab/>per 4 mėnesius nuo kalendorinių metų pabaigos pateikia Tarnybos metinę veiklos ataskaitą Lietuvos Respublikos Seimui, Lietuvos Respublikos Vyriausybei ir paskelbia Tarnybos interneto svetainėje;</text:span></text:p>
      <text:p text:style-name="P451"><text:span text:style-name="T452">18.8</text:span><text:span text:style-name="T453">.</text:span><text:span text:style-name="T454"><text:tab/>tvirtina Tarnybos administracijos struktūrą ir darbuotojų pareigybių sąrašą, neviršydamas darbo užmokesčiui nustatytų lėšų ir Lietuvos Respublikos Vyriausybės patvirtinto didžiausio leistino darbuotojų pareigybių skaičiaus;</text:span></text:p>
      <text:p text:style-name="P455"><text:span text:style-name="T456">18.9</text:span><text:span text:style-name="T457">.</text:span><text:span text:style-name="T458"><text:tab/>priima į pareigas ir atleidžia iš jų Tarnybos darbuotojus, juos skatina, skiria jiems pašalpas, tarnybines nuobaudas;</text:span></text:p>
      <text:p text:style-name="P459"><text:span text:style-name="T460">18.10</text:span><text:span text:style-name="T461">.</text:span><text:span text:style-name="T462"><text:tab/>nustato Tarnybos direktoriaus pavaduotojų koordinavimo ir kontroliavimo sritis;</text:span></text:p>
      <text:p text:style-name="P463"><text:span text:style-name="T464">18.11</text:span><text:span text:style-name="T465">.</text:span><text:span text:style-name="T466"><text:tab/>užtikrina, kad pagal Lietuvos Respublikos viešojo sektoriaus atskaitomybės įstatymą teikiami ataskaitų rinkiniai ir statistinės ataskaitos būtų teisingi;</text:span></text:p>
      <text:p text:style-name="P467"><text:span text:style-name="T468">18.12</text:span><text:span text:style-name="T469">.</text:span><text:span text:style-name="T470"><text:tab/>užtikrina racionalų ir taupų Tarnybos lėšų ir turto naudojimą, veiksmingą Tarnybos vidaus kontrolės sistemos sukūrimą, veikimą ir tobulinimą;</text:span></text:p>
      <text:p text:style-name="P471"><text:span text:style-name="T472">18.13</text:span><text:span text:style-name="T473">.</text:span><text:span text:style-name="T474"><text:tab/>atlieka kitas įstatymų ir Lietuvos Respublikos Vyriausybės nutarimų jam pavestas funkcijas.</text:span></text:p>
      <text:p text:style-name="P475"><text:span text:style-name="T476">19</text:span><text:span text:style-name="T477">.</text:span><text:span text:style-name="T478"><text:tab/>Tarnybos direktorius gali turėti pavaduotojų. Pavaduotojus skiria ir atleidžia iš pareigų Tarnybos direktorius Lietuvos Respublikos valstybės tarnybos įstatymo nustatyta tvarka.<text:s/></text:span></text:p>
      <text:p text:style-name="P479"><text:span text:style-name="T480">20</text:span><text:span text:style-name="T481">.</text:span><text:span text:style-name="T482"><text:tab/>Tarnybos direktoriaus pavaduotojai:</text:span></text:p>
      <text:p text:style-name="P483"><text:span text:style-name="T484">20.1</text:span><text:span text:style-name="T485">.</text:span><text:span text:style-name="T486"><text:tab/>koordinuoja ir kontroliuoja jiems priskirtų Tarnybos administracijos padalinių darbą pagal šių padalinių nuostatuose nurodytas funkcijas;</text:span></text:p>
      <text:p text:style-name="P487"><text:span text:style-name="T488">20.2</text:span><text:span text:style-name="T489">.</text:span><text:span text:style-name="T490"><text:tab/>dalyvauja planuojant Tarnybos veiklą;</text:span></text:p>
      <text:p text:style-name="P491"><text:span text:style-name="T492">20.3</text:span><text:span text:style-name="T493">.</text:span><text:span text:style-name="T494"><text:tab/>Tarnybos direktoriaus įgalioti, atstovauja Tarnybai teisme, kitose valstybės ir savivaldybių institucijose ir įstaigose svarstant klausimus, susijusius su viešaisiais pirkimais ir pirkimais, palaiko ryšius su tarptautinėmis organizacijomis Tarnybos veiklos klausimais;</text:span></text:p>
      <text:p text:style-name="P495"><text:span text:style-name="T496">20.4</text:span><text:span text:style-name="T497">.</text:span><text:span text:style-name="T498"><text:tab/>Tarnybos direktoriaus paskirti, laikinai Tarnybos direktoriaus nesant, atlieka Tarnybos direktoriaus funkcijas;</text:span></text:p>
      <text:p text:style-name="P499"><text:span text:style-name="T500">20.5</text:span><text:span text:style-name="T501">.</text:span><text:span text:style-name="T502"><text:tab/>atlieka kitas Tarnybos direktoriaus jiems pavestas funkcijas.</text:span></text:p>
      <text:p text:style-name="P503"><text:span text:style-name="T504">21</text:span><text:span text:style-name="T505">.</text:span><text:span text:style-name="T506"><text:tab/>Tarnybos darbuotojų priėmimo į pareigas Tarnyboje tvarką, atsakomybės, darbo užmokesčio mokėjimo, socialinių ir kitų garantijų suteikimo ir kitas nuostatas nustato Valstybės tarnybos įstatymas, Lietuvos Respublikos darbo kodeksas ir kiti teisės aktai.<text:s/></text:span></text:p>
      <text:p text:style-name="P507"/>
      <text:p text:style-name="P508"><text:span text:style-name="T509">V</text:span><text:span text:style-name="T510"><text:s/>SKYRIUS</text:span></text:p>
      <text:p text:style-name="P511"><text:span text:style-name="T512">TARNYBOS VIDAUS ADMINISTRAVIMO KONTROLĖ</text:span></text:p>
      <text:p text:style-name="P513"/>
      <text:p text:style-name="P514"><text:span text:style-name="T515">22</text:span><text:span text:style-name="T516">.</text:span><text:span text:style-name="T517"><text:tab/>Tarnybos valstybinį (finansinį ir veiklos) auditą atlieka Lietuvos Respublikos valstybės kontrolė.<text:s/></text:span></text:p>
      <text:p text:style-name="P518"><text:span text:style-name="T519">23</text:span><text:span text:style-name="T520">.</text:span><text:span text:style-name="T521"><text:tab/>Tarnybos finansų kontrolę atlieka Tarnybos direktoriaus paskirti darbuotojai.<text:s/></text:span></text:p>
      <text:p text:style-name="P522"><text:span text:style-name="T523">24</text:span><text:span text:style-name="T524">.</text:span><text:span text:style-name="T525"><text:tab/><text:s/>Tarnybos vidaus auditą atlieka Tarnybos Vidaus audito skyrius.</text:span></text:p>
      <text:p text:style-name="P526"><text:span text:style-name="T527">25</text:span><text:span text:style-name="T528">.</text:span><text:span text:style-name="T529"><text:tab/>Tarnybos strateginio veiklos plano įgyvendinimo kontrolę atlieka Tarnybos direktorius arba jo įgaliotas valstybės tarnautojas (tarnautojai).<text:s/></text:span></text:p>
      <text:p text:style-name="P530"/>
      <text:p text:style-name="P531"><text:span text:style-name="T532">VI</text:span><text:span text:style-name="T533"><text:s/>SKYRIUS</text:span></text:p>
      <text:p text:style-name="P534"><text:span text:style-name="T535">BAIGIAMOSIOS NUOSTATOS</text:span></text:p>
      <text:p text:style-name="P536"/>
      <text:p text:style-name="P537"><text:span text:style-name="T538">26</text:span><text:span text:style-name="T539">.</text:span><text:span text:style-name="T540"><text:tab/>Tarnyba reorganizuojama, likviduojama arba pertvarkoma Lietuvos Respublikos civilinio kodekso ir Biudžetinių įstaigų įstatymo nustatyta tvarka.</text:span></text:p>
      <text:p text:style-name="P541"/>
      <text:p text:style-name="P542"><text:span text:style-name="T5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7T10:10:00Z</meta:creation-date>
    <dc:date>2017-11-07T10:10:00Z</dc:date>
    <meta:print-date>2017-06-01T05:28:00Z</meta:print-date>
    <meta:template xlink:href="Normal.dotm" xlink:type="simple"/>
    <meta:editing-cycles>2</meta:editing-cycles>
    <meta:editing-duration>PT0S</meta:editing-duration>
    <meta:document-statistic meta:page-count="8" meta:paragraph-count="527" meta:word-count="2734" meta:character-count="21623" meta:row-count="844" meta:non-whitespace-character-count="19416"/>
  </office:meta>
</office:document-meta>
</file>