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35in"/>
          <style:tab-stop style:type="left" style:position="0.3937in"/>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left" style:position="5.3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text:span text:style-name="T19">DĖL<text:s/></text:span><text:span text:style-name="T20">paskirtojo gamtinių dujų tiekėjo<text:s/></text:span><text:span text:style-name="T21">UAB „LITGAS“<text:s/></text:span><text:span text:style-name="T22">parduodamų gamtinių dujų kainos 2015 METAMS</text:span></text:p>
      <text:p text:style-name="P23"/>
      <text:p text:style-name="P24">2014 m. lapkričio 27 d. Nr. O3-916</text:p>
      <text:p text:style-name="P25">Vilnius</text:p>
      <text:p text:style-name="P26"/>
      <text:p text:style-name="P27"/>
      <text:p text:style-name="P28"><text:span text:style-name="T29">Vadovaudamasi Lietuvos Respublikos suskystintų gamtinių dujų terminalo įstatymo 11 straipsnio 6 dalimi, Gamtinių dujų tiekimo diversifikavimo tvarkos aprašu, patvirtintu Lietuvos Respublikos Vyriausybės 2012 m. lapkričio 7 d. nutarimu Nr. 1354 „Dėl Gamtinių dujų tiekimo diversifikavimo tvarkos aprašo patvirtinimo“, Gamtinių dujų apskaitos tvarkos aprašu, patvirtintu Lietuvos Respublikos energetikos ministro 2013 m. gruodžio 27 d. įsakymu Nr. 1-245 „Dėl Gamtinių dujų apskaitos tvarkos aprašo patvirtinimo“, Valstybės reguliuojamų kainų gamtinių dujų sektoriuje nustatymo metodika, pavirtinta Valstybinės kainų ir energetikos kontrolės komisijos (toliau – Komisija) 2013 m. rugsėjo 13 d. nutarimu Nr. O3-367 „Dėl Valstybės reguliuojamų kainų gamtinių dujų sektoriuje nustatymo metodikos patvirtinimo“, Gamtinių dujų įmonių apskaitos atskyrimo, sąnaudų apskirstymo ir su apskaitos atskyrimu susijusių reikalavimu aprašu, patvirtintu 2013 m. liepos 18 d. Komisijos nutarimu Nr. O3-316 „Dėl Gamtinių dujų įmonių apskaitos atskyrimo, sąnaudų paskirstymo ir su apskaitos atskyrimu susijusių reikalavimų aprašo patvirtinimo“, ir atsižvelgdama į UAB „Litgas“ 2014 m. spalio 23 d. raštą Nr. SD-2014/291, 2014 m. spalio 28 d. raštą Nr. SD-2014/291, 2014 m. lapkričio 6 d. raštą Nr. SD-2014/299, 2014 m. lapkričio 17 d. raštą Nr. SD-2014/304, 2014 m. lapkričio 24 d. raštą Nr. SD-2014/309 bei Komisijos Dujų ir elektros departamento Dujų skyriaus 2014 m. lapkričio 25 d. pažymą Nr. O5-349 „Dėl paskirtojo gamtinių dujų tiekėjo UAB „Litgas“ parduodamų gamtinių dujų kainos 2015 metams“, Komisija n u t a r i a:</text:span></text:p>
      <text:p text:style-name="P30"><text:span text:style-name="T31">1</text:span><text:span text:style-name="T32">. Derinti paskirtojo tiekėjo UAB „Litgas“ energijos gamintojams parduodamų gamtinių dujų kainą 2015 m. ne didesnę negu 4,25 Lt už MWh, arba 1,23 Eur už MWh</text:span><text:span text:style-name="T33"><text:s/>(be pridėtinės vertės mokesčio).</text:span></text:p>
      <text:p text:style-name="P34"><text:span text:style-name="T35">2</text:span><text:span text:style-name="T36">.<text:s/></text:span><text:span text:style-name="T37">Nustatyti, kad kaina, nurodyta litais, netenka galios nuo euro įvedimo Lietuvos Respublikoje dienos, o kaina, nurodyta eurais,<text:s/></text:span>įsigalioja euro įvedimo Lietuvos Respublikoje dieną.</text:p>
      <text:p text:style-name="P38"><text:span text:style-name="T39">Šis nutarimas gali būti skundžiamas Lietuvos Respublikos administracinių bylų teisenos įstatymo nustatyta tvarka ir sąlygomis.</text:span></text:p>
      <text:p text:style-name="P40"/>
      <text:p text:style-name="P41"/>
      <text:p text:style-name="P42"/>
      <text:p text:style-name="P43"><text:span text:style-name="T44">Komisijos pirmininkė</text:span><text:span text:style-name="T45"><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Adlib User</dc:creator>
    <meta:creation-date>2014-11-28T11:00:00Z</meta:creation-date>
    <dc:date>2014-11-28T11:00:00Z</dc:date>
    <meta:print-date>2014-11-18T07:26:00Z</meta:print-date>
    <meta:template xlink:href="Normal" xlink:type="simple"/>
    <meta:editing-cycles>2</meta:editing-cycles>
    <meta:editing-duration>PT0S</meta:editing-duration>
    <meta:document-statistic meta:page-count="1" meta:paragraph-count="11" meta:word-count="324" meta:character-count="2353" meta:row-count="53" meta:non-whitespace-character-count="2040"/>
  </office:meta>
</office:document-meta>
</file>