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UVININKYSTĖS ĮSTATYMO NR. VIII-1756 3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ripažinti netekusiomis galios 34 straipsnio 3 ir 4 dalis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, įgyvendinimas ir taikymas</text:span></text:p>
        <text:p text:style-name="P44"><text:span text:style-name="T45">1</text:span><text:span text:style-name="T46">. Šis įstatymas, išskyrus šio straipsnio 2 dalį, įsiga</text:span><text:span text:style-name="T47">lioja 2019 m. spalio 1 d.</text:span></text:p>
        <text:p text:style-name="P48"><text:span text:style-name="T49">2</text:span><text:span text:style-name="T50">. Lietuvos Respublikos Vyriausybė arba jos įgaliotos institucijos iki 2019 m. rugsėjo 30 d. priima šio įstatymo įgyvendinamuosius teisės aktus.</text:span></text:p>
        <text:p text:style-name="P51"><text:span text:style-name="T52">3</text:span><text:span text:style-name="T53">. Iki šio įstatymo įsigaliojimo dienos sudarytos terminuotos valstybės turto</text:span><text:span text:style-name="T54"><text:s/>panaudos sutartys galioja iki jų pabaigos dienos. Įsigaliojus šiam įstatymui, valstybės turto panaudos davėjai, Lietuvos Respublikos civilinio kodekso nustatyta tvarka įspėję panaudos gavėjus, nutraukia visas neterminuotas valstybės turto panaudos sutarti</text:span><text:span text:style-name="T55">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4T11:31:00Z</meta:creation-date>
    <dc:date>2019-07-24T11:31:00Z</dc:date>
    <meta:print-date>2019-07-09T12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987" meta:row-count="30" meta:non-whitespace-character-count="877"/>
  </office:meta>
</office:document-meta>
</file>