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Arial" fo:font-size="10pt" style:font-size-asian="10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font-size="10pt" style:font-size-asian="10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size="14pt" style:font-size-asian="1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size="14pt" style:font-size-asian="14pt"/>
    </style:style>
    <style:style style:name="P23" style:parent-style-name="Normal" style:family="paragraph">
      <style:paragraph-properties fo:text-align="center"/>
      <style:text-properties fo:font-size="14pt" style:font-size-asian="14pt"/>
    </style:style>
    <style:style style:name="P24" style:parent-style-name="Normal" style:family="paragraph">
      <style:paragraph-properties fo:text-align="justify" fo:line-height="115%" fo:text-indent="0.5in"/>
    </style:style>
    <style:style style:name="P25" style:parent-style-name="Normal" style:family="paragraph">
      <style:paragraph-properties fo:text-align="justify" fo:line-height="115%" fo:text-indent="0.5in"/>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fo:line-height="150%">
        <style:tab-stops>
          <style:tab-stop style:type="left" style:position="4.725in"/>
        </style:tab-stops>
      </style:paragraph-properties>
    </style:style>
    <style:style style:name="P49" style:parent-style-name="Normal" style:family="paragraph">
      <style:paragraph-properties fo:keep-with-next="always" fo:break-before="page"/>
    </style:style>
    <style:style style:name="P50" style:parent-style-name="Normal" style:family="paragraph">
      <style:paragraph-properties fo:keep-with-next="always" fo:text-indent="4in"/>
      <style:text-properties style:font-size-complex="12pt"/>
    </style:style>
    <style:style style:name="P51" style:parent-style-name="Normal" style:family="paragraph">
      <style:paragraph-properties fo:keep-with-next="always" fo:margin-left="4in">
        <style:tab-stops/>
      </style:paragraph-properties>
      <style:text-properties style:font-size-complex="12pt"/>
    </style:style>
    <style:style style:name="P52" style:parent-style-name="Normal" style:family="paragraph">
      <style:paragraph-properties fo:text-indent="4in"/>
      <style:text-properties style:font-size-complex="12pt"/>
    </style:style>
    <style:style style:name="P53" style:parent-style-name="Normal" style:family="paragraph">
      <style:paragraph-properties fo:text-indent="4in"/>
      <style:text-properties style:font-size-complex="12pt"/>
    </style:style>
    <style:style style:name="P54" style:parent-style-name="Normal" style:family="paragraph">
      <style:paragraph-properties fo:margin-left="3.5in" fo:text-indent="0.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end"/>
      <style:text-properties fo:font-weight="bold" style:font-weight-asian="bold" style:font-size-complex="12pt"/>
    </style:style>
    <style:style style:name="P57" style:parent-style-name="Normal" style:family="paragraph">
      <style:paragraph-properties fo:text-align="end"/>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TTE1DCE7A0t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TTE1DCE7A0t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TTE1DCE7A0t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TTE1DCE7A0t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TTE1DCE7A0t00" style:font-size-complex="12pt"/>
    </style:style>
    <style:style style:name="T111" style:parent-style-name="DefaultParagraphFont" style:family="text">
      <style:text-properties style:font-name-asian="TTE1DCE7A0t00" fo:font-size="10pt" style:font-size-asian="10pt"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4923in">
        <style:tab-stops>
          <style:tab-stop style:type="left" style:position="0.2951in"/>
        </style:tab-stops>
      </style:paragraph-properties>
    </style:style>
    <style:style style:name="P148"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1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200" style:parent-style-name="Normal" style:family="paragraph">
      <style:paragraph-properties fo:text-align="center" fo:margin-left="0.4923in">
        <style:tab-stops>
          <style:tab-stop style:type="left" style:position="0.2951in"/>
        </style:tab-stops>
      </style:paragraph-properties>
    </style:style>
    <style:style style:name="P201" style:parent-style-name="Normal" style:family="paragraph">
      <style:paragraph-properties fo:text-align="center" fo:margin-left="0.4923in">
        <style:tab-stops>
          <style:tab-stop style:type="left" style:position="0.2951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margin-left="0.4923in">
        <style:tab-stops>
          <style:tab-stop style:type="left" style:position="0.2951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in">
        <style:tab-stops>
          <style:tab-stop style:type="left" style:position="-0.5in"/>
          <style:tab-stop style:type="left" style:position="0.1895in"/>
          <style:tab-stop style:type="left" style:position="0.6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5in">
        <style:tab-stops>
          <style:tab-stop style:type="left" style:position="-0.5in"/>
          <style:tab-stop style:type="left" style:position="0.2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8861in" fo:text-indent="-0.3861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8861in" fo:text-indent="-0.3861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8861in" fo:text-indent="-0.3861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8861in" fo:text-indent="-0.3861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8861in" fo:text-indent="-0.3861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339" style:parent-style-name="Normal" style:family="paragraph">
      <style:paragraph-properties fo:text-align="center">
        <style:tab-stops>
          <style:tab-stop style:type="left" style:position="0in"/>
          <style:tab-stop style:type="left" style:position="0.7875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ab-stops>
          <style:tab-stop style:type="left" style:position="0in"/>
          <style:tab-stop style:type="left" style:position="0.7875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3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473" style:parent-style-name="Normal" style:family="paragraph">
      <style:paragraph-properties fo:text-align="center">
        <style:tab-stops>
          <style:tab-stop style:type="left" style:position="0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4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margin-left="1.802in" fo:text-indent="0.5in">
        <style:tab-stops>
          <style:tab-stop style:type="left" style:position="-1.802in"/>
          <style:tab-stop style:type="left" style:position="-1.0145in"/>
        </style:tab-stops>
      </style:paragraph-properties>
      <style:text-properties style:font-size-complex="12pt"/>
    </style:style>
    <style:style style:name="P4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tab-stops>
          <style:tab-stop style:type="left" style:position="0in"/>
          <style:tab-stop style:type="left" style:position="0.7875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keep-with-next="always" fo:break-before="page"/>
    </style:style>
    <style:style style:name="P498" style:parent-style-name="Normal" style:family="paragraph">
      <style:paragraph-properties fo:keep-with-next="always" fo:margin-left="3.9375in">
        <style:tab-stops/>
      </style:paragraph-properties>
      <style:text-properties style:font-size-complex="12pt"/>
    </style:style>
    <style:style style:name="P499" style:parent-style-name="Normal" style:family="paragraph">
      <style:paragraph-properties fo:keep-with-next="always" fo:margin-left="3.93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size-complex="12pt"/>
    </style:style>
    <style:style style:name="TableColumn504" style:family="table-column">
      <style:table-column-properties style:column-width="5.2125in" style:use-optimal-column-width="false"/>
    </style:style>
    <style:style style:name="Table503" style:family="table">
      <style:table-properties style:width="5.2125in" fo:margin-left="0in" table:align="center"/>
    </style:style>
    <style:style style:name="TableRow505" style:family="table-row">
      <style:table-row-properties style:min-row-height="0.2756in" style:use-optimal-row-height="false"/>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2756in" style:use-optimal-row-height="false"/>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ableRow514" style:family="table-row">
      <style:table-row-properties style:min-row-height="0.2756in" style:use-optimal-row-height="false"/>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min-row-height="0.2756in" style:use-optimal-row-height="false"/>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tyle="italic" style:font-style-asian="italic"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style="italic" style:font-style-asian="italic" style:font-size-complex="12pt"/>
    </style:style>
    <style:style style:name="P530" style:parent-style-name="Normal" style:family="paragraph">
      <style:text-properties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tyle="italic" style:font-style-asian="italic" style:text-position="super 62.5%" style:font-size-complex="12pt"/>
    </style:style>
    <style:style style:name="T541" style:parent-style-name="DefaultParagraphFont" style:family="text">
      <style:text-properties style:text-position="super 60%" fo:font-size="10pt" style:font-size-asian="10pt"/>
    </style:style>
    <style:style style:name="P542" style:parent-style-name="Normal" style:family="paragraph">
      <style:text-properties fo:font-size="10pt" style:font-size-asian="10pt"/>
    </style:style>
    <style:style style:name="P543" style:parent-style-name="Normal" style:family="paragraph">
      <style:paragraph-properties fo:text-align="justify" fo:text-indent="2.7083in">
        <style:tab-stops>
          <style:tab-stop style:type="left" style:position="0in"/>
          <style:tab-stop style:type="left" style:position="0.7875in"/>
        </style:tab-stops>
      </style:paragraph-properties>
      <style:text-properties fo:font-style="italic" style:font-style-asian="italic" style:text-position="super 62.5%" style:font-size-complex="12pt"/>
    </style:style>
    <style:style style:name="P544"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545" style:parent-style-name="Normal" style:family="paragraph">
      <style:paragraph-properties fo:text-align="justify">
        <style:tab-stops>
          <style:tab-stop style:type="left" style:position="0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text-position="super 62.5%" style:font-size-complex="12pt"/>
    </style:style>
    <style:style style:name="T548" style:parent-style-name="DefaultParagraphFont" style:family="text">
      <style:text-properties fo:font-style="italic" style:font-style-asian="italic" style:text-position="super 62.5%" style:font-size-complex="12pt"/>
    </style:style>
    <style:style style:name="P549" style:parent-style-name="Normal" style:family="paragraph">
      <style:paragraph-properties fo:text-align="justify">
        <style:tab-stops>
          <style:tab-stop style:type="left" style:position="0.0986in"/>
          <style:tab-stop style:type="left" style:position="0.7875in"/>
        </style:tab-stops>
      </style:paragraph-properties>
      <style:text-properties fo:font-style="italic" style:font-style-asian="italic" style:text-position="super 62.5%" style:font-size-complex="12pt"/>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margin-left="0.5in" fo:text-indent="0.166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text-underline-type="single" style:text-underline-style="solid" style:text-underline-width="auto" style:text-underline-mode="continuous"/>
    </style:style>
    <style:style style:name="P557" style:parent-style-name="Normal" style:family="paragraph">
      <style:paragraph-properties fo:margin-left="0.5in" fo:text-indent="0.166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text-underline-type="single" style:text-underline-style="solid" style:text-underline-width="auto" style:text-underline-mode="continuous"/>
    </style:style>
    <style:style style:name="P560" style:parent-style-name="Normal" style:family="paragraph">
      <style:paragraph-properties fo:margin-left="0.5in" fo:text-indent="0.1666in">
        <style:tab-stops/>
      </style:paragraph-properties>
      <style:text-properties style:font-size-complex="12pt"/>
    </style:style>
    <style:style style:name="P561" style:parent-style-name="Normal" style:family="paragraph">
      <style:paragraph-properties fo:margin-left="0.5in" fo:text-indent="0.1666in">
        <style:tab-stops/>
      </style:paragraph-properties>
      <style:text-properties style:font-size-complex="12pt"/>
    </style:style>
    <style:style style:name="P562" style:parent-style-name="Normal" style:family="paragraph">
      <style:paragraph-properties fo:margin-left="0.6895in">
        <style:tab-stops/>
      </style:paragraph-properties>
      <style:text-properties style:font-size-complex="12pt"/>
    </style:style>
    <style:style style:name="P563" style:parent-style-name="Normal" style:family="paragraph">
      <style:paragraph-properties fo:margin-left="0.5in" fo:text-indent="-0.5in">
        <style:tab-stops/>
      </style:paragraph-properties>
      <style:text-properties style:font-size-complex="12pt"/>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fo:text-indent="0.1666in"/>
    </style:style>
    <style:style style:name="T571" style:parent-style-name="DefaultParagraphFont" style:family="text">
      <style:text-properties fo:font-style="italic" style:font-style-asian="italic" style:text-position="super 62.5%" style:font-size-complex="12pt"/>
    </style:style>
    <style:style style:name="P572" style:parent-style-name="Normal" style:family="paragraph">
      <style:paragraph-properties fo:margin-left="0.5in" fo:text-indent="-0.5in">
        <style:tab-stops/>
      </style:paragraph-properties>
      <style:text-properties style:font-size-complex="12pt"/>
    </style:style>
    <style:style style:name="P573" style:parent-style-name="Normal" style:family="paragraph">
      <style:paragraph-properties fo:margin-left="0.5in" fo:text-indent="-0.5in">
        <style:tab-stops/>
      </style:paragraph-properties>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paragraph-properties fo:text-indent="0.4166in"/>
      <style:text-properties fo:font-style="italic" style:font-style-asian="italic" style:font-size-complex="12pt"/>
    </style:style>
    <style:style style:name="P5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6"><text:span text:style-name="T7">VALSTYBĖS <text:s/>ĮMONĖS</text:span><text:span text:style-name="T8"><text:s text:c="2"/></text:span><text:span text:style-name="T9">REGISTRŲ <text:s/>CENTRO</text:span><text:span text:style-name="T10"><text:s/></text:span><text:span text:style-name="T11">DIREKTORIUS</text:span></text:p>
      <text:p text:style-name="P12"/>
      <text:p text:style-name="P13"><text:span text:style-name="T14">ĮSAKYMAS</text:span></text:p>
      <text:p text:style-name="P15"><text:span text:style-name="T16">DĖL VALSTYBĖS ĮMONĖS REGISTRŲ CENTRO</text:span><text:span text:style-name="T17"><text:s/></text:span><text:span text:style-name="T18">DIREKTORIAUS 2013 M. GEGUŽĖS 15 D. ĮSAKYMO NR. V-115 „DĖL NEKILNOJAMOJO TURTO IR ŽEMĖS MOKESČIŲ MOKĖTOJŲ SKUNDŲ IR PRAŠYMŲ NAGRINĖJIMO TAISYKLIŲ PATVIRTINIMO“ PAKEITIMO</text:span></text:p>
      <text:p text:style-name="P19"/>
      <text:p text:style-name="P20">2016 m. balandžio 22 d. Nr. v-105</text:p>
      <text:p text:style-name="P21">Vilnius</text:p>
      <text:p text:style-name="P22"/>
      <text:p text:style-name="P23"/>
      <text:p text:style-name="P24">1. P a k e i č i u Nekilnojamojo turto ir žemės mokesčių mokėtojų skundų ir prašymų nagrinėjimo taisykles, patvirtintas valstybės įmonės Registrų centro direktoriaus 2013 m. gegužės 15 d. įsakymu Nr. v-115 „Dėl nekilnojamojo turto ir žemės mokesčių mokėtojų skundų ir prašymų nagrinėjimo taisyklių patvirtinimo“ su visais pakeitimais, ir išdėstau jas nauja redakcija (pridedama).</text:p>
      <text:p text:style-name="P25">2. T v i r t i n u pridedamas Nekilnojamojo turto ir žemės mokesčių mokėtojų skundų ir prašymų nagrinėjimo taisykles.</text:p>
      <text:p text:style-name="P26"><text:span text:style-name="T27">3</text:span><text:span text:style-name="T28">.<text:s/></text:span><text:span text:style-name="T29">P</text:span><text:span text:style-name="T30"><text:s/>a v e d u<text:s/></text:span><text:span text:style-name="T31"><text:s/>į</text:span><text:span text:style-name="T32">sakymo vykdymo kontrolę direktoriaus pavaduotojui turto vertinimui Arvydui Bagdonavičiui.</text:span></text:p>
      <text:p text:style-name="P33"><text:span text:style-name="T34">4</text:span><text:span text:style-name="T35">. N u s t a t a u, kad</text:span><text:span text:style-name="T36">:</text:span></text:p>
      <text:p text:style-name="P37"><text:span text:style-name="T38">4.1</text:span><text:span text:style-name="T39">.</text:span><text:span text:style-name="T40"><text:s/>Nekilnojamojo turto ir žemės mokesčių mokėtojų skundų ir prašymų nagrinėjimo komisijos sprendimu patvirtinta mokestinė nekilnojamojo turto ir žemės vertė Nekilnojamojo turto registre patikslinama šio registro nuostatų nustatyta tvarka Registrų centro filiale ne vėliau kaip kitą darbo dieną po komisijos pranešimo apie priimtą sprendimą gavimo dienos</text:span><text:span text:style-name="T41">;</text:span></text:p>
      <text:p text:style-name="P42"><text:span text:style-name="T43">4.2</text:span><text:span text:style-name="T44">. šis įsakymas įsigalioja 2016 m. gegužės 1 d.</text:span></text:p>
      <text:p text:style-name="P45"/>
      <text:p text:style-name="P46"/>
      <text:p text:style-name="P47"/>
      <text:p text:style-name="P48">Direktorius<text:tab/>Kęstutis Sabaliauskas</text:p>
      <text:p text:style-name="P49"/>
      <text:soft-page-break/>
      <text:p text:style-name="P50">PATVIRTINTA</text:p>
      <text:p text:style-name="P51">Valstybės įmonės Registrų centro direktoriaus 2013 m. gegužės 15 d. įsakymu Nr. v–115</text:p>
      <text:p text:style-name="P52">(Valstybės įmonės Registrų centro</text:p>
      <text:p text:style-name="P53">direktoriaus 2016 m. balandžio 22 d.<text:s/></text:p>
      <text:p text:style-name="P54"><text:span text:style-name="T55">įsakymo Nr. v-105 redakcija)</text:span></text:p>
      <text:p text:style-name="P56"/>
      <text:p text:style-name="P57"/>
      <text:p text:style-name="P58"><text:span text:style-name="T59">NEKILNOJAMOJO TURTO IR ŽEMĖS MOKESČIŲ MOKĖTOJŲ SKUNDŲ IR PRAŠYMŲ NAGRINĖJIMO TAISYKLĖS<text: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Valstybės įmonės Registrų centro (toliau – Registrų centras) Nekilnojamojo turto ir žemės mokesčių mokėtojų skundų ir prašymų nagrinėjimo taisyklės (toliau – Taisyklės) nustato Registrų centro nekilnojamojo turto ir žemės mokesčių mokėtojų skundų ir prašymų, teikiamų Lietuvos Respublikos nekilnojamojo turto mokesčio įstatymo 10 straipsnyje ir Lietuvos Respublikos žemės mokesčio įstatymo 11 straipsnyje nustatyta tvarka, nagrinėjimo tvarką ir paskirtos komisijos funkcijas, sudarymo, darbo organizavimo bei sprendimų priėmimo ir apskundimo tvarką.</text:span></text:p>
      <text:p text:style-name="P72"><text:span text:style-name="T73">2</text:span><text:span text:style-name="T74">.</text:span><text:span text:style-name="T75"><text:tab/>Registrų centras savo veikloje vadovaujasi Lietuvos Respublikos nekilnojamojo turto mokesčio įstatymu,<text:s/></text:span><text:span text:style-name="T76">Lietuvos Respublikos žemės mokesčio įstatymu</text:span><text:span text:style-name="T77">,<text:s/></text:span><text:span text:style-name="T78">Lietuvos Respublikos turto ir verslo vertinimo pagrindų įstatymu,<text:s/></text:span><text:span text:style-name="T79">Masinio žemės vertinimo taisyklėmis, patvirtintomis Lietuvos Respublikos Vyriausybės 2012 m. gruodžio 12 d. nutarimu Nr. 1523 „Dėl masinio žemės vertinimo taisyklių patvirtinimo ir Lietuvos Respublikos žemės mokesčio įstatymo nuostatų įgyvendinimo“, Nekilnojamojo turto vertinimo taisyklėmis,</text:span><text:span text:style-name="T80"><text:s/></text:span><text:span text:style-name="T81">patvirtintomis</text:span><text:span text:style-name="T82"><text:s/></text:span><text:span text:style-name="T83">Lietuvos Respublikos Vyriausybės 2005 m. rugsėjo 29 d. nutarimu Nr. 1049 „Dėl nekilnojamojo turto vertinimo taisyklių patvirtinimo“,<text:s/></text:span><text:span text:style-name="T84">Turto ir verslo vertinimo metodika</text:span><text:span text:style-name="T85">,</text:span><text:span text:style-name="T86"><text:s/>patvirtinta Lietuvos Respublikos finansų ministro 2012 m. balandžio 27 d. įsakymu <text:s/>Nr. 1K-159 „Dėl turto ir verslo vertinimo metodikos patvirtinimo“ (toliau – Turto ir verslo vertinimo metodika), kitais teisės aktais i</text:span><text:span text:style-name="T87">r šiomis Taisyklėmis.<text:s/></text:span></text:p>
      <text:p text:style-name="P88"><text:span text:style-name="T89">3</text:span><text:span text:style-name="T90">.</text:span><text:span text:style-name="T91"><text:tab/>Pagrindinės Taisyklių sąvokos:</text:span></text:p>
      <text:p text:style-name="P92"><text:span text:style-name="T93">3.1</text:span><text:span text:style-name="T94">.</text:span><text:span text:style-name="T95"><text:tab/></text:span><text:span text:style-name="T96">ataskaita</text:span><text:span text:style-name="T97"><text:s/>– nekilnojamojo turto arba žemės individualaus vertinimo ataskaita;<text:s/></text:span></text:p>
      <text:p text:style-name="P98"><text:span text:style-name="T99">3.2</text:span><text:span text:style-name="T100">.</text:span><text:span text:style-name="T101"><text:tab/></text:span><text:span text:style-name="T102">nekilnojamasis turtas</text:span><text:span text:style-name="T103"><text:s/>– tai Nekilnojamojo turto registre registruojamos patalpos, inžineriniai ir kiti statiniai;</text:span></text:p>
      <text:p text:style-name="P104"><text:span text:style-name="T105">3.3</text:span><text:span text:style-name="T106">.</text:span><text:span text:style-name="T107"><text:tab/></text:span><text:span text:style-name="T108">pareiškėjas<text:s/></text:span><text:span text:style-name="T109">– mokesčio mokėtojas – fizinis ar juridinis asmuo, nurodytas Lietuvos Respublikos nekilnojamojo turto mokesčio įstatymo 3 straipsnyje ar Lietuvos Respublikos ž</text:span><text:span text:style-name="T110">emės mokesčio įstatymo</text:span><text:span text:style-name="T111"><text:s/></text:span><text:span text:style-name="T112">3 straipsnyje, kuriam yra nustatyta pareiga mokėti nekilnojamojo turto mokestį arba žemės mokestį;</text:span></text:p>
      <text:p text:style-name="P113"><text:span text:style-name="T114">3.4</text:span><text:span text:style-name="T115">.</text:span><text:span text:style-name="T116"><text:tab/></text:span><text:span text:style-name="T117">prašymas</text:span><text:span text:style-name="T118"><text:s/>– pareiškėjo rašytinis kreipimasis į Registrų centrą su prašymu nekilnojamojo turto arba žemės mokestine verte laikyti vertę, nustatytą atlikus individualų nekilnojamojo turto arba žemės vertinimą;</text:span></text:p>
      <text:p text:style-name="P119"><text:span text:style-name="T120">3.5</text:span><text:span text:style-name="T121">.</text:span><text:span text:style-name="T122"><text:tab/></text:span><text:span text:style-name="T123">Priežiūros tarnyba</text:span><text:span text:style-name="T124"><text:s/>–<text:s/></text:span><text:span text:style-name="T125">Audito, apskaitos, turto vertinimo ir nemokumo valdymo tarnyba prie Lietuvos Respublikos finansų ministerijos</text:span><text:span text:style-name="T126">;</text:span></text:p>
      <text:p text:style-name="P127"><text:span text:style-name="T128">3.6</text:span><text:span text:style-name="T129">.</text:span><text:span text:style-name="T130"><text:tab/></text:span><text:span text:style-name="T131">skundas</text:span><text:s/><text:span text:style-name="T132">–</text:span><text:s/>pareiškėjo rašytinis kreipimasis į Registrų centrą dėl Nekilnojamojo turto registre ir Nekilnojamojo turto kadastre nurodytų nekilnojamojo turto arba žemės sklypo kadastro duomenų netikslumų, kitų galimų klaidų, turinčių įtakos vidutinės rinkos vertės skaičiavimui, siekiant šiuos netikslumus ištaisyti;</text:p>
      <text:p text:style-name="P133"><text:span text:style-name="T134">3.7</text:span><text:span text:style-name="T135">.</text:span><text:span text:style-name="T136"><text:tab/></text:span><text:span text:style-name="T137">teritorinis registratorius</text:span><text:span text:style-name="T138"><text:s/>– valstybės įmonės Registrų centro teritorinis padalinys.</text:span></text:p>
      <text:p text:style-name="P139"><text:span text:style-name="T140">4</text:span><text:span text:style-name="T141">.</text:span><text:span text:style-name="T142"><text:tab/>Kitos Taisyklėse vartojamos sąvokos suprantamos taip, kaip nustatyta Lietuvos Respublikos nekilnojamojo turto mokesčio, Lietuvos Respublikos žemės mokesčio, Lietuvos Respublikos turto ir verslo vertinimo pagrindų įstatymuose.</text:span></text:p>
      <text:p text:style-name="P143"><text:span text:style-name="T144">5</text:span><text:span text:style-name="T145">.</text:span><text:span text:style-name="T146"><text:tab/>Registrų centro darbuotojai, nagrinėdami pareiškėjų skundus bei prašymus ir priimdami sprendimus, laikosi skaidrumo, nešališkumo, teisėtumo, sąžiningumo ir kitų principų, įtvirtintų Lietuvos Respublikos viešojo administravimo įstatyme bei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patvirtinimo“ (Lietuvos Respublikos Vyriausybės 2015 m. rugpjūčio 26 d. nutarimo Nr. 913 redakcija).<text:s/></text:span></text:p>
      <text:p text:style-name="P147"/>
      <text:p text:style-name="P148"><text:span text:style-name="T149">II</text:span><text:span text:style-name="T150"><text:s/>SKYRIUS</text:span></text:p>
      <text:p text:style-name="P151"><text:span text:style-name="T152">PAREIŠKĖJŲ SKUNDŲ PRIĖMIMO TVARKA, NAGRINĖJIMAS IR SPRENDIMŲ PRIĖMIMAS</text:span></text:p>
      <text:p text:style-name="P153"/>
      <text:p text:style-name="P154"><text:span text:style-name="T155">6</text:span><text:span text:style-name="T156">.</text:span><text:span text:style-name="T157"><text:tab/>Pareiškėjas skundą Registrų centrui gali pateikti vieną kartą per 3 mėnesius nuo nekilnojamojo turto arba žemės vidutinės rinkos vertės mokesčiams nustatymo pradžios (t. y. nuo Lietuvos Respublikos Vyriausybės nustatyta tvarka patvirtintų masinio vertinimo dokumentų įsigaliojimo datos).<text:s/></text:span></text:p>
      <text:p text:style-name="P158"><text:span text:style-name="T159">7</text:span><text:span text:style-name="T160">.</text:span><text:span text:style-name="T161"><text:tab/>Skundas gali būti pateikiamas tiesiogiai kreipiantis į Registrų centro teritorinį arba centrinį registratorių, taip pat siunčiamas paštu ar elektroninių ryšių priemonėmis.</text:span></text:p>
      <text:p text:style-name="P162"><text:span text:style-name="T163">8</text:span><text:span text:style-name="T164">.</text:span><text:span text:style-name="T165"><text:tab/>Pareiškėjo skunde turi būti nurodytas asmens, padavusio skundą, vardas, pavardė, gimimo data (pavadinimas, juridinio asmens kodas), gyvenamosios vietos adresas (buveinės adresas). Skunde turi būti aiškiai nurodytos skundžiamos aplinkybės ir faktai, skundas turi būti pasirašytas pareiškėjo arba jo atstovo. Tuo atveju, kai skundas teikiamas Registrų centrui pareiškėjo įgalioto asmens, pridedamas atstovo įgaliojimas, atitinkantis Lietuvos Respublikos civiliniame kodekse įtvirtintus reikalavimus.</text:span></text:p>
      <text:p text:style-name="P166"><text:span text:style-name="T167">9</text:span><text:span text:style-name="T168">.</text:span><text:span text:style-name="T169"><text:tab/>Pareiškėjo skundo priėmimą bei registravimą organizuoja Registrų centro teritorinių registratorių raštinės ir centrinio registratoriaus raštinė.</text:span></text:p>
      <text:p text:style-name="P170"><text:span text:style-name="T171">10</text:span><text:span text:style-name="T172">.</text:span><text:span text:style-name="T173"><text:tab/></text:span>Gautas skundas registruojamas gavimo dieną jo padavimo vietoje ir išsiunčiamas arba perduodamas nagrinėti teritoriniam registratoriui, pagal skunde nurodyto nekilnojamojo turto arba žemės sklypo buvimo vietą, ne vėliau kaip kitą darbo dieną.<text:span text:style-name="T174"><text:s/></text:span></text:p>
      <text:p text:style-name="P175"><text:span text:style-name="T176">11</text:span><text:span text:style-name="T177">.</text:span><text:span text:style-name="T178"><text:tab/>Vietos mokesčių administratorius informuojamas iš anksto suderintu elektroniniu paštu ne vėliau kaip:</text:span></text:p>
      <text:p text:style-name="P179"><text:span text:style-name="T180">11.1</text:span><text:span text:style-name="T181">. per 1 darbo dieną nuo skundo gavimo arba sprendimo priėmimo dienos – apie pareiškėjo skundo dėl nekilnojamojo turto mokestinės vertės gavimą ir priimtą sprendimą;</text:span></text:p>
      <text:p text:style-name="P182"><text:span text:style-name="T183">11.2</text:span><text:span text:style-name="T184">. per 3 darbo dienas nuo skundo gavimo arba sprendimo priėmimo dienos – apie pareiškėjo skundo dėl žemės vidutinės rinkos vertės mokesčiams gavimą ir priimtą sprendimą.</text:span></text:p>
      <text:p text:style-name="P185"><text:span text:style-name="T186">12</text:span><text:span text:style-name="T187">. Skundą gavęs Registrų centro teritorinis registratorius raštu informuoja vietos mokesčių administratorių pagal Taisyklių 11 punkte nustatytus terminus.</text:span></text:p>
      <text:p text:style-name="P188"><text:span text:style-name="T189">13</text:span><text:span text:style-name="T190">.<text:s/></text:span>Pareiškėjo skundą dėl nekilnojamojo turto ar žemės mokestinės vertės nagrinėja teritorinis registratorius pagal nekilnojamojo turto arba žemės sklypo, nurodyto skunde, buvimo vietą<text:span text:style-name="T191">.<text:s/></text:span></text:p>
      <text:p text:style-name="P192"><text:span text:style-name="T193">14</text:span><text:span text:style-name="T194">.<text:s/></text:span>Pareiškėjo skundą teritorinis registratorius turi išnagrinėti ir sprendimą priimti ne vėliau kaip per 2 mėnesius nuo skundo gavimo dienos<text:span text:style-name="T195">.<text:s/></text:span></text:p>
      <text:p text:style-name="P196"><text:span text:style-name="T197">15</text:span><text:span text:style-name="T198">. Teritorinis registratorius apie priimtą sprendimą ne vėliau kaip per 3 darbo dienas nuo sprendimo priėmimo dienos informuoja pareiškėją. Pareiškėjas apie sprendimą informuojamas registruotu laišku, elektroninių ryšių priemonėmis arba sprendimas įteikiamas pareiškėjui asmeniškai.<text:s/></text:span></text:p>
      <text:p text:style-name="P199"/>
      <text:p text:style-name="P200"/>
      <text:p text:style-name="P201"><text:span text:style-name="T202">III</text:span><text:span text:style-name="T203"><text:s/>SKYRIUS</text:span></text:p>
      <text:p text:style-name="P204"><text:span text:style-name="T205">KOMISIJOS SUDARYMAS, FUNKCIJOS IR DARBO ORGANIZAVIMAS</text:span></text:p>
      <text:p text:style-name="P206"/>
      <text:p text:style-name="P207"><text:span text:style-name="T208">16</text:span><text:span text:style-name="T209">.</text:span><text:span text:style-name="T210"><text:tab/>Registrų centro direktorius įsakymu paskiria Nekilnojamojo turto ir žemės mokesčių mokėtojų prašymų nagrinėjimo komisiją (toliau – Komisija).</text:span></text:p>
      <text:p text:style-name="P211"><text:span text:style-name="T212">17</text:span><text:span text:style-name="T213">.</text:span><text:span text:style-name="T214"><text:tab/>Komisiją sudaro ne mažiau kaip 4 nuolatiniai nariai, iš kurių vienas yra Komisijos pirmininkas. Komisijos įgaliojimai prasideda nuo Registrų centro direktoriaus įsakymo patvirtinti Komisijos sudėtį ir Komisijos pirmininką priėmimo dienos ir tęsiasi iki naujo įsakymo priėmimo dienos dėl Komisijos įgaliojimų atšaukimo<text:s/></text:span><text:span text:style-name="T215">in corpore</text:span><text:span text:style-name="T216"><text:s/>ir naujos Komisijos sudėties patvirtinimo.</text:span></text:p>
      <text:p text:style-name="P217"><text:span text:style-name="T218">18</text:span><text:span text:style-name="T219">.</text:span><text:span text:style-name="T220"><text:tab/>Komisiją ir atskirus Komisijos narius skiria bei atšaukia Registrų centro direktorius, atsižvelgdamas į Registrų centro direktoriaus pavaduotojo turto vertinimui rekomendacijas.</text:span></text:p>
      <text:p text:style-name="P221"><text:span text:style-name="T222">19</text:span><text:span text:style-name="T223">.</text:span><text:span text:style-name="T224"><text:tab/>Komisija nagrinėja pareiškėjų Registrų centrui pateiktus prašymus įvertindama, ar nekilnojamojo turto arba žemės mokestinė rinkos vertė nustatyta tinkamai, ir, vadovaudamasi Taisyklių 2 punkte nurodytais teisės aktais, priima sprendimus.<text:s/></text:span></text:p>
      <text:p text:style-name="P225"><text:span text:style-name="T226">20</text:span><text:span text:style-name="T227">.</text:span><text:span text:style-name="T228"><text:tab/>Komisijos nariai privalo:</text:span></text:p>
      <text:p text:style-name="P229"><text:span text:style-name="T230">20.1</text:span><text:span text:style-name="T231">. nagrinėti pareiškėjo prašymą ir kartu su prašymu pateiktą ataskaitą;</text:span></text:p>
      <text:p text:style-name="P232"><text:span text:style-name="T233">20.2</text:span><text:span text:style-name="T234">. dalyvauti Komisijos posėdžiuose;</text:span></text:p>
      <text:p text:style-name="P235"><text:span text:style-name="T236">20.3</text:span><text:span text:style-name="T237">. nepraleisti Komisijos posėdžių be pateisinamos priežasties;</text:span></text:p>
      <text:p text:style-name="P238"><text:span text:style-name="T239">20.4</text:span><text:span text:style-name="T240">. laikytis Taisyklių 5 punkte nurodytų veiklos principų;</text:span></text:p>
      <text:p text:style-name="P241"><text:span text:style-name="T242">20.5</text:span><text:span text:style-name="T243">. pasirašyti Komisijos priimtus sprendimus;</text:span></text:p>
      <text:p text:style-name="P244"><text:span text:style-name="T245">20.6</text:span><text:span text:style-name="T246">. neatskleisti informacijos, gautos einant Komisijos nario pareigas, asmenims, kurie nėra nekilnojamojo turto ar žemės teisėti savininkai, naudotojai ar kiti teisėtą interesą turintys asmenys;</text:span></text:p>
      <text:p text:style-name="P247"><text:span text:style-name="T248">20.7</text:span><text:span text:style-name="T249">. teikti informaciją tik tam teisę turintiems asmenims ar teisėtiems jų atstovams;<text:s/></text:span></text:p>
      <text:p text:style-name="P250"><text:span text:style-name="T251">20.8</text:span><text:span text:style-name="T252">. pranešti Komisijai apie galimą interesų konfliktą ir nusišalinti nuo konkretaus prašymo nagrinėjimo;</text:span></text:p>
      <text:p text:style-name="P253"><text:span text:style-name="T254">20.9</text:span><text:span text:style-name="T255">. priimant sprendimą vadovautis Priežiūros tarnybos pateikta išvada apie ataskaitos atitiktį Taisyklių 43.5 arba 44.6 papunkčių reikalavimams.</text:span></text:p>
      <text:p text:style-name="P256"><text:span text:style-name="T257">21</text:span><text:span text:style-name="T258">.</text:span><text:span text:style-name="T259"><text:tab/>Komisijos nariai turi teisę:</text:span></text:p>
      <text:p text:style-name="P260"><text:span text:style-name="T261">21.1</text:span><text:span text:style-name="T262">. susipažinti su Nekilnojamojo turto registro ir Nekilnojamojo turto kadastro duomenimis bei Juridinių asmenų registro duomenimis, susijusiais su pareiškėjo prašymu;</text:span></text:p>
      <text:p text:style-name="P263"><text:span text:style-name="T264">21.2</text:span><text:span text:style-name="T265">. kreiptis į teritorinį registratorių dėl pareiškėjo prašyme nurodyto nekilnojamojo turto ar žemės sklypo duomenų patikslinimo;</text:span></text:p>
      <text:p text:style-name="P266"><text:span text:style-name="T267">21.3</text:span><text:span text:style-name="T268">. kreiptis į pareiškėją su prašymu patikslinti prašymą;</text:span></text:p>
      <text:p text:style-name="P269"><text:span text:style-name="T270">21.4</text:span><text:span text:style-name="T271">. kitas teises, numatytas Taisyklėse.</text:span></text:p>
      <text:p text:style-name="P272"><text:span text:style-name="T273">22</text:span><text:span text:style-name="T274">.</text:span><text:span text:style-name="T275"><text:tab/></text:span><text:span text:style-name="T276">Komisijos nariai atsako už savo veiklą ir konfidencialios informacijos išsaugojimą teisės aktų nustatyta tvarka.</text:span></text:p>
      <text:p text:style-name="P277"><text:span text:style-name="T278">23</text:span><text:span text:style-name="T279">.</text:span><text:span text:style-name="T280"><text:tab/>Komisijos veiklos forma yra posėdžiai.<text:s/></text:span></text:p>
      <text:p text:style-name="P281"><text:span text:style-name="T282">24</text:span><text:span text:style-name="T283">.</text:span><text:span text:style-name="T284"><text:tab/>Komisijos posėdis laikomas teisėtu, o jo metu priimti sprendimai galiojančiais, jeigu posėdyje dalyvauja daugiau kaip pusė visų Komisijos narių.</text:span></text:p>
      <text:p text:style-name="P285"><text:span text:style-name="T286">25</text:span><text:span text:style-name="T287">.</text:span><text:span text:style-name="T288"><text:tab/>Komisijos pirmininkas:</text:span></text:p>
      <text:p text:style-name="P289"><text:span text:style-name="T290">25.1</text:span><text:span text:style-name="T291">. vadovauja Komisijos darbui;<text:s/></text:span></text:p>
      <text:p text:style-name="P292"><text:span text:style-name="T293">25.2</text:span><text:span text:style-name="T294">. skiria Komisijos nariams pavedimus pagal Taisyklių 20–22 punktuose nurodytą kompetenciją;</text:span></text:p>
      <text:p text:style-name="P295"><text:span text:style-name="T296">25.3</text:span><text:span text:style-name="T297">. kartu su kitais Komisijos nariais pasirašo Komisijos sprendimus;<text:s/></text:span></text:p>
      <text:p text:style-name="P298"><text:span text:style-name="T299">25.4</text:span><text:span text:style-name="T300">. vykdo kitas jam pavestas funkcijas.</text:span></text:p>
      <text:p text:style-name="P301"><text:span text:style-name="T302">26</text:span><text:span text:style-name="T303">.</text:span><text:span text:style-name="T304"><text:tab/>Komisijos pirmininko veiksmai įforminami rašytiniais pavedimais.</text:span></text:p>
      <text:p text:style-name="P305"><text:span text:style-name="T306">27</text:span><text:span text:style-name="T307">.</text:span><text:span text:style-name="T308"><text:tab/>Komisijos pirmininkas prieš pareiškėjo prašymo svarstymą Komisijos posėdyje paveda vienam iš Komisijos narių įvertinti prašymą, surinkti visą su prašymo nagrinėjimu susijusią informaciją ir dokumentus, reikalingus sprendimui priimti. Komisijos narys, ne vėliau kaip per 10 darbo dienų, pateikia Komisijai motyvuotą siūlymą tenkinti prašymą arba jį atmesti.</text:span></text:p>
      <text:p text:style-name="P309"><text:span text:style-name="T310">28</text:span><text:span text:style-name="T311">.</text:span><text:span text:style-name="T312"><text:tab/>Komisija priima sprendimus kolegialiai, posėdžio metu, paprasta balsų dauguma atviru balsavimu, Komisijos nariams balsuojant „už“ arba „prieš“. Jei balsai pasiskirsto po lygiai, lemia Komisijos pirmininko balsas.<text:s/></text:span></text:p>
      <text:p text:style-name="P313"><text:span text:style-name="T314">29</text:span><text:span text:style-name="T315">.</text:span><text:span text:style-name="T316"><text:tab/>Komisijos sprendime įrašomi šie duomenys:<text:s/></text:span></text:p>
      <text:p text:style-name="P317"><text:span text:style-name="T318">29.1</text:span><text:span text:style-name="T319">. sprendimo priėmimo vieta ir data;<text:s/></text:span></text:p>
      <text:p text:style-name="P320"><text:span text:style-name="T321">29.2</text:span><text:span text:style-name="T322">. Komisijos pavadinimas ir sudėtis;<text:s/></text:span></text:p>
      <text:p text:style-name="P323"><text:span text:style-name="T324">29.3</text:span><text:span text:style-name="T325">. prašymo turinys;<text:s/></text:span></text:p>
      <text:p text:style-name="P326"><text:span text:style-name="T327">29.4</text:span><text:span text:style-name="T328">. priimto sprendimo esmė ir motyvai;<text:s/></text:span></text:p>
      <text:p text:style-name="P329"><text:span text:style-name="T330">29.5</text:span><text:span text:style-name="T331">. sprendimo apskundimo tvarkos paaiškinimas.</text:span></text:p>
      <text:p text:style-name="P332"><text:span text:style-name="T333">30</text:span><text:span text:style-name="T334">. Komisijos sprendimai įforminami vienu egzemplioriumi, jį pasirašo visi Komisijos posėdyje dalyvavę Komisijos nariai. Sprendimo originalas lieka Registrų centre, o Pareiškėjui yra teikiamas Komisijos sprendimo nuorašas.</text:span></text:p>
      <text:p text:style-name="P335"><text:span text:style-name="T336">31</text:span><text:span text:style-name="T337">. Komisijos posėdžiai organizuojami nuolat, atsižvelgiant į gautą pareiškėjų prašymų skaičių.<text:s/></text:span></text:p>
      <text:p text:style-name="P338"/>
      <text:p text:style-name="P339"><text:span text:style-name="T340">IV</text:span><text:span text:style-name="T341"><text:s/>SKYRIUS</text:span></text:p>
      <text:p text:style-name="P342"><text:span text:style-name="T343">PAREIŠKĖJŲ PRAŠYMŲ PRIĖMIMAS, NAGRINĖJIMAS IR SPRENDIMŲ PRIĖMIMAS</text:span></text:p>
      <text:p text:style-name="P344"/>
      <text:p text:style-name="P345"><text:span text:style-name="T346">32</text:span><text:span text:style-name="T347">. Pareiškėjas prašymą Registrų centrui gali pateikti vieną kartą per mokestinį laikotarpį, per 3 mėnesius nuo mokestinio laikotarpio pradžios.<text:s/></text:span></text:p>
      <text:p text:style-name="P348"><text:span text:style-name="T349">33</text:span><text:span text:style-name="T350">. Pareiškėjas prašymą gali pateikti užpildydamas prašymo formą (Taisyklių 1 priedas) arba laisvos formos prašymą, atitinkantį Taisyklių reikalavimus. Prašymas pateikiamas tiesiogiai kreipiantis į Registrų centro teritorinį arba centrinį registratorių, taip pat siunčiant paštu.</text:span></text:p>
      <text:p text:style-name="P351"><text:span text:style-name="T352">34</text:span><text:span text:style-name="T353">. Pareiškėjo prašyme turi būti nurodytas asmens, padavusio prašymą, vardas, pavardė, gimimo data (pavadinimas, juridinio asmens kodas), gyvenamosios vietos adresas (buveinės adresas). Prašymas turi būti pasirašytas pareiškėjo ar jo įgalioto asmens. Tuo atveju, kai prašymą teikia įgaliotas asmuo, pridedamas atstovo įgaliojimas, atitinkantis Lietuvos Respublikos civiliniame kodekse įtvirtintus reikalavimus.</text:span></text:p>
      <text:p text:style-name="P354"><text:span text:style-name="T355">35</text:span><text:span text:style-name="T356">. Kartu su prašymu pareiškėjas turi pateikti ataskaitos originalą.<text:s/></text:span></text:p>
      <text:p text:style-name="P357"><text:span text:style-name="T358">36</text:span><text:span text:style-name="T359">. Pareiškėjo prašymo ir ataskaitos priėmimą bei registravimą organizuoja Registrų centro teritorinių registratorių raštinės ir centrinio registratoriaus raštinė.<text:s/></text:span></text:p>
      <text:p text:style-name="P360"><text:span text:style-name="T361">37</text:span><text:span text:style-name="T362">. Gautas prašymas registruojamas gavimo dieną jo padavimo vietoje ir išsiunčiamas arba perduodamas Komisijai ne vėliau kaip kitą darbo dieną. Registrų centro teritorinis registratorius, priėmęs pareiškėjo prašymą su ataskaita, Taisyklių 38 punkte numatyta tvarka ir terminais informuoja vietos mokesčių administratorių.</text:span></text:p>
      <text:p text:style-name="P363"><text:span text:style-name="T364">38</text:span><text:span text:style-name="T365">. Vietos mokesčių administratorius informuojamas iš anksto suderintu elektroniniu paštu, ne vėliau kaip:</text:span></text:p>
      <text:p text:style-name="P366"><text:span text:style-name="T367">38.1</text:span><text:span text:style-name="T368">. per 1 darbo dieną nuo prašymo gavimo arba sprendimo priėmimo dienos – apie pareiškėjo prašymo dėl nekilnojamojo turto mokestinės vertės gavimą ir priimtą sprendimą;</text:span></text:p>
      <text:p text:style-name="P369"><text:span text:style-name="T370">38.2</text:span><text:span text:style-name="T371">. per 3 darbo dienas nuo prašymo gavimo arba sprendimo priėmimo dienos – apie pareiškėjo prašymo dėl žemės vidutinės rinkos vertės mokesčiams gavimą ir priimtą sprendimą.</text:span></text:p>
      <text:p text:style-name="P372"><text:span text:style-name="T373">39</text:span><text:span text:style-name="T374">.<text:s/></text:span>Pareiškėjo teikiamoje ataskaitoje turi būti apskaičiuota ir išskirta kiekvieno nekilnojamojo turto (statinio) ar žemės sklypo rinkos vertė, kuri teikiama mokestinės vertės tikslinimui.</text:p>
      <text:p text:style-name="P375"><text:span text:style-name="T376">40</text:span><text:span text:style-name="T377">.<text:s/></text:span>Tuo atveju, jei pareiškėjo pateiktas prašymas neatitinka Taisyklių 3.3 papunkčio, 34, 35 punktų arba pateikta ataskaita neatitinka Taisyklių 39 punkto reikalavimų, yra nustatomas 10 darbo dienų terminas trūkumams pašalinti. Jeigu per Komisijos nustatytą terminą trūkumai nepašalinami, prašymas laikomas nepaduotu.</text:p>
      <text:p text:style-name="P378"><text:span text:style-name="T379">41</text:span><text:span text:style-name="T380">. Pareiškėjų prašymus nagrinėja ir dėl jų sprendimus priima Komisija. Pareiškėjo prašymą Komisija turi išnagrinėti ir sprendimą priimti ne vėliau kaip per 3 mėnesius nuo prašymo gavimo dienos. Tuo mokestiniu laikotarpiu, kai įsigalioja nauji Lietuvos Respublikos Vyriausybės nustatyta tvarka patvirtinti nekilnojamojo turto ar žemės masinio vertinimo dokumentai – per 4 mėnesius.</text:span></text:p>
      <text:p text:style-name="P381"><text:span text:style-name="T382">42</text:span><text:span text:style-name="T383">. Komisija priima sprendimą atsisakyti priimti ir nagrinėti prašymą, jeigu yra bent vienas iš toliau išvardytų pagrindų:</text:span></text:p>
      <text:p text:style-name="P384"><text:span text:style-name="T385">42.1</text:span><text:span text:style-name="T386">. prašymą padavė tam teisės neturintis asmuo;</text:span></text:p>
      <text:p text:style-name="P387"><text:span text:style-name="T388">42.2</text:span><text:span text:style-name="T389">. pareiškėjas per nustatytą terminą nepašalino prašymo trūkumų;</text:span></text:p>
      <text:p text:style-name="P390"><text:span text:style-name="T391">42.3</text:span><text:span text:style-name="T392">. prašymas paduotas praleidus Taisyklėse numatytus terminus.</text:span></text:p>
      <text:p text:style-name="P393"><text:span text:style-name="T394">43</text:span><text:span text:style-name="T395">. Komisija priima sprendimą tenkinti prašymą nekilnojamo turto mokestine verte laikyti nekilnojamojo turto vertę, nustatytą atlikus nekilnojamojo turto individualų vertinimą, jeigu:</text:span></text:p>
      <text:p text:style-name="P396"><text:span text:style-name="T397">43.1</text:span><text:span text:style-name="T398">. individualiu nekilnojamojo turto vertinimo būdu nustatyta nekilnojamojo turto vertė skiriasi daugiau kaip 20 procentų nuo Registrų centro nustatytos nekilnojamojo turto mokestinės vertės;</text:span></text:p>
      <text:p text:style-name="P399"><text:span text:style-name="T400">43.2</text:span><text:span text:style-name="T401">. nekilnojamojo turto (statinio) vertės nustatymo data yra ne ankstesnė kaip 3 mėnesiai iki jos pateikimo Registrų centrui dienos;</text:span></text:p>
      <text:p text:style-name="P402"><text:span text:style-name="T403">43.3</text:span><text:span text:style-name="T404">. individualus vertinimas atliktas ir ataskaita parengta laikantis Lietuvos Respublikos nekilnojamojo turto mokesčio įstatymo 8 straipsnio 2 dalies reikalavimų;</text:span></text:p>
      <text:p text:style-name="P405"><text:span text:style-name="T406">43.4</text:span><text:span text:style-name="T407">. apskaičiuota ir pateikta viso nekilnojamojo turto objekto (statinio) rinkos vertė;</text:span></text:p>
      <text:p text:style-name="P408"><text:span text:style-name="T409">43.5</text:span><text:span text:style-name="T410">. Priežiūros tarnyba pateikia išvadą, kad ataskaita atitinka Lietuvos Respublikos turto ir verslo vertinimo pagrindų įstatymo 22 straipsnyje ir Turto ir verslo vertinimo metodikoje nustatytus reikalavimus.</text:span></text:p>
      <text:p text:style-name="P411"><text:span text:style-name="T412">44</text:span><text:span text:style-name="T413">.<text:s/></text:span><text:span text:style-name="T414">Komisija priima sprendimą tenkinti prašymą žemės vidutine rinkos verte mokesčiams laikyti žemės vertę, nustatytą atlikus žemės individualų vertinimą, jeigu</text:span><text:span text:style-name="T415">:</text:span></text:p>
      <text:p text:style-name="P416"><text:span text:style-name="T417">44.1</text:span><text:span text:style-name="T418">. individualiu žemės vertinimu nustatyta žemės vertė skiriasi daugiau kaip 20 procentų nuo Registrų centro nustatytos žemės vidutinės rinkos vertės mokesčiams;</text:span></text:p>
      <text:p text:style-name="P419"><text:span text:style-name="T420">44.2</text:span><text:span text:style-name="T421">. žemės vidutinės rinkos vertės mokesčiams ir individualiu žemės vertinimu nustatytos žemės vertės skirtumas susidarė ne dėl žemės naudojimo ne pagal numatytą paskirtį, būdą, pobūdį, disponavimo ja suvaržymų dėl hipotekos ar kitų savininko prievolių;</text:span></text:p>
      <text:p text:style-name="P422"><text:span text:style-name="T423">44.3</text:span><text:span text:style-name="T424">. individualaus žemės sklypo vertės nustatymo data yra ne ankstesnė kaip 3 mėnesiai iki jos pateikimo Registrų centrui;</text:span></text:p>
      <text:p text:style-name="P425"><text:span text:style-name="T426">44.4</text:span><text:span text:style-name="T427">. apskaičiuota ir pateikta viso žemės sklypo rinkos vertė;</text:span></text:p>
      <text:p text:style-name="P428"><text:span text:style-name="T429">44.5</text:span><text:span text:style-name="T430">. apskaičiuota ir pateikta žemės sklypo rinkos vertė pateikta be miško žemės vertės, kaip nustatyta Lietuvos Respublikos žemės mokesčio įstatymo 4 straipsnyje;</text:span></text:p>
      <text:p text:style-name="P431"><text:span text:style-name="T432">44.6</text:span><text:span text:style-name="T433">. Priežiūros tarnybos pateiktoje išvadoje nurodyta, kad ataskaita atitinka Lietuvos Respublikos turto ir verslo vertinimo pagrindų įstatymo 22 straipsnyje ir Turto ir verslo vertinimo metodikoje nustatytus reikalavimus.</text:span></text:p>
      <text:p text:style-name="P434"><text:span text:style-name="T435">45</text:span><text:span text:style-name="T436">. Nustačiusi, kad nėra Taisyklių 42 punkte nurodytų pagrindų, dėl kurių prašymas yra nenagrinėtinas, Komisija nagrinėja prašymą iš esmės ir, įvertindama ataskaitos atitiktį atitinkamai Taisyklių 43.1–43.4 arba 44.1–44.5 papunkčiuose nurodytiems reikalavimams, priima vieną iš nurodytų sprendimų:</text:span></text:p>
      <text:p text:style-name="P437"><text:span text:style-name="T438">45.1</text:span><text:span text:style-name="T439">. netenkinti prašymo, jeigu ataskaita neatitinka bent vieno iš Taisyklių 43.1–43.4 arba 44.1–44.5 papunkčių reikalavimų;</text:span></text:p>
      <text:p text:style-name="P440"><text:span text:style-name="T441">45.2</text:span><text:span text:style-name="T442">. jeigu ataskaita atitinka visus Taisyklių 43.1–43.4 arba 44.1–44.5 papunkčių reikalavimus, ne vėliau kaip per 10 darbo dienų kreiptis į Priežiūros tarnybą dėl išvados apie ataskaitos atitiktį atitinkamai Taisyklių 43.5 arba 44.6 papunkčių reikalavimams pateikimo.</text:span></text:p>
      <text:p text:style-name="P443"><text:span text:style-name="T444">46</text:span><text:span text:style-name="T445">. Komisija, priėmusi šių Taisyklių 45.1 papunktyje nurodytą sprendimą, privalo ne vėliau kaip per 3 darbo dienas nuo sprendimo priėmimo dienos informuoti pareiškėją apie priimtą sprendimą, nurodydama sprendimo priežastis ir motyvus. Pareiškėjas yra informuojamas Taisyklių 53 punkte nustatyta tvarka.</text:span></text:p>
      <text:p text:style-name="P446">47.<text:s/><text:span text:style-name="T447">Komisija, priėmusi šių Taisyklių 45.2 papunktyje nurodytą sprendimą, kreipiasi į Priežiūros tarnybą su prašymu pateikti išvadą dėl ataskaitos atitikties atitinkamai Taisyklių 43.5 arba 44.6 papunkčio reikalavimams, pridėdama pareiškėjo prašymo kopiją ir ataskaitos originalą.</text:span></text:p>
      <text:p text:style-name="P448"><text:span text:style-name="T449">48</text:span><text:span text:style-name="T450">. Komisija, siųsdama Priežiūros tarnybai prašymą pateikti išvadą dėl pareiškėjo pateiktos ataskaitos atitikties atitinkamai Taisyklių 43.5 arba 44.6 papunkčio reikalavimams, raštu apie tai informuoja pareiškėją.</text:span></text:p>
      <text:p text:style-name="P451"><text:span text:style-name="T452">49</text:span><text:span text:style-name="T453">. Komisija, prieš išsiųsdama prašymą Priežiūros tarnybai, pasilieka pareiškėjo pateiktos ataskaitos Turto vertės nustatymo pažymos nuorašus. Tuo atveju, kai ataskaitoje nėra Turto vertės nustatymo pažymos, Komisija pasilieka nuorašus kitų ataskaitos dokumentų, pagrindžiančių priimtą Komisijos sprendimą.</text:span></text:p>
      <text:p text:style-name="P454"><text:span text:style-name="T455">50</text:span><text:span text:style-name="T456">. Priežiūros tarnyba išvadą dėl ataskaitos atitikties priima per 2 mėnesius nuo prašymo iš Registrų centro gavimo dienos ir parengtą bei patvirtintą išvadą registruotu laišku išsiunčia Registrų centrui ne vėliau kaip kitą darbo dieną. Kartu su išvada Priežiūros tarnyba grąžina Registrų centrui ataskaitos originalą.</text:span></text:p>
      <text:p text:style-name="P457"><text:span text:style-name="T458">51</text:span><text:span text:style-name="T459">. Tuo atveju, kai Priežiūros tarnyba per nustatytą terminą nepateikia išvados, Komisija priima sprendimą stabdyti prašymo nagrinėjimą iki tol, kol bus gauta Priežiūros tarnybos išvada. Apie priimtą sprendimą Komisija informuoja pareiškėją.</text:span></text:p>
      <text:p text:style-name="P460"><text:span text:style-name="T461">52</text:span><text:span text:style-name="T462">. Komisijos pirmininkas, gavęs Priežiūros tarnybos išvadą dėl ataskaitos atitikties atitinkamai Taisyklių 43.5 arba 44.6 papunkčio reikalavimams, ne vėliau kaip per 10 darbo dienų sušaukia Komisijos posėdį, kuriame Komisija, atsižvelgdama į Priežiūros tarnybos pateiktą išvadą, priima motyvuotą sprendimą:</text:span></text:p>
      <text:p text:style-name="P463"><text:span text:style-name="T464">52.1</text:span><text:span text:style-name="T465">. prašymą atmesti ir netikslinti pareiškėjo prašyme nurodyto nekilnojamojo turto arba žemės mokestinės vertės;</text:span></text:p>
      <text:p text:style-name="P466"><text:span text:style-name="T467">52.2</text:span><text:span text:style-name="T468">. prašymą tenkinti ir nekilnojamojo turto ar žemės mokestine verte laikyti nekilnojamojo turto arba žemės vertę, nustatytą atlikus individualų vertinimą.</text:span></text:p>
      <text:p text:style-name="P469"><text:span text:style-name="T470">53</text:span><text:span text:style-name="T471">. Komisija apie priimtą sprendimą ne vėliau kaip per 3 darbo dienas nuo sprendimo priėmimo dienos informuoja pareiškėją. Pareiškėjas informuojamas registruotu laišku, elektroninių ryšių priemonėmis arba sprendimas pareiškėjui įteikiamas asmeniškai.</text:span></text:p>
      <text:p text:style-name="P472"/>
      <text:p text:style-name="P473"><text:span text:style-name="T474">V</text:span><text:span text:style-name="T475"><text:s/>SKYRIUS</text:span></text:p>
      <text:p text:style-name="P476"><text:span text:style-name="T477">KOMISIJOS SPRENDIMO APSKUNDIMO TVARKA</text:span></text:p>
      <text:p text:style-name="P478"/>
      <text:p text:style-name="P479"><text:span text:style-name="T480">54</text:span><text:span text:style-name="T481">. Komisijos sprendimas gali būti skundžiamas per vieną mėnesį nuo sprendimo priėmimo dienos Vilniaus apygardos administraciniam teismui Lietuvos Respublikos administracinių bylų teisenos įstatymo nustatyta tvarka.</text:span></text:p>
      <text:p text:style-name="P482"/>
      <text:p text:style-name="P483"><text:span text:style-name="T484">VI</text:span><text:span text:style-name="T485"><text:s/>SKYRIUS</text:span></text:p>
      <text:p text:style-name="P486"><text:span text:style-name="T487">BAIGIAMOSIOS NUOSTATOS</text:span></text:p>
      <text:p text:style-name="P488"/>
      <text:p text:style-name="P489"><text:span text:style-name="T490">55</text:span><text:span text:style-name="T491">. Taisyklės gali būti keičiamos Registrų centro direktoriaus įsakymu.</text:span></text:p>
      <text:p text:style-name="P492"><text:span text:style-name="T493">56</text:span><text:span text:style-name="T494">. Komisijos sprendimai ir su jais susiję dokumentai perduodami saugoti Lietuvos centriniam valstybės archyvui Lietuvos Respublikos dokumentų ir archyvų įstatymo nustatyta tvarka.</text:span></text:p>
      <text:p text:style-name="P495"><text:span text:style-name="T496">___________________________</text:span></text:p>
      <text:p text:style-name="P497"/>
      <text:soft-page-break/>
      <text:p text:style-name="P498">Nekilnojamojo turto ir žemės mokesčių mokėtojų skundų ir prašymų nagrinėjimo taisyklių</text:p>
      <text:p text:style-name="P499"><text:span text:style-name="T500">1</text:span><text:span text:style-name="T501"><text:s/>priedas<text:s/></text:span></text:p>
      <text:p text:style-name="P502"/>
      <table:table table:style-name="Table503">
        <table:table-columns>
          <table:table-column table:style-name="TableColumn504"/>
        </table:table-columns>
        <table:table-row table:style-name="TableRow505">
          <table:table-cell table:style-name="TableCell506">
            <text:p text:style-name="P507"/>
          </table:table-cell>
        </table:table-row>
        <table:table-row table:style-name="TableRow508">
          <table:table-cell table:style-name="TableCell509">
            <text:p text:style-name="P510"><text:span text:style-name="T511">(pareiškėjo vardas, pavardė, gimimo data</text:span><text:span text:style-name="T512"><text:s/></text:span><text:span text:style-name="T513">/ pavadinimas, įmonės kodas)</text:span></text:p>
          </table:table-cell>
        </table:table-row>
        <table:table-row table:style-name="TableRow514">
          <table:table-cell table:style-name="TableCell515">
            <text:p text:style-name="P516"/>
          </table:table-cell>
        </table:table-row>
        <table:table-row table:style-name="TableRow517">
          <table:table-cell table:style-name="TableCell518">
            <text:p text:style-name="P519"><text:span text:style-name="T520">(pareiškėjo adresas, telefonas)</text:span></text:p>
          </table:table-cell>
        </table:table-row>
      </table:table>
      <text:p text:style-name="P521"/>
      <text:p text:style-name="P522">Valstybės įmonės Registrų centro</text:p>
      <text:p text:style-name="P523">direktoriui</text:p>
      <text:p text:style-name="P524"/>
      <text:p text:style-name="P525">PRAŠYMAS</text:p>
      <text:p text:style-name="P526"><text:span text:style-name="T527">________________</text:span><text:span text:style-name="T528"><text:line-break/></text:span><text:span text:style-name="T529">(data)</text:span></text:p>
      <text:p text:style-name="P530"/>
      <text:p text:style-name="P531"><text:span text:style-name="T532">Prašau patikslinti nekilnojamojo turto / žemės sklypo, esančio</text:span><text:span text:style-name="T533"><text:s/></text:span><text:span text:style-name="T534"><text:line-break/><text:s text:c="4"/></text:span><text:span text:style-name="T535"><text:tab/></text:span><text:span text:style-name="T536"><text:tab/></text:span><text:span text:style-name="T537"><text:tab/></text:span><text:span text:style-name="T538"><text:tab/></text:span><text:span text:style-name="T539"><text:tab/><text:s text:c="48"/></text:span><text:span text:style-name="T540">(pabraukti)</text:span><text:span text:style-name="T541"><text:s text:c="51"/></text:span></text:p>
      <text:p text:style-name="P542">_______________________________________________________________________________________________,</text:p>
      <text:p text:style-name="P543">(adresas, unikalus numeris)</text:p>
      <text:p text:style-name="P544">mokestinę vertę / vidutinę rinkos vertę mokesčiams pagal atliktą individualų<text:s/><text:line-break/></text:p>
      <text:p text:style-name="P545"><text:span text:style-name="T546">nekilnojamojo turto / žemės sklypo vertinimą __________________________________________</text:span><text:span text:style-name="T547"><text:tab/></text:span><text:span text:style-name="T548"><text:tab/><text:s text:c="5"/>(pabraukti) <text:s text:c="68"/>(ataskaitos data, numeris, rengėjas)</text:span></text:p>
      <text:p text:style-name="P549">________________________________________________________________________________________________________ .</text:p>
      <text:p text:style-name="P550"><text:span text:style-name="T551">PRIDEDAMA (</text:span><text:span text:style-name="T552">pažymėti</text:span><text:span text:style-name="T553">):</text:span></text:p>
      <text:p text:style-name="P554"><text:span text:style-name="T555">Individualaus nekilnojamojo turto vertinimo ataskaita Nr.</text:span><text:span text:style-name="T556">           </text:span></text:p>
      <text:p text:style-name="P557"><text:span text:style-name="T558">Individualaus žemės vertinimo ataskaita Nr.</text:span><text:span text:style-name="T559">           </text:span></text:p>
      <text:p text:style-name="P560">Įgaliojimas atstovauti pareiškėjui</text:p>
      <text:p text:style-name="P561">Kiti dokumentai:</text:p>
      <text:p text:style-name="P562">________________________________________________________________________________________________________________________________________________</text:p>
      <text:p text:style-name="P563"/>
      <text:p text:style-name="P564"><text:span text:style-name="T565">PAPILDOMA INFORMACIJA<text:s/></text:span><text:span text:style-name="T566">(pildo pareiškėjas, jei prašymas teikiamas (ir) dėl nekilnojamojo turto, nurodyto Nekilnojamojo turto mokesčio įstatymo 9 straipsnio 2 dalies 3 ir 4 punktuose, mokestinės vertės patikslinimo).<text:s/></text:span><text:span text:style-name="T567"><text:s/></text:span></text:p>
      <text:p text:style-name="P568">Prašyme nurodyto nekilnojamojo turto, kuris pagal Nekilnojamojo turto mokesčio įstatymo 9 straipsnio 2 dalies 3 ir 4 punktus vertinamas atkuriamosios vertės (kaštų) metodu, mokestinė vertė, dėl kurios patikslinimo teikiamas prašymas, yra:</text:p>
      <text:p text:style-name="P569">________________________, _________________________ Eur, ______________________.</text:p>
      <text:p text:style-name="P570"><text:span text:style-name="T571">( objekto unikalus numeris) <text:s text:c="28"/>(vertė, kurią siekiama patikslinti, skaičiais) <text:s text:c="14"/>( vertės nustatymo data)</text:span></text:p>
      <text:p text:style-name="P572"/>
      <text:p text:style-name="P573"/>
      <text:p text:style-name="P574"/>
      <text:p text:style-name="P575">_________________________________ <text:s text:c="35"/>______________</text:p>
      <text:p text:style-name="P576">(pareiškėjo vardas, pavardė)<text:tab/><text:s text:c="3"/><text:tab/><text:tab/><text:tab/><text:tab/><text:s/>(parašas)</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meta:initial-creator>
    <dc:creator>adlibuser</dc:creator>
    <meta:creation-date>2018-04-16T11:32:00Z</meta:creation-date>
    <dc:date>2018-04-16T11:32:00Z</dc:date>
    <meta:print-date>2016-04-14T10:50:00Z</meta:print-date>
    <meta:template xlink:href="Normal.dotm" xlink:type="simple"/>
    <meta:editing-cycles>2</meta:editing-cycles>
    <meta:editing-duration>PT0S</meta:editing-duration>
    <meta:document-statistic meta:page-count="8" meta:paragraph-count="683" meta:word-count="2941" meta:character-count="23228" meta:row-count="2097" meta:non-whitespace-character-count="20970"/>
  </office:meta>
</office:document-meta>
</file>