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0.1833in" fo:text-indent="0.688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P24" style:parent-style-name="Normal" style:family="paragraph">
      <style:paragraph-properties fo:text-align="justify" fo:line-height="0.1833in" fo:text-indent="0.6888in"/>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1861in" fo:text-indent="0.6895in"/>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fo:letter-spacing="-0.0006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language-asian="lt" style:country-asian="LT"/>
    </style:style>
    <style:style style:name="P34" style:parent-style-name="Normal" style:family="paragraph">
      <style:paragraph-properties fo:text-align="justify" fo:line-height="0.1861in" fo:text-indent="0.6895in"/>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P37" style:parent-style-name="Normal" style:family="paragraph">
      <style:paragraph-properties fo:text-align="justify" fo:line-height="0.1861in" fo:text-indent="0.6895in"/>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fo:letter-spacing="-0.0006in" style:font-size-complex="12pt" style:language-asian="lt" style:country-asian="LT"/>
    </style:style>
    <style:style style:name="P40" style:parent-style-name="Normal" style:family="paragraph">
      <style:paragraph-properties fo:text-align="justify" fo:line-height="0.1861in"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1833in" fo:text-indent="0.6888in"/>
    </style:style>
    <style:style style:name="T45" style:parent-style-name="DefaultParagraphFont" style:family="text">
      <style:text-properties fo:letter-spacing="-0.0006in"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0.1833in" fo:text-indent="0.688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FF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0.1833in" fo:text-indent="0.6888in"/>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0.1833in" fo:text-indent="0.688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833in" fo:text-indent="0.688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833in" fo:text-indent="0.688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1833in" fo:text-indent="0.688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0.1833in" fo:text-indent="0.688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1833in" fo:text-indent="0.688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0.1833in" fo:text-indent="0.6888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0.1833in" fo:text-indent="0.688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1833in" fo:text-indent="0.688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0.1833in" fo:text-indent="0.688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1833in" fo:text-indent="0.688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0.1833in" fo:text-indent="0.688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1833in" fo:text-indent="0.688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0.1833in" fo:text-indent="0.688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0.1833in" fo:text-indent="0.688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0.1833in"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1833in" fo:text-indent="0.73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0.1833in">
        <style:tab-stops>
          <style:tab-stop style:type="left" style:position="5.3159in"/>
        </style:tab-stops>
      </style:paragraph-properties>
    </style:style>
    <style:style style:name="P192" style:parent-style-name="Normal" style:family="paragraph">
      <style:paragraph-properties fo:line-height="0.1833in">
        <style:tab-stops>
          <style:tab-stop style:type="left" style:position="5.3159in"/>
        </style:tab-stops>
      </style:paragraph-properties>
    </style:style>
    <style:style style:name="P193" style:parent-style-name="Normal" style:family="paragraph">
      <style:paragraph-properties fo:line-height="0.1833in">
        <style:tab-stops>
          <style:tab-stop style:type="left" style:position="5.3159in"/>
        </style:tab-stops>
      </style:paragraph-properties>
    </style:style>
    <style:style style:name="P194" style:parent-style-name="Normal" style:family="paragraph">
      <style:paragraph-properties fo:line-height="0.1833in">
        <style:tab-stops>
          <style:tab-stop style:type="left" style:position="5.3159in"/>
        </style:tab-stops>
      </style:paragraph-properties>
      <style:text-properties style:font-size-complex="12pt"/>
    </style:style>
    <style:style style:name="P195" style:parent-style-name="Normal" style:family="paragraph">
      <style:paragraph-properties fo:line-height="0.1833in"/>
    </style:style>
    <style:style style:name="T1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09 M. SAUSIO 21 D. ĮSAKYMO NR. V-32 "DĖL PRIVERSTINIO POVEIKIO PRIEMONIŲ TAIKYMO TAISYKLIŲ PATVIRTINIMO" PAKEITIMO</text:p>
      <text:p text:style-name="P15"/>
      <text:p text:style-name="P16">2015 m. liepos 17 d. Nr. V-354</text:p>
      <text:p text:style-name="P17">Vilnius</text:p>
      <text:p text:style-name="P18"/>
      <text:p text:style-name="P19"/>
      <text:p text:style-name="P20"><text:span text:style-name="T21">1</text:span><text:span text:style-name="T22">. P a k e i č i u <text:s/>Priverstinio poveikio priemonių taikymo taisykles (toliau - Taisyklės), patvirtintas Valstybinio socialinio draudimo<text:s/></text:span><text:span text:style-name="T23">fondo valdybos prie Socialinės apsaugos ir darbo ministerijos (toliau – Fondo valdyba) direktoriaus 2009 m. sausio 21 d. įsakymu Nr. V-32 „Dėl Priverstinio poveikio priemonių taikymo taisyklių patvirtinimo“ (toliau – Įsakymas):</text:span></text:p>
      <text:p text:style-name="P24"><text:span text:style-name="T25">1.1</text:span><text:span text:style-name="T26">.<text:s/></text:span><text:span text:style-name="T27">išdėstau 17 punktą taip:</text:span></text:p>
      <text:p text:style-name="P28"><text:span text:style-name="T29">„</text:span><text:span text:style-name="T30">17</text:span><text:span text:style-name="T31">. Kai skolininkas turi sąskaitą(-as) kredito įstaigoje (-ose), Fondo valdybos teritorinis skyrius nuo skolos, didesnės negu trisdešimt eurų, atsiradimo momento per aštuonias darbo dienas privalo priimti sprendimą dėl skolos išieškojimo priverstine tvarka (10 priedas arba 35 priedas) ir<text:s/></text:span><text:span text:style-name="T32">per Piniginių lėšų apribojimų informacinę sistemą<text:s/></text:span><text:span text:style-name="T33">pateikti vykdyti mokėjimo nurodymą kredito, mokėjimo ir (ar) elektroninių pinigų įstaigai.“;</text:span></text:p>
      <text:p text:style-name="P34"><text:span text:style-name="T35">1.2</text:span><text:span text:style-name="T36">. panaikinu 20 punktą;</text:span></text:p>
      <text:p text:style-name="P37"><text:span text:style-name="T38">1.3</text:span><text:span text:style-name="T39">. išdėstau 24 punktą taip:</text:span></text:p>
      <text:p text:style-name="P40"><text:span text:style-name="T41">„</text:span><text:span text:style-name="T42">24</text:span><text:span text:style-name="T43">. Kai kredito, mokėjimo ir (ar) elektroninių pinigų įstaiga per penkias dienas negali atlikti mokėjimo nurodymo, nes skolininko kredito įstaigos sąskaitoje 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span></text:p>
      <text:p text:style-name="P44"><text:span text:style-name="T45">1.4</text:span><text:span text:style-name="T46">.</text:span><text:span text:style-name="T47"><text:s/>išdėstau 27 punktą taip:</text:span></text:p>
      <text:p text:style-name="P48"><text:span text:style-name="T49">„</text:span><text:span text:style-name="T50">27</text:span><text:span text:style-name="T51">. Jei skolininkas, kuris gauna pajamas iš darbdavio, pensijos, stipendijos ar pašalpos mokėtojo, per dešimt dienų nuo raginimo gavimo dienos nesumoka skolos Fondo biudžetui, Fondo valdybos teritorinis skyrius gali duoti nurodymą skolininko darbdaviui, pensijos, stipendijos ar pašalpos mokėtojui išskaičiuoti nesumokėtas VSD įmokas, palūkanas, baudas ir delspinigius į Fondą (12 priedas). Fondo valdybos teritorinis skyrius pateikia nurodymą kartu su sprendimu (</text:span><text:span text:style-name="T52">10 priedas arba 35 priedas)</text:span><text:span text:style-name="T53"><text:s/></text:span><text:span text:style-name="T54">dėl skolos išieškojimo priverstine tvarka.</text:span><text:span text:style-name="T55"><text:s/>Jeigu</text:span><text:span text:style-name="T56"><text:s/>skolininko atžvilgiu</text:span><text:span text:style-name="T57"><text:s/>priimtas ir<text:s/></text:span><text:span text:style-name="T58">nebaigtas vykdyti<text:s/></text:span><text:span text:style-name="T59">daugiau negu vienas</text:span><text:span text:style-name="T60"><text:s/>sprendimas dėl skolos išieškojimo priverstine tvarka,</text:span><text:span text:style-name="T61"><text:s/></text:span><text:span text:style-name="T62">Fondo valdybos teritorinis skyrius gali<text:s/></text:span><text:span text:style-name="T63">priimti</text:span><text:span text:style-name="T64"><text:s/></text:span><text:span text:style-name="T65">ir kartu su<text:s/></text:span><text:span text:style-name="T66">nurodymu skolininko darbdaviui, pensijos, stipendijos ar pašalpos mokėtojui</text:span><text:span text:style-name="T67"><text:s/>perduoti<text:s/></text:span><text:span text:style-name="T68">sprendimą dėl skolos išieškojimo priverstine tvarka, apimantį visus skolininko darbdaviui, pensijos, stipendijos ar pašalpos mokėtojui</text:span><text:span text:style-name="T69"><text:s/>neperduotus</text:span><text:span text:style-name="T70"><text:s/>skolininko atžvilgiu</text:span><text:span text:style-name="T71"><text:s/>priimtus ir<text:s/></text:span><text:span text:style-name="T72">nebaigtus vykdyti sprendimus dėl skolos išieškojimo priverstine tvarka</text:span><text:span text:style-name="T73"><text:s/>(34 priedas arba</text:span><text:span text:style-name="T74"><text:s/></text:span><text:span text:style-name="T75">36 priedas)</text:span><text:span text:style-name="T76">.“;</text:span></text:p>
      <text:p text:style-name="P77"><text:span text:style-name="T78">1.5</text:span><text:span text:style-name="T79">.</text:span><text:span text:style-name="T80"><text:s/>išdėstau 27</text:span><text:span text:style-name="T81">1</text:span><text:span text:style-name="T82"><text:s/>punktą taip:</text:span></text:p>
      <text:p text:style-name="P83"><text:span text:style-name="T84">„</text:span><text:span text:style-name="T85">27</text:span><text:span text:style-name="T86">1</text:span><text:span text:style-name="T87">. Jei per 5 dienas nuo išieškojimo pradžios iš individualios įmonės (ūkinės bendrijos) sąskaitų skola neišieškoma ir Fondo valdybos teritorinis skyrius nenustato individualios<text:s/></text:span><text:soft-page-break/><text:span text:style-name="T88">įmonės (ūkinės bendrijos) turto, kurio užtektų individualios įmonės (ūkinės bendrijos) prievolėms įvykdyti, vadovaujantis Lietuvos Respublikos valstybinio socialinio draudimo įstatymo 17 straipsnio 1 ir 3 dalimis</text:span><text:span text:style-name="T89"><text:s/></text:span><text:span text:style-name="T90">ir Lietuvos Respublikos civilinio kodekso 2.50 straipsnio 4 dalimi, gali būti duodamas nurodymas kredito įstaigai nesumokėtas VSD įmokas, palūkanas, baudas ir delspinigius nurašyti iš individualios įmonės savininko (ūkinės bendrijos tikrojo (-ųjų) nario (-ių) sąskaitų kredito įstaigoje, duodamas nurodymas individualios įmonės savininko (ūkinės bendrijos tikrojo (-ųjų) nario (-ių) darbdaviui, pensijos, stipendijos ar pašalpos mokėtojui išieškoti nesumokėtas VSD įmokas, palūkanas, baudas ir delspinigius į Fondą, duodamas nurodymas kredito įstaigai nesumokėtas VSD įmokas, delspinigius, palūkanas ir baudas nurašyti iš individualios įmonės savininko (ūkinės bendrijos tikrojo (-ųjų) nario (-ių) <text:s/>indėlių kredito įstaigoje ir priklausančių palūkanų arba nesumokėtų VSD įmokų, palūkanų, baudų ir delspinigių išieškojimas iš individualios įmonės savininko (ūkinės bendrijos tikrojo (-ųjų) nario (-ių) perduodamas antstoliams (priedas 35). Ūkinės bendrijos tikrieji nariai pagal bendrijos prievoles atsako solidariai visu savo turtu. Kai sumokėti komanditinės ūkinės bendrijos skolą Fondo biudžetui neužtenka bendrijos turto ir skola nėra išieškota iš bendrijos tikrųjų narių turto, Fondo valdybos teritorinis skyrius gali pareikšti ieškinį komanditoriams pagal bendrijos skolą Fondo biudžetui ir nukreipti išieškojimą į komanditorių turtą, kurį jie įnešė ir (ar) įsipareigojo įnešti į bendriją.“;</text:span></text:p>
      <text:p text:style-name="P91"><text:span text:style-name="T92">1.6</text:span><text:span text:style-name="T93">. išdėstau 29 punktą taip:</text:span></text:p>
      <text:p text:style-name="P94"><text:span text:style-name="T95">„</text:span><text:span text:style-name="T96">29</text:span><text:span text:style-name="T97">. Atsižvelgiant į surinktus duomenis Fondo valdybos teritorinis skyrius gali pateikti prašymą dėl sprendimo išieškoti skolą priverstine tvarka vykdymo (14 priedas)</text:span><text:span text:style-name="T98"><text:s/></text:span><text:span text:style-name="T99">ir perduoti sprendimą dėl skolos išieškojimo priverstine tvarka (10 priedas</text:span><text:span text:style-name="T100"><text:s/></text:span><text:span text:style-name="T101">arba 35 priedas) antstoliui tolesniam vykdymui iš skolininko turto, išskyrus pinigines lėšas kredito įstaigose. Jeigu</text:span><text:span text:style-name="T102"><text:s/>skolininko atžvilgiu</text:span><text:span text:style-name="T103"><text:s/>priimtas ir<text:s/></text:span><text:span text:style-name="T104">nebaigtas vykdyti<text:s/></text:span><text:span text:style-name="T105">daugiau negu vienas</text:span><text:span text:style-name="T106"><text:s/>sprendimas dėl skolos išieškojimo priverstine tvarka,</text:span><text:span text:style-name="T107"><text:s/></text:span><text:span text:style-name="T108">Fondo valdybos teritorinis skyrius<text:s/></text:span><text:span text:style-name="T109">priima ir antstoliui perduoda</text:span><text:span text:style-name="T110"><text:s/>sprendimą dėl skolos išieškojimo priverstine tvarka, apimantį visus<text:s/></text:span><text:span text:style-name="T111">antstoliui neperduotus</text:span><text:span text:style-name="T112"><text:s/></text:span><text:span text:style-name="T113">skolininko atžvilgiu</text:span><text:span text:style-name="T114"><text:s/>priimtus ir<text:s/></text:span><text:span text:style-name="T115">nebaigtus vykdyti sprendimus dėl skolos išieškojimo priverstine tvarka</text:span><text:span text:style-name="T116"><text:s/>(34 priedas arba 36 priedas).“;</text:span></text:p>
      <text:p text:style-name="P117"><text:span text:style-name="T118">1.7</text:span><text:span text:style-name="T119">. papildau Taisykles 29</text:span><text:span text:style-name="T120">1<text:s/></text:span><text:span text:style-name="T121">punktu:</text:span></text:p>
      <text:p text:style-name="P122"><text:span text:style-name="T123">29</text:span><text:span text:style-name="T124">1</text:span><text:span text:style-name="T125">. Jeigu jau yra vykdomas išieškojimas iš to paties skolininko turto pagal anksčiau Fondo valdybos teritorinio skyriaus pateiktą antstoliui sprendimą dėl skolos išieškojimo priverstine tvarka, tai perduodant antstoliui vykdyti dėl naujai susidariusios skolos priimtą <text:s/>sprendimą dėl skolos išieškojimo priverstine tvarka, prašoma jį prijungti prie jau vykdomo išieškojimo (37 priedas).“;</text:span></text:p>
      <text:p text:style-name="P126"><text:span text:style-name="T127">1.8</text:span><text:span text:style-name="T128">. papildau Taisykles 34</text:span><text:span text:style-name="T129">1<text:s/></text:span><text:span text:style-name="T130">punktu:</text:span></text:p>
      <text:p text:style-name="P131"><text:span text:style-name="T132">„</text:span><text:span text:style-name="T133">34</text:span><text:span text:style-name="T134">1</text:span><text:span text:style-name="T135">. Jeigu taikant Taisyklėse numatytas priverstinio poveikio priemones išieškoti skolos Lietuvos Respublikoje nėra galimybės ir nustatoma, kad skolininkas yra<text:s/></text:span><text:span text:style-name="T136">kitoje<text:s/></text:span><text:span text:style-name="T137">Europos Sąjungos (toliau – ES) valstybėje narėje, Europos ekonominės erdvės (toliau – EEE) valstybėje ar Šveicarijos Konfederacijoje, Fondo valdybos teritorinis skyrius teikia<text:s/></text:span><text:span text:style-name="T138">ES Socialinės apsaugos sistemų koordinavimo administracinės komisijos patvirtintos formos<text:s/></text:span><text:span text:style-name="T139">prašymą R017 ES valstybės narės, EEE valstybės ar Šveicarijos Konfederacijos kompetentingai įstaigai išieškoti skolą. Jeigu skolininko atžvilgiu</text:span><text:span text:style-name="T140"><text:s/>priimtas ir<text:s/></text:span><text:span text:style-name="T141">nebaigtas</text:span><text:span text:style-name="T142"><text:s/>vykdyti<text:s/></text:span><text:span text:style-name="T143">daugiau negu vienas</text:span><text:span text:style-name="T144"><text:s/>sprendimas dėl skolos išieškojimo priverstine tvarka,</text:span><text:span text:style-name="T145"><text:s/></text:span><text:span text:style-name="T146">Fondo valdybos teritorinis skyrius<text:s/></text:span><text:span text:style-name="T147">priima ir<text:s/></text:span><text:span text:style-name="T148">ES valstybės narės, EEE valstybės ar Šveicarijos Konfederacijos kompetentingai įstaigai</text:span><text:span text:style-name="T149"><text:s/>teikia</text:span><text:span text:style-name="T150"><text:s/>sprendimą dėl skolos išieškojimo priverstine tvarka, apimantį visus</text:span><text:span text:style-name="T151"><text:s/>ES valstybės narės, EEE valstybės ar Šveicarijos Konfederacijos kompetentingai įstaigai neperduotus</text:span><text:span text:style-name="T152"><text:s/>skolininko atžvilgiu</text:span><text:span text:style-name="T153"><text:s/>priimtus ir<text:s/></text:span><text:span text:style-name="T154">nebaigtus vykdyti sprendimus dėl skolos išieškojimo priverstine tvarka (34 priedas arba 36 priedas).“;</text:span></text:p>
      <text:p text:style-name="P155"><text:span text:style-name="T156">1.9</text:span><text:span text:style-name="T157">.</text:span><text:span text:style-name="T158"><text:s/></text:span><text:span text:style-name="T159">išdėstau 69 punktą taip:</text:span></text:p>
      <text:p text:style-name="P160"><text:span text:style-name="T161">„</text:span><text:span text:style-name="T162">69</text:span><text:span text:style-name="T163">. Vykdydamas kitos ES valstybės narės, EEE valstybės ar Šveicarijos Konfederacijos<text:s/></text:span><text:span text:style-name="T164">kompetentingos įstaigos</text:span><text:span text:style-name="T165"><text:s/></text:span><text:span text:style-name="T166">prašymus išieškoti VSD įmokų skolą, Fondo valdybos teritorinis skyrius tokia pačia tvarka ir terminais, kaip ir išieškant skolą į Fondo biudžetą, atlieka Taisyklėse numatytus veiksmus, išskyrus šiame skyriuje numatytas išimtis.“;</text:span></text:p>
      <text:p text:style-name="P167"><text:span text:style-name="T168">1.10</text:span><text:span text:style-name="T169">. išdėstau Taisyklių 12 ir 14 priedus nauja redakcija (pridedama);</text:span></text:p>
      <text:p text:style-name="P170"><text:span text:style-name="T171">1.11</text:span><text:span text:style-name="T172">. papildau Taisykles 34, 35, 36 ir 37 priedais (pridedama).</text:span></text:p>
      <text:p text:style-name="P173"><text:span text:style-name="T174">2</text:span><text:span text:style-name="T175">. Į p a r e i g o j u:</text:span></text:p>
      <text:p text:style-name="P176"><text:span text:style-name="T177">2.1</text:span><text:span text:style-name="T178">. Fondo valdybos Teisės skyrių pateikti šį įsakymą Teisės aktų registrui;</text:span></text:p>
      <text:p text:style-name="P179"><text:span text:style-name="T180">2.2</text:span><text:span text:style-name="T181">. Fondo valdybos Klientų aptarnavimo metodikos ir informavimo skyrių paskelbti šį įsakymą Valstybinio socialinio draudimo fondo administravimo įstaigų intraneto svetainėje ir Fondo valdybos interneto svetainėje;</text:span></text:p>
      <text:p text:style-name="P182"><text:span text:style-name="T183">2.3</text:span><text:span text:style-name="T184">. Fondo valdybos Įmokų administravimo skyrių per tris darbo dienas po šio įsakymo paskelbimo Teisės aktų registre parengti ir pateikti suvestinę Įsakymo redakciją Teisės aktų registro tvarkytojui;</text:span></text:p>
      <text:p text:style-name="P185"><text:span text:style-name="T186">2.4</text:span><text:span text:style-name="T187">.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188"><text:span text:style-name="T189">3</text:span><text:span text:style-name="T190">. N u s t a t a u, kad šio įsakymo 1.1, 1.2 ir 1.3 papunkčiai įsigalioja 2015 m. rugpjūčio 1 d.</text:span></text:p>
      <text:p text:style-name="P191"/>
      <text:p text:style-name="P192"/>
      <text:p text:style-name="P193"/>
      <text:p text:style-name="P194">Direktoriaus pavaduotojas,<text:s/><text:tab/>Ježy Miskis</text:p>
      <text:p text:style-name="P195"><text:span text:style-name="T196">pavaduojantis direktorių<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5-26T11:40:00Z</meta:creation-date>
    <dc:date>2016-05-26T11:40:00Z</dc:date>
    <meta:print-date>2014-12-08T09:52:00Z</meta:print-date>
    <meta:template xlink:href="Normal" xlink:type="simple"/>
    <meta:editing-cycles>2</meta:editing-cycles>
    <meta:editing-duration>PT0S</meta:editing-duration>
    <meta:document-statistic meta:page-count="3" meta:paragraph-count="127" meta:word-count="1189" meta:character-count="8793" meta:row-count="552" meta:non-whitespace-character-count="7731"/>
  </office:meta>
</office:document-meta>
</file>