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style:language-asian="lt" style:country-asian="LT"/>
    </style:style>
    <style:style style:name="P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 style:parent-style-name="DefaultParagraphFont" style:family="text">
      <style:text-properties style:font-name-asian="Andale Sans UI" fo:font-weight="bold" style:font-weight-asian="bold" style:font-size-complex="12pt" style:language-complex="en" style:country-complex="US"/>
    </style:style>
    <style:style style:name="P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justify" fo:text-indent="0.4923in"/>
      <style:text-properties fo:hyphenate="false"/>
    </style:style>
    <style:style style:name="T15" style:parent-style-name="DefaultParagraphFont" style:family="text">
      <style:text-properties style:font-name-asian="Andale Sans UI" style:font-size-complex="12pt" style:language-complex="en" style:country-complex="US"/>
    </style:style>
    <style:style style:name="P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 style:parent-style-name="DefaultParagraphFont" style:family="text">
      <style:text-properties style:font-name="Thorndale" style:font-name-asian="Andale Sans UI" style:font-name-complex="Tahoma" style:font-size-complex="12pt" style:language-complex="en" style:country-complex="US"/>
    </style:style>
    <style:style style:name="T18" style:parent-style-name="DefaultParagraphFont" style:family="text">
      <style:text-properties style:font-name="Thorndale" style:font-name-asian="Andale Sans UI" style:font-name-complex="Tahoma" style:font-size-complex="12pt" style:language-complex="en" style:country-complex="US"/>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P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P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fo:font-weight="bold" style:font-weight-asian="bold" style:font-size-complex="12pt" style:language-complex="en" style:country-complex="US"/>
    </style:style>
    <style:style style:name="T41" style:parent-style-name="DefaultParagraphFont" style:family="text">
      <style:text-properties style:font-name-asian="Andale Sans UI" fo:font-weight="bold" style:font-weight-asian="bold" style:font-size-complex="12pt" style:language-complex="en" style:country-complex="US"/>
    </style:style>
    <style:style style:name="T42" style:parent-style-name="DefaultParagraphFont" style:family="text">
      <style:text-properties style:font-name-asian="Andale Sans UI" fo:font-weight="bold" style:font-weight-asian="bold" style:font-size-complex="12pt" style:language-complex="en" style:country-complex="US"/>
    </style:style>
    <style:style style:name="T43" style:parent-style-name="DefaultParagraphFont" style:family="text">
      <style:text-properties style:font-name-asian="Andale Sans UI" fo:font-weight="bold" style:font-weight-asian="bold" style:font-size-complex="12pt" style:language-complex="en" style:country-complex="US"/>
    </style:style>
    <style:style style:name="T44" style:parent-style-name="DefaultParagraphFont" style:family="text">
      <style:text-properties style:font-name-asian="Andale Sans UI" fo:font-weight="bold" style:font-weight-asian="bold"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P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P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fo:font-weight="bold" style:font-weight-asian="bold" style:font-size-complex="12pt" style:language-complex="en" style:country-complex="US"/>
    </style:style>
    <style:style style:name="T58" style:parent-style-name="DefaultParagraphFont" style:family="text">
      <style:text-properties style:font-name-asian="Andale Sans UI" fo:font-weight="bold" style:font-weight-asian="bold" style:font-size-complex="12pt" style:language-complex="en" style:country-complex="US"/>
    </style:style>
    <style:style style:name="T59" style:parent-style-name="DefaultParagraphFont" style:family="text">
      <style:text-properties style:font-name-asian="Andale Sans UI" fo:font-weight="bold" style:font-weight-asian="bold" style:font-size-complex="12pt" style:language-complex="en" style:country-complex="US"/>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Thorndale" style:font-name-asian="Andale Sans UI" style:font-name-complex="Tahoma"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style:font-size-complex="12pt" style:language-complex="en" style:country-complex="US"/>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asian="Andale Sans UI" style:font-size-complex="12pt" style:language-complex="en" style:country-complex="US"/>
    </style:style>
    <style:style style:name="T88" style:parent-style-name="DefaultParagraphFont" style:family="text">
      <style:text-properties style:font-name-asian="Andale Sans UI" style:font-size-complex="12pt" style:language-complex="en" style:country-complex="US"/>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name-asian="Andale Sans UI"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Andale Sans UI"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T106" style:parent-style-name="DefaultParagraphFont" style:family="text">
      <style:text-properties style:font-name-asian="Andale Sans UI" style:font-size-complex="12pt" style:language-complex="en" style:country-complex="US"/>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name="T114" style:parent-style-name="DefaultParagraphFont" style:family="text">
      <style:text-properties style:font-name-asian="Andale Sans UI" style:font-size-complex="12pt" style:language-complex="en" style:country-complex="US"/>
    </style:style>
    <style:style style:name="T115" style:parent-style-name="DefaultParagraphFont" style:family="text">
      <style:text-properties style:font-name-asian="Andale Sans UI" style:font-size-complex="12pt" style:language-complex="en" style:country-complex="US"/>
    </style:style>
    <style:style style:name="T116" style:parent-style-name="DefaultParagraphFont" style:family="text">
      <style:text-properties style:font-name-asian="Andale Sans UI" style:font-size-complex="12pt" style:language-complex="en" style:country-complex="US"/>
    </style:style>
    <style:style style:name="T117" style:parent-style-name="DefaultParagraphFont" style:family="text">
      <style:text-properties style:font-name-asian="Andale Sans UI" style:font-size-complex="12pt" style:language-complex="en" style:country-complex="US"/>
    </style:style>
    <style:style style:name="T118" style:parent-style-name="DefaultParagraphFont" style:family="text">
      <style:text-properties style:font-name-asian="Andale Sans UI" style:font-size-complex="12pt" style:language-complex="en" style:country-complex="US"/>
    </style:style>
    <style:style style:name="T119" style:parent-style-name="DefaultParagraphFont" style:family="text">
      <style:text-properties style:font-name-asian="Andale Sans UI" style:font-size-complex="12pt" style:language-complex="en" style:country-complex="US"/>
    </style:style>
    <style:style style:name="T120" style:parent-style-name="DefaultParagraphFont" style:family="text">
      <style:text-properties style:font-name-asian="Andale Sans UI" style:font-size-complex="12pt" style:language-complex="en" style:country-complex="US"/>
    </style:style>
    <style:style style:name="T121" style:parent-style-name="DefaultParagraphFont" style:family="text">
      <style:text-properties style:font-name-asian="Andale Sans UI" style:font-size-complex="12pt" style:language-complex="en" style:country-complex="US"/>
    </style:style>
    <style:style style:name="T122" style:parent-style-name="DefaultParagraphFont" style:family="text">
      <style:text-properties style:font-name-asian="Andale Sans UI" style:font-size-complex="12pt" style:language-complex="en" style:country-complex="US"/>
    </style:style>
    <style:style style:name="T123" style:parent-style-name="DefaultParagraphFont" style:family="text">
      <style:text-properties style:font-name-asian="Andale Sans UI" style:font-size-complex="12pt" style:language-complex="en" style:country-complex="US"/>
    </style:style>
    <style:style style:name="T124" style:parent-style-name="DefaultParagraphFont" style:family="text">
      <style:text-properties style:font-name-asian="Andale Sans UI" style:font-size-complex="12pt" style:language-complex="en" style:country-complex="US"/>
    </style:style>
    <style:style style:name="T125" style:parent-style-name="DefaultParagraphFont" style:family="text">
      <style:text-properties style:font-name-asian="Andale Sans UI" style:font-size-complex="12pt" style:language-complex="en" style:country-complex="US"/>
    </style:style>
    <style:style style:name="T126" style:parent-style-name="DefaultParagraphFont" style:family="text">
      <style:text-properties style:font-name-asian="Andale Sans UI" style:font-size-complex="12pt" style:language-complex="en" style:country-complex="US"/>
    </style:style>
    <style:style style:name="T127" style:parent-style-name="DefaultParagraphFont" style:family="text">
      <style:text-properties style:font-name-asian="Andale Sans UI" style:font-size-complex="12pt" style:language-complex="en" style:country-complex="US"/>
    </style:style>
    <style:style style:name="T128" style:parent-style-name="DefaultParagraphFont" style:family="text">
      <style:text-properties style:font-name-asian="Andale Sans UI" style:font-size-complex="12pt" style:language-complex="en" style:country-complex="US"/>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style:font-name-asian="Andale Sans UI" style:font-size-complex="12pt" style:language-complex="en" style:country-complex="US"/>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Andale Sans UI" style:font-size-complex="12pt" style:language-complex="en" style:country-complex="US"/>
    </style:style>
    <style:style style:name="T133" style:parent-style-name="DefaultParagraphFont" style:family="text">
      <style:text-properties style:font-name-asian="Andale Sans UI" style:font-size-complex="12pt" style:language-complex="en" style:country-complex="US"/>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asian="Andale Sans UI" style:font-size-complex="12pt" style:language-complex="en" style:country-complex="US"/>
    </style:style>
    <style:style style:name="T136" style:parent-style-name="DefaultParagraphFont" style:family="text">
      <style:text-properties style:font-name-asian="Andale Sans UI" style:font-size-complex="12pt" style:language-complex="en" style:country-complex="US"/>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name-asian="Andale Sans UI" style:font-size-complex="12pt" style:language-complex="en" style:country-complex="US"/>
    </style:style>
    <style:style style:name="T139" style:parent-style-name="DefaultParagraphFont" style:family="text">
      <style:text-properties style:font-name-asian="Andale Sans UI" style:font-size-complex="12pt" style:language-complex="en" style:country-complex="US"/>
    </style:style>
    <style:style style:name="T140" style:parent-style-name="DefaultParagraphFont" style:family="text">
      <style:text-properties style:font-name-asian="Andale Sans UI" style:font-size-complex="12pt" style:language-complex="en" style:country-complex="US"/>
    </style:style>
    <style:style style:name="T141" style:parent-style-name="DefaultParagraphFont" style:family="text">
      <style:text-properties style:font-name-asian="Andale Sans UI" style:font-size-complex="12pt" style:language-complex="en" style:country-complex="US"/>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name-asian="Andale Sans UI" style:font-size-complex="12pt" style:language-complex="en" style:country-complex="US"/>
    </style:style>
    <style:style style:name="T144" style:parent-style-name="DefaultParagraphFont" style:family="text">
      <style:text-properties style:font-name-asian="Andale Sans UI" style:font-size-complex="12pt" style:language-complex="en" style:country-complex="US"/>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style:font-name-asian="Andale Sans UI" style:font-size-complex="12pt" style:language-complex="en" style:country-complex="US"/>
    </style:style>
    <style:style style:name="T147" style:parent-style-name="DefaultParagraphFont" style:family="text">
      <style:text-properties style:font-name-asian="Andale Sans UI" style:font-size-complex="12pt" style:language-complex="en" style:country-complex="US"/>
    </style:style>
    <style:style style:name="T148" style:parent-style-name="DefaultParagraphFont" style:family="text">
      <style:text-properties style:font-name-asian="Andale Sans UI" style:font-size-complex="12pt" style:language-complex="en" style:country-complex="US"/>
    </style:style>
    <style:style style:name="T149" style:parent-style-name="DefaultParagraphFont" style:family="text">
      <style:text-properties style:font-name-asian="Andale Sans UI" style:font-size-complex="12pt" style:language-complex="en" style:country-complex="US"/>
    </style:style>
    <style:style style:name="T150" style:parent-style-name="DefaultParagraphFont" style:family="text">
      <style:text-properties style:font-name-asian="Andale Sans UI" style:font-size-complex="12pt" style:language-complex="en" style:country-complex="US"/>
    </style:style>
    <style:style style:name="T151" style:parent-style-name="DefaultParagraphFont" style:family="text">
      <style:text-properties style:font-name-asian="Andale Sans UI" style:font-size-complex="12pt" style:language-complex="en" style:country-complex="US"/>
    </style:style>
    <style:style style:name="T152" style:parent-style-name="DefaultParagraphFont" style:family="text">
      <style:text-properties style:font-name-asian="Andale Sans UI" style:font-size-complex="12pt" style:language-complex="en" style:country-complex="US"/>
    </style:style>
    <style:style style:name="T153" style:parent-style-name="DefaultParagraphFont" style:family="text">
      <style:text-properties style:font-name-asian="Andale Sans UI" style:font-size-complex="12pt" style:language-complex="en" style:country-complex="US"/>
    </style:style>
    <style:style style:name="T154" style:parent-style-name="DefaultParagraphFont" style:family="text">
      <style:text-properties style:font-name-asian="Andale Sans UI" style:font-size-complex="12pt" style:language-complex="en" style:country-complex="US"/>
    </style:style>
    <style:style style:name="T155" style:parent-style-name="DefaultParagraphFont" style:family="text">
      <style:text-properties style:font-name-asian="Andale Sans UI" style:font-size-complex="12pt" style:language-complex="en" style:country-complex="US"/>
    </style:style>
    <style:style style:name="T156" style:parent-style-name="DefaultParagraphFont" style:family="text">
      <style:text-properties style:font-name-asian="Andale Sans UI" style:font-size-complex="12pt" style:language-complex="en" style:country-complex="US"/>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name="Thorndale" style:font-name-asian="Andale Sans UI" style:font-name-complex="Tahoma" style:font-size-complex="12pt" style:language-complex="en" style:country-complex="US"/>
    </style:style>
    <style:style style:name="T159" style:parent-style-name="DefaultParagraphFont" style:family="text">
      <style:text-properties style:font-name="Thorndale" style:font-name-asian="Andale Sans UI" style:font-name-complex="Tahoma" style:font-size-complex="12pt" style:language-complex="en" style:country-complex="US"/>
    </style:style>
    <style:style style:name="T160" style:parent-style-name="DefaultParagraphFont" style:family="text">
      <style:text-properties style:font-name="Thorndale" style:font-name-asian="Andale Sans UI" style:font-name-complex="Tahoma" style:font-size-complex="12pt" style:language-complex="en" style:country-complex="US"/>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fo:text-align="justify"/>
      <style:text-properties fo:hyphenate="false"/>
    </style:style>
    <style:style style:name="P164"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165" style:parent-style-name="DefaultParagraphFont" style:family="text">
      <style:text-properties style:font-name-asian="Andale Sans UI" style:font-size-complex="12pt" style:language-complex="en" style:country-complex="US"/>
    </style:style>
    <style:style style:name="T166"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text:span text:style-name="T7">DĖL LIETUVOS RESPUBLIKOS APLINKOS MINISTRO 2014 M. SAUSIO 8 D. ĮSAKYMO NR. D1-24 „</text:span><text:span text:style-name="T8">DĖL SAUGOMŲ TERITORIJŲ SPECIALIŲJŲ PLANŲ RENGIMO TAISYKLIŲ PATVIRTINIMO“ PAKEITIMO</text:span></text:p>
      <text:p text:style-name="P9"/>
      <text:p text:style-name="P10">2015 m. lapkričio 26 d. Nr. D1-850</text:p>
      <text:p text:style-name="P11">Vilnius</text:p>
      <text:p text:style-name="P12"/>
      <text:p text:style-name="P13"/>
      <text:p text:style-name="P14"><text:span text:style-name="T15">P a k e i č i u Saugomų teritorijų specialiųjų planų rengimo taisykles, patvirtintas Lietuvos Respublikos aplinkos ministro 2014 m. sausio 8 d. įsakymu Nr. D1-24 „Dėl Saugomų teritorijų specialiųjų planų rengimo taisyklių patvirtinimo“:</text:span></text:p>
      <text:p text:style-name="P16"><text:span text:style-name="T17">1</text:span><text:span text:style-name="T18">.</text:span><text:span text:style-name="T19"><text:tab/>Pakeičiu 1 punkto pirmąją pastraipą ir ją išdėstau taip:</text:span></text:p>
      <text:p text:style-name="P20"><text:span text:style-name="T21">„</text:span><text:span text:style-name="T22">1</text:span><text:span text:style-name="T23">. Saugomų teritorijų specialiųjų planų rengimo taisyklės (toliau – Taisyklės) nustato saugomų teritorijų specialiojo teritorijų planavimo dokumentų (toliau – Dokumentai) struktūrą, jų rengimo organizavimo, rengimo, derinimo, tikrinimo ir tvirtinimo, taip pat keitimo, koregavimo tvarką ir taikomos rengiant:“</text:span></text:p>
      <text:p text:style-name="P24"><text:span text:style-name="T25">2</text:span><text:span text:style-name="T26">.</text:span><text:span text:style-name="T27"><text:tab/></text:span><text:span text:style-name="T28">Pakeičiu</text:span><text:span text:style-name="T29"><text:s/>9 punktą ir jį išdėstau taip:</text:span></text:p>
      <text:p text:style-name="P30"><text:span text:style-name="T31">„</text:span><text:span text:style-name="T32">9</text:span><text:span text:style-name="T33">. Parengiamuoju etapu planavimo organizatorius parengia ir patvirtina planavimo darbų programą bei atlieka kitus Teritorijų planavimo įstatymo 30 straipsnio 4 dalyje nustatytus veiksmus. Apie rengiamą planavimo darbų programą planavimo organizatorius viešai paskelbia pagal Visuomenės informavimo, konsultavimo ir dalyvavimo priimant sprendimus dėl teritorijų planavimo nuostatų, patvirtintų Lietuvos Respublikos Vyriausybės 1996 m. rugsėjo 18 d. nutarimu Nr. 1079 „Dėl Visuomenės informavimo, konsultavimo ir dalyvavimo priimant sprendimus dėl teritorijų planavimo nuostatų patvirtinimo“ (toliau – Visuomenės informavimo nuostatai), reikalavimus. Tvirtindamas planavimo darbų programą, planavimo organizatorius, atsižvelgdamas į planavimo tikslus ir Saugomų teritorijų įstatymo 28 straipsnio 6 dalies reikalavimus, numato, ar bus ir kokie bus atliekami tyrimai, rengiamos galimybių studijos, ar bus rengiamos Dokumento sprendinių alternatyvos ir rengiama teritorijos vystymo koncepcija, ar numatoma atlikti jos nepriklausomą profesinį vertinimą. Tvirtindamas planavimo darbų programą, planavimo organizatorius taip pat nustato teritorijų planavimo lygmenį (savivaldybės ar vietovės), atsižvelgdamas į planuojamos teritorijos dydį. Parengiamuoju etapu planavimo organizatorius, vadovaudamasis Lietuvos Respublikos Vyriausybės 2004 m. rugpjūčio 18 d. nutarimu Nr. 967 „Dėl Planų ir programų strateginio pasekmių aplinkai vertinimo tvarkos aprašo patvirtinimo“, nustato, ar bus atliekamas strateginis pasekmių aplinkai vertinimas.“</text:span></text:p>
      <text:p text:style-name="P34"><text:span text:style-name="T35">3</text:span><text:span text:style-name="T36">.</text:span><text:span text:style-name="T37"><text:tab/>Pakeičiu IV skyriaus pavadinimą ir jį išdėstau taip:</text:span></text:p>
      <text:p text:style-name="P38"><text:span text:style-name="T39">„</text:span><text:span text:style-name="T40">IV</text:span><text:span text:style-name="T41">.<text:s/></text:span><text:span text:style-name="T42">DOKUMENT</text:span><text:span text:style-name="T43">Ų</text:span><text:span text:style-name="T44"><text:s/>DERINIMAS, TIKRINIMAS IR TVIRTINIMAS</text:span><text:span text:style-name="T45">“</text:span></text:p>
      <text:p text:style-name="P46"><text:span text:style-name="T47">4</text:span><text:span text:style-name="T48">.</text:span><text:span text:style-name="T49"><text:tab/>Pripažįstu netekusiu galios 37 punktą.</text:span></text:p>
      <text:p text:style-name="P50"><text:span text:style-name="T51">5</text:span><text:span text:style-name="T52">.</text:span><text:span text:style-name="T53"><text:tab/></text:span><text:span text:style-name="T54">Papildau nauju V skyriumi:</text:span></text:p>
      <text:p text:style-name="P55"><text:span text:style-name="T56">„</text:span><text:span text:style-name="T57">V</text:span><text:span text:style-name="T58">.<text:s/></text:span><text:span text:style-name="T59">DOKUMENTŲ KEITIMAS, KOREGAVIMAS</text:span></text:p>
      <text:p text:style-name="P60"><text:span text:style-name="T61">38</text:span><text:span text:style-name="T62">. Dokumentas keičiamas, kai galiojančio Dokumento sprendinius numatoma pakeisti visa apimtimi (Dokumentą išdėstyti nauja redakcija). Kai keičiama tik dalis galiojančio Dokumento sprendinių, tai laikoma koregavimu.</text:span></text:p>
      <text:p text:style-name="P63"><text:span text:style-name="T64">39</text:span><text:span text:style-name="T65">. Planavimo organizatorius, įvertinęs kiekvieną konkretų atvejį, dėl kurio reikia keisti Dokumento sprendinius, priima sprendimą dėl viso Dokumento keitimo ar jo koregavimo.</text:span></text:p>
      <text:p text:style-name="P66"><text:span text:style-name="T67">40</text:span><text:span text:style-name="T68">. Dokumento<text:s/></text:span><text:span text:style-name="T69">koregavimas,<text:s/></text:span><text:span text:style-name="T70">išskyrus šių Taisyklių 41 punkte nurodytą techninės klaidos ištaisymą, atliekamas šia tvarka:</text:span></text:p>
      <text:p text:style-name="P71"><text:span text:style-name="T72">40.1</text:span><text:span text:style-name="T73">. planavimo organizatorius patvirtina planavimo darbų programą, kurioje:</text:span></text:p>
      <text:p text:style-name="P74"><text:span text:style-name="T75">40.1.1</text:span><text:span text:style-name="T76">. nustato Dokumento koregavimo uždavinius, Dokumento sprendinius, kuriuos reikės koreguoti, ir/ar planuojamą teritoriją;</text:span></text:p>
      <text:p text:style-name="P77"><text:span text:style-name="T78">40.1.2</text:span><text:span text:style-name="T79">. identifikuoja su planuojama teritorija susijusias institucijas, į kurias kreipiamasi dėl planavimo sąlygų. Minėtos institucijos identifikuojamos, atsižvelgiant į planuojamą teritoriją, koreguojamus sprendinius ir institucijų vykdomas funkcijas;</text:span></text:p>
      <text:p text:style-name="P80"><text:span text:style-name="T81">40.1.3</text:span><text:span text:style-name="T82">. nusprendžia dėl tyrimų ir/ar galimybių studijų rengimo būtinybės ir apimties;</text:span></text:p>
      <text:p text:style-name="P83"><text:span text:style-name="T84">40.1.4</text:span><text:span text:style-name="T85">. nustato Dokumento korektūros grafinių ir/ar tekstinių sprendinių turinio, pateikimo formato, formos, pateikiamų egzempliorių skaičiaus ir kitus reikalavimus;</text:span></text:p>
      <text:p text:style-name="P86"><text:span text:style-name="T87">40.2</text:span><text:span text:style-name="T88">. koreguojant Dokumentą, teritorijos vystymo koncepcija nerengiama ir nepriklausomas profesinis vertinimas neatliekamas;</text:span></text:p>
      <text:p text:style-name="P89"><text:span text:style-name="T90">40.3</text:span><text:span text:style-name="T91">. sprendimai dėl Dokumento korektūros rengimo pradžios ir dėl planavimo darbų programos patvirtinimo, teritorijų planavimo procesas, koreguojami Dokumento sprendiniai viešinami supaprastinta tvarka, numatyta Visuomen</text:span><text:span text:style-name="T92">ė</text:span><text:span text:style-name="T93">s informavimo nuostatuose;</text:span></text:p>
      <text:p text:style-name="P94"><text:span text:style-name="T95">40.4</text:span><text:span text:style-name="T96">. planavimo sąlygos iš planavimo darb</text:span><text:span text:style-name="T97">ų</text:span><text:span text:style-name="T98"><text:s/>programoje identifikuotų institucijų gaunamos pagal Planavimo s</text:span><text:span text:style-name="T99">ą</text:span><text:span text:style-name="T100">lyg</text:span><text:span text:style-name="T101">ų</text:span><text:span text:style-name="T102"><text:s/>teritorij</text:span><text:span text:style-name="T103">ų</text:span><text:span text:style-name="T104"><text:s/>planavimo dokumentams rengti parengimo ir i</text:span><text:span text:style-name="T105">š</text:span><text:span text:style-name="T106">davimo tvarkos apra</text:span><text:span text:style-name="T107">šą</text:span><text:span text:style-name="T108">, patvirtint</text:span><text:span text:style-name="T109">ą</text:span><text:span text:style-name="T110"><text:s/>aplinkos ministro 2004 m. gegu</text:span><text:span text:style-name="T111">žė</text:span><text:span text:style-name="T112">s 7 d.<text:s/></text:span><text:span text:style-name="T113">į</text:span><text:span text:style-name="T114">sakymu Nr. D1-262<text:s/></text:span><text:span text:style-name="T115">„</text:span><text:span text:style-name="T116">D</text:span><text:span text:style-name="T117">ė</text:span><text:span text:style-name="T118">l Planavimo s</text:span><text:span text:style-name="T119">ą</text:span><text:span text:style-name="T120">lyg</text:span><text:span text:style-name="T121">ų</text:span><text:span text:style-name="T122"><text:s/>teritorij</text:span><text:span text:style-name="T123">ų</text:span><text:span text:style-name="T124"><text:s/>planavimo dokumentams rengti parengimo ir i</text:span><text:span text:style-name="T125">š</text:span><text:span text:style-name="T126">davimo tvarkos apra</text:span><text:span text:style-name="T127">š</text:span><text:span text:style-name="T128">o</text:span><text:span text:style-name="T129">“</text:span><text:span text:style-name="T130">;</text:span></text:p>
      <text:p text:style-name="P131"><text:span text:style-name="T132">40.5</text:span><text:span text:style-name="T133">. asmenys, kurių valdomai žemei ar kitam nekilnojamajam turtui nustatomi papildomi naudojimo ar ūkinės veiklos apribojimai, informuojami registruotais laiškais Dokumento rengimo etapo sprendinių konkretizavimo stadijoje;</text:span></text:p>
      <text:p text:style-name="P134"><text:span text:style-name="T135">40.6</text:span><text:span text:style-name="T136">. Dokumento korektūra derinama, tikrinama, teikiama tvirtinti ir registruojama šių Taisyklių IV skyriuje nustatyta tvarka.</text:span></text:p>
      <text:p text:style-name="P137"><text:span text:style-name="T138">41</text:span><text:span text:style-name="T139">. Techninių klaidų i</text:span><text:span text:style-name="T140">š</text:span><text:span text:style-name="T141">taisymas – Dokumento koregavimas, apimantis tik brėžiniuose ir tekstinėje dalyje pastebėtų spausdinimo, skaičiavimo, faktinių duomenų ir kitų neatitikimų ištaisymą, dėl kurio nekinta Dokumente nustatytų sprendinių esmė. Techninių klaidų Dokumente ištaisymui netaikoma šių taisyklių 40 punkte nurodyta viešinimo, derinimo ir tikrinimo tvarka. Toks patikslintas Dokumentas tvirtinamas teritorijų planavimo dokumentą tvirtinančio subjekto sprendimu ir registruojamas Teritorijų planavimo įstatymo nustatyta tvarka.</text:span></text:p>
      <text:p text:style-name="P142"><text:span text:style-name="T143">42</text:span><text:span text:style-name="T144">. Visas Dokumentas kei</text:span><text:span text:style-name="T145">č</text:span><text:span text:style-name="T146">iamas pagal bendruosius Teritorij</text:span><text:span text:style-name="T147">ų</text:span><text:span text:style-name="T148"><text:s/>planavimo<text:s/></text:span><text:span text:style-name="T149">į</text:span><text:span text:style-name="T150">statymu ir<text:s/></text:span><text:span text:style-name="T151">š</text:span><text:span text:style-name="T152">iomis Taisykl</text:span><text:span text:style-name="T153">ė</text:span><text:span text:style-name="T154">mis nustatytus specialiojo teritorij</text:span><text:span text:style-name="T155">ų</text:span><text:span text:style-name="T156"><text:s/>planavimo dokumentų rengimo reikalavimus, taikomus naujai rengiamiems Dokumentams.“</text:span></text:p>
      <text:p text:style-name="P157"><text:span text:style-name="T158">6</text:span><text:span text:style-name="T159">.</text:span><text:span text:style-name="T160"><text:tab/>Buvusį V skyrių laikau VI skyriumi, o buvusius 38 ir 39 punktus laikau atitinkamai 43 ir 44 punktais.</text:span></text:p>
      <text:p text:style-name="P161"/>
      <text:p text:style-name="P162"/>
      <text:p text:style-name="P163"/>
      <text:p text:style-name="P164"><text:span text:style-name="T165">Aplinkos ministras</text:span><text:span text:style-name="T16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 User</dc:creator>
    <meta:creation-date>2015-11-27T10:33:00Z</meta:creation-date>
    <dc:date>2015-11-27T10:33:00Z</dc:date>
    <meta:print-date>2015-11-13T11:06:00Z</meta:print-date>
    <meta:template xlink:href="Normal" xlink:type="simple"/>
    <meta:editing-cycles>2</meta:editing-cycles>
    <meta:editing-duration>PT0S</meta:editing-duration>
    <meta:document-statistic meta:page-count="2" meta:paragraph-count="26" meta:word-count="680" meta:character-count="5962" meta:row-count="117" meta:non-whitespace-character-count="5308"/>
  </office:meta>
</office:document-meta>
</file>