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language-asian="ar" style:country-asian="SA"/>
    </style:style>
    <style:style style:name="T5" style:parent-style-name="DefaultParagraphFont" style:family="text">
      <style:text-properties fo:font-weight="bold" style:font-weight-asian="bold" style:font-weight-complex="bold" style:language-asian="ar" style:country-asian="SA"/>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37" style:parent-style-name="Normal" style:family="paragraph">
      <style:paragraph-properties style:snap-to-layout-grid="false" fo:text-align="justify" style:vertical-align="baseline" fo:margin-right="0.075in"/>
      <style:text-properties fo:hyphenate="false"/>
    </style:style>
    <style:style style:name="P38" style:parent-style-name="Normal" style:family="paragraph">
      <style:paragraph-properties style:snap-to-layout-grid="false" fo:margin-right="-0.0708in">
        <style:tab-stops>
          <style:tab-stop style:type="left" style:position="2.9097in"/>
          <style:tab-stop style:type="left" style:position="4.0909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font-size-complex="12pt" fo:language="en" fo:country="US" style:language-asian="ar" style:country-asian="SA"/>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GEOLOGIJOS TARNYBOS<text:s/></text:span><text:span text:style-name="T5">PRIE APLINKOS MINISTERIJOS</text:span><text:span text:style-name="T6"><text:s/></text:span></text:p>
      <text:p text:style-name="P7">DIREKTORIUS</text:p>
      <text:p text:style-name="P8"/>
      <text:p text:style-name="P9">ĮSAKYMAS</text:p>
      <text:p text:style-name="P10">DĖL LIETUVOS GEOLOGIJOS TARNYBOS PRIE APLINKOS MINISTERIJOS DIREKTORIAUS 2004 M. BALANDŽIO 23 D. ĮSAKYMO NR. 1-45 „DĖL ŽEMĖS GELMIŲ REGISTRO TVARKYMO TAISYKLIŲ PATVIRTINIMO“ PAKEITIMO</text:p>
      <text:p text:style-name="P11"/>
      <text:p text:style-name="P12">2023 m. gegužės 11 d. Nr. 1-219</text:p>
      <text:p text:style-name="P13">Vilnius</text:p>
      <text:p text:style-name="P14"/>
      <text:p text:style-name="P15"/>
      <text:p text:style-name="P16"><text:span text:style-name="T17">P a k e i č i u <text:s/>Žemės gelmių registro tvarkymo taisykles, patvirtintas Lietuvos geologijos tarnybos prie Aplinkos ministerijos direktoriaus 2004 m. balandžio 23 d. įsakymu Nr. 1-45 „Dėl Žemės gelmių registro tvarkymo taisyklių patvirtinimo“:</text:span></text:p>
      <text:p text:style-name="P18"><text:span text:style-name="T19">1</text:span><text:span text:style-name="T20">.</text:span><text:span text:style-name="T21"><text:tab/></text:span><text:span text:style-name="T22">Papildau 31.9 papunkčiu:</text:span></text:p>
      <text:p text:style-name="P23"><text:span text:style-name="T24">„</text:span><text:span text:style-name="T25">31.9</text:span><text:span text:style-name="T26">. naudingųjų iškasenų, išskyrus angliavandenilius, telkinio išteklių kiekis keičiamas Lietuvos geologijos tarnybos direktoriui priėmus įsakymą dėl naudingųjų iškasenų, išskyrus angliavandenilius, išteklių aprobavimo arba vadovaujantis telkinio atnaujinto markšeiderinio plano ir (ar) papildomos žvalgybos duomenimis Lietuvos geologijos tarnybos direktoriui priėmus įsakymą dėl naudingųjų iškasenų, išskyrus angliavandenilius, išteklių keičiamų duomenų įrašymo Registre, kai išteklių faktinis kiekis pakinta dėl netiksliai vykdytos išteklių gavybos apskaitos ar ekonominės vertės praradimo, pasikeitus eksploatacijos ar durpių slūgsojimo sąlygoms;“</text:span></text:p>
      <text:p text:style-name="P27"><text:span text:style-name="T28">2</text:span><text:span text:style-name="T29">.</text:span><text:span text:style-name="T30"><text:tab/></text:span><text:span text:style-name="T31">Papildau 31.10 papunkčiu:</text:span></text:p>
      <text:p text:style-name="P32"><text:span text:style-name="T33">„</text:span><text:span text:style-name="T34">31.10</text:span><text:span text:style-name="T35">. požeminio vandens išteklių kategorija ir kiekis keičiami Lietuvos geologijos tarnybos direktoriui priėmus įsakymą dėl požeminio vandens išteklių aprobavimo.“</text:span></text:p>
      <text:p text:style-name="P36"/>
      <text:p text:style-name="P37"/>
      <text:p text:style-name="P38"><text:span text:style-name="T39">Direktorius</text:span><text:span text:style-name="T40"><text:tab/></text:span><text:span text:style-name="T41"><text:tab/>Giedrius Gipara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3-05-11T11:28:00Z</meta:creation-date>
    <dc:date>2023-05-11T11:28:00Z</dc:date>
    <meta:print-date>2023-05-11T07:02: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2" meta:paragraph-count="10" meta:word-count="180" meta:character-count="1477" meta:row-count="28" meta:non-whitespace-character-count="1307"/>
  </office:meta>
</office:document-meta>
</file>