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9" style:family="table-column">
      <style:table-column-properties style:column-width="3.1236in" style:use-optimal-column-width="false"/>
    </style:style>
    <style:style style:name="TableColumn70" style:family="table-column">
      <style:table-column-properties style:column-width="0.8916in" style:use-optimal-column-width="false"/>
    </style:style>
    <style:style style:name="TableColumn71" style:family="table-column">
      <style:table-column-properties style:column-width="2.3569in" style:use-optimal-column-width="false"/>
    </style:style>
    <style:style style:name="Table68" style:family="table">
      <style:table-properties style:width="6.3722in" fo:margin-left="0.125in" table:align="left"/>
    </style:style>
    <style:style style:name="TableRow72" style:family="table-row">
      <style:table-row-properties style:min-row-height="0.1819in" style:use-optimal-row-height="false" fo:keep-together="always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9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2-11-21 <text:s text:c="5"/>Nr. (22.35E)3-7044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2022 m. gegužės 18 d. Baku pasirašytas Lietuvos Respublikos Vyriausybės ir Azerbaidžano Respublikos Vyriausybės susitarimas dėl tarptautinio vežimo keliais, patvirtintas Lietuvos Respublikos Vyriausybės<text:s/></text:span><text:span text:style-name="T64">2022 m. spalio 12 d. nutarimu Nr. 1032</text:span><text:span text:style-name="T65">, skelbtas Teisės aktų registre 2022 m. rugpjūčio 18 d., i. k. 2022-17282, įsigaliojo 2022 m. spalio 28 d.<text:s/></text:span></text:p>
      <text:p text:style-name="P66"/>
      <text:p text:style-name="P67"/>
      <text:section text:name="Sect1" text:style-name="S1"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Skyriaus vedėja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Ingrida Bačiulienė</text:p>
            </table:table-cell>
          </table:table-row>
        </table:table>
        <text:p text:style-name="P7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11-21T13:07:00Z</meta:creation-date>
    <dc:date>2022-11-21T13:07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837" meta:row-count="17" meta:non-whitespace-character-count="745"/>
  </office:meta>
</office:document-meta>
</file>