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tyle-complex="italic" style:font-size-complex="12pt"/>
    </style:style>
    <style:style style:name="T87" style:parent-style-name="DefaultParagraphFont" style:family="text">
      <style:text-properties style:font-style-complex="italic"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style="italic" style:font-style-asian="italic" style:font-size-complex="12pt"/>
    </style:style>
    <style:style style:name="P96" style:parent-style-name="Normal" style:family="paragraph">
      <style:paragraph-properties fo:line-height="150%"/>
      <style:text-properties fo:font-style="italic" style:font-style-asian="italic" style:font-size-complex="12pt"/>
    </style:style>
    <style:style style:name="P97" style:parent-style-name="Normal" style:family="paragraph">
      <style:paragraph-properties fo:line-height="150%"/>
      <style:text-properties fo:font-style="italic" style:font-style-asian="italic" style:font-size-complex="12pt"/>
    </style:style>
    <style:style style:name="P98" style:parent-style-name="Normal" style:family="paragraph">
      <style:paragraph-properties fo:line-height="150%"/>
    </style:style>
    <style:style style:name="P99" style:parent-style-name="Normal" style:family="paragraph">
      <style:paragraph-properties>
        <style:tab-stops>
          <style:tab-stop style:type="right" style:position="6.4972in"/>
        </style:tab-stops>
      </style:paragraph-properties>
    </style:style>
    <style:style style:name="T10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NELAIMINGŲ ATSITIKIMŲ DARBE IR PROFESINIŲ LIGŲ SOCIALINIO DRAUDIMO ĮSTATYMO NR. VIII-1509 PAKEITIMO ĮSTATYMO NR. XII-2472 2 STRAIPSNIO PAKEITIMO</text:p>
      <text:p text:style-name="P14"><text:span text:style-name="T15">ĮSTATYMAS</text:span></text:p>
      <text:p text:style-name="P16"/>
      <text:p text:style-name="P17"><text:span text:style-name="T18">2017</text:span><text:span text:style-name="T19"><text:s/>m.<text:s/></text:span><text:span text:style-name="T20">gruodžio</text:span><text:span text:style-name="T21"><text:s/></text:span><text:span text:style-name="T22">5</text:span><text:span text:style-name="T23"><text:s/>d. Nr.<text:s/></text:span><text:span text:style-name="T24">XIII-82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 Pakeisti 2 straipsnio 5 dalį ir ją išdėstyti taip:</text:span></text:p>
        <text:p text:style-name="P36"><text:span text:style-name="T37">„</text:span><text:span text:style-name="T38">5</text:span><text:span text:style-name="T39">. Jeigu asmuo iki šio<text:s/></text:span><text:span text:style-name="T40">įstatymo įsigaliojimo dienos turi teisę gauti tik netekto darbingumo periodinę kompensaciją arba tik periodinę draudimo išmoką apdraustajam asmeniui mirus, šios išmokos perskaičiuojamos šio įstatymo nustatyta tvarka. Jeigu pagal šio įstatymo nuostatas apsk</text:span><text:span text:style-name="T41">aičiuota periodinė draudimo išmoka apdraustajam asmeniui mirus ar netekto darbingumo periodinė kompensacija yra mažesnė, negu buvo mokėta iki šio įstatymo įsigaliojimo, mokama išmoka 2016 m. gruodžio mėnesį mokėtos išmokos dydžio. Išmoka nedidinama pasikei</text:span><text:span text:style-name="T42">tus v</text:span><text:span text:style-name="T43">idutiniam šalies darbo užmokesčiui (D)</text:span><text:span text:style-name="T44">, kol pagal šį įstatymą apskaičiuota periodinė draudimo išmoka apdraustajam asmeniui mirus ar netekto darbingumo periodinė kompensacija pasieks 2016 m. gruodžio mėnesio išmokos dydį.“</text:span></text:p>
        <text:p text:style-name="P45"><text:span text:style-name="T46">2</text:span><text:span text:style-name="T47">.</text:span><text:span text:style-name="T48"><text:s/></text:span><text:span text:style-name="T49">Pakeisti 2 straips</text:span><text:span text:style-name="T50">nio 6 dalį ir ją išdėstyti taip:</text:span></text:p>
        <text:p text:style-name="P51"><text:span text:style-name="T52">„</text:span><text:span text:style-name="T53">6</text:span><text:span text:style-name="T54">. Jeigu asmenims, pagal šį įstatymą turintiems teisę gauti netekto darbingumo periodinę kompensaciją, ši kompensacija būtų mažesnė negu iki šio įstatymo įsigaliojimo dienos mokėta netekto darbingumo periodinės kompensac</text:span><text:span text:style-name="T55">ijos ir netekto darbingumo socialinio draudimo pensijos suma (toliau – abiejų išmokų suma), mokėtina netekto darbingumo periodinė kompensacija yra lygi 2016 m. gruodžio mėnesio abiejų išmokų sumos, mokėtos dėl to paties draudžiamojo įvykio, ir po šio įstat</text:span><text:span text:style-name="T56">ymo įsigaliojimo mokamos netekto darbingumo socialinio draudimo pensijos skirtumui. Nustačius kitokį netektą darbingumą, netekto darbingumo periodinės kompensacijos dydis apskaičiuojamas kaip 2016 m. gruodžio mėnesio netekto darbingumo socialinio draudimo<text:s/></text:span><text:span text:style-name="T57">pensijos ir netekto darbingumo periodinės kompensacijos, perskaičiuotos pagal iš naujo nustatyto netekto darbingumo procentus, sumos ir netekto darbingumo periodinės kompensacijos mokėjimo mėnesio netekto darbingumo socialinio draudimo pensijos skirtumas.<text:s/></text:span><text:span text:style-name="T58">2016 m. gruodžio mėnesio abiejų išmokų suma neperskaičiuojama,<text:s/></text:span><text:soft-page-break/><text:span text:style-name="T59">pasikeitus v</text:span><text:span text:style-name="T60">idutiniam šalies darbo užmokesčiui (D),<text:s/></text:span><text:span text:style-name="T61">kol pagal šį įstatymą mokėtina netekto darbingumo periodinė kompensacija pasieks 2016 m. gruodžio mėnesį mokėtą abiejų išmokų sumos dydžio iš</text:span><text:span text:style-name="T62">moką. Tais atvejais, kai yra paskirta ne viena netekto darbingumo periodinė kompensacija, siekiant nustatyti mokėtinų išmokų dydžius, netekto darbingumo periodinės kompensacijos išmokos sudedamos.“</text:span></text:p>
        <text:p text:style-name="P63"><text:span text:style-name="T64">3</text:span><text:span text:style-name="T65">. Pakeisti 2 straipsnio 7 dalį ir ją išdėstyti ta</text:span><text:span text:style-name="T66">ip:</text:span></text:p>
        <text:p text:style-name="P67"><text:span text:style-name="T68">„</text:span><text:span text:style-name="T69">7</text:span><text:span text:style-name="T70">. Jeigu asmenims, pagal šį įstatymą turintiems teisę gauti periodinę draudimo išmoką apdraustajam asmeniui mirus, ši išmoka būtų mažesnė negu iki šio įstatymo įsigaliojimo dienos mokėta periodinės</text:span><text:span text:style-name="T71"><text:s/></text:span><text:span text:style-name="T72">draudimo išmokos apdraustajam asmeniui mirus ir val</text:span><text:span text:style-name="T73">stybinės socialinio draudimo našlių ar našlaičių pensijos suma (toliau – išmokos ir pensijos suma), mokėtina periodinė draudimo išmoka apdraustajam asmeniui mirus lygi 2016 m. gruodžio mėnesį mokėtų išmokos ir pensijos sumos ir po šio įstatymo įsigaliojimo</text:span><text:span text:style-name="T74"><text:s/>mokamos valstybinės socialinio draudimo našlių ir našlaičių pensijos skirtumui. Pasikeitus išlaikytinių skaičiui, periodinės draudimo išmokos apdraustajam asmeniui mirus dydis apskaičiuojamas kaip 2016 m. gruodžio mėnesio valstybinės socialinio draudimo n</text:span><text:span text:style-name="T75">ašlių ar našlaičių pensijos ir periodinės draudimo išmokos apdraustajam asmeniui mirus, perskaičiuotos pagal pasikeitusį išlaikytinių skaičių, sumos ir periodinės draudimo išmokos apdraustajam asmeniui mirus mokėjimo mėnesio valstybinės socialinio draudimo</text:span><text:span text:style-name="T76"><text:s/>našlių ir našlaičių pensijos skirtumas. 2016 m. gruodžio mėnesio išmokos ir pensijos suma neperskaičiuojama pasikeitus v</text:span><text:span text:style-name="T77">idutiniam šalies darbo užmokesčiui (D),<text:s/></text:span><text:span text:style-name="T78">kol pagal šį įstatymą mokėtina periodinė draudimo išmoka apdraustajam asmeniui mirus pasieks 20</text:span><text:span text:style-name="T79">16 m. gruodžio mėnesio išmokos ir pensijos sumos dydį.“</text:span></text:p>
        <text:p text:style-name="P80"/>
        <text:p text:style-name="P81"><text:span text:style-name="T82">2</text:span><text:span text:style-name="T83"><text:s/>straipsnis.<text:s/></text:span><text:span text:style-name="T84">Įstatymo įsigaliojimas ir įgyvendinimas</text:span></text:p>
        <text:p text:style-name="P85"><text:span text:style-name="T86">1</text:span><text:span text:style-name="T87">. Šis įstatymas įsigalioja 2018 m. sausio 1 d.<text:s/></text:span></text:p>
        <text:p text:style-name="P88"><text:span text:style-name="T89">2</text:span><text:span text:style-name="T90">.<text:s/></text:span><text:span text:style-name="T91">Iki 2016 m. gruodžio 31 d. paskirtos netekto darbingumo periodinės kompensa</text:span><text:span text:style-name="T92">cijos ar periodinės draudimo išmokos apdraustajam asmeniui mirus perskaičiuojamos iki šio įstatymo įsigaliojimo galiojusia tvarka.<text:s/></text:span></text:p>
        <text:p text:style-name="P93"/>
        <text:p text:style-name="P94"><text:span text:style-name="T95">Skelbiu šį Lietuvos Respublikos Seimo priimtą įstatymą.</text:span></text:p>
        <text:p text:style-name="P96"/>
        <text:p text:style-name="P97"/>
        <text:p text:style-name="P98"/>
        <text:p text:style-name="P99">Respublikos Prezidentė<text:span text:style-name="T10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12-13T13:50:00Z</meta:creation-date>
    <dc:date>2017-12-13T13:50:00Z</dc:date>
    <meta:print-date>2004-12-10T05:45:00Z</meta:print-date>
    <meta:template xlink:href="Normal.dotm" xlink:type="simple"/>
    <meta:editing-cycles>2</meta:editing-cycles>
    <meta:editing-duration>PT0S</meta:editing-duration>
    <meta:document-statistic meta:page-count="2" meta:paragraph-count="50" meta:word-count="540" meta:character-count="4384" meta:row-count="162" meta:non-whitespace-character-count="3894"/>
  </office:meta>
</office:document-meta>
</file>