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text-position="super 62.5%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0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II-28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pildyti 10 straipsnį 9</text:span><text:span text:style-name="T38">2</text:span><text:span text:style-name="T39"><text:s/>dalimi:</text:span></text:p>
        <text:p text:style-name="P40"><text:span text:style-name="T41">„</text:span><text:span text:style-name="T42">9</text:span><text:span text:style-name="T43">2</text:span><text:span text:style-name="T44">. Skelbiant šio straipsnio 9 dalyje nurodytą reklamą turi būti pateiktas įspėjamasis užrašas apie tai, kad dalyvaujant azartiniuose lošimuose gal</text:span><text:span text:style-name="T45">i atsirasti priklausomybė nuo azartinių lošimų ar patologinis potraukis lošti. Įspėjamojo užrašo turinį ir jo<text:s/></text:span><text:span text:style-name="T46">pateikimo reklamoje taisykles</text:span><text:span text:style-name="T47"><text:s/>nustato Priežiūros tarnyba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<text:s/></text:span><text:span text:style-name="T56">išskyrus šio straipsnio 2 dalį, įsigalioja 2020 m. liepos 1 d.</text:span></text:p>
        <text:p text:style-name="P57"><text:span text:style-name="T58">2</text:span><text:span text:style-name="T59">.</text:span><text:span text:style-name="T60"><text:s/></text:span><text:span text:style-name="T61">Lošimų priežiūros tarnyba prie Lietuvos Respublikos finansų ministerijos iki<text:s/></text:span><text:span text:style-name="T62">2020 m. birželio 30 d.<text:s/></text:span><text:span text:style-name="T63">priima šio įstatymo įgyvendinamuosius teisės aktus.</text:span></text:p>
        <text:p text:style-name="P64"/>
        <text:p text:style-name="P65"><text:span text:style-name="T66">Skelbiu šį Lietuvos<text:s/></text:span><text:span text:style-name="T67">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6T06:22:00Z</meta:creation-date>
    <dc:date>2020-05-06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51" meta:row-count="52" meta:non-whitespace-character-count="839"/>
  </office:meta>
</office:document-meta>
</file>