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4923in"/>
      <style:text-properties fo:hyphenate="false"/>
    </style:style>
    <style:style style:name="T24" style:parent-style-name="DefaultParagraphFont" style:family="text">
      <style:text-properties fo:letter-spacing="0.0416in"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P31" style:parent-style-name="Normal" style:family="paragraph">
      <style:paragraph-properties fo:text-indent="0.3937in"/>
      <style:text-properties style:language-asian="lt" style:country-asian="LT" fo:hyphenate="false"/>
    </style:style>
    <style:style style:name="P32" style:parent-style-name="Normal" style:family="paragraph">
      <style:paragraph-properties fo:text-indent="0.3937in"/>
      <style:text-properties style:language-asian="lt" style:country-asian="LT" fo:hyphenate="false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/>
      <text:p text:style-name="P14">DĖL LIETUVOS RESPUBLIKOS APLINKOS MINISTRO 2004 M. RUGSĖJO 6 D. ĮSAKYMO NR. 472 „DĖL DUOMENŲ APIE RADIOAKTYVIĄSIAS IŠMETAS Į VANDENIS IR APLINKOS ORĄ TEIKIMO EUROPOS KOMISIJAI” PRIPAŽINIMO NETEKUSIU GALIOS</text:p>
      <text:p text:style-name="P15"/>
      <text:p text:style-name="P16"><text:span text:style-name="T17">2021 m. sausio<text:s/></text:span><text:span text:style-name="T18">6</text:span><text:span text:style-name="T19"><text:s/>d. Nr. D1-6</text:span></text:p>
      <text:p text:style-name="P20">Vilnius</text:p>
      <text:p text:style-name="P21"/>
      <text:p text:style-name="P22"/>
      <text:p text:style-name="P23"><text:span text:style-name="T24">Pripažįstu</text:span><text:span text:style-name="T25"><text:s/>netekusiu galios Lietuvos Respublikos aplinkos ministro<text:s/></text:span><text:span text:style-name="T26">2004 m. rugsėjo 6 d. įsakymą Nr. 472</text:span><text:span text:style-name="T27"><text:s/>„</text:span><text:span text:style-name="T28">Dėl duomenų apie radioaktyviąsias išmetas į vandenis ir aplinkos orą teikimo Europos Komisijai</text:span><text:span text:style-name="T29">“ su visais pakeitimais ir papildymais. <text:s/></text:span></text:p>
      <text:p text:style-name="P30"/>
      <text:p text:style-name="P31"/>
      <text:p text:style-name="P32"/>
      <text:p text:style-name="P33"><text:span text:style-name="T34">Aplinkos minist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1-06T11:49:00Z</meta:creation-date>
    <dc:date>2021-01-06T11:49:00Z</dc:date>
    <meta:template xlink:href="Normal.dotm" xlink:type="simple"/>
    <meta:editing-cycles>1</meta:editing-cycles>
    <meta:editing-duration>PT0S</meta:editing-duration>
    <meta:document-statistic meta:page-count="1" meta:paragraph-count="4" meta:word-count="74" meta:character-count="587" meta:row-count="10" meta:non-whitespace-character-count="517"/>
  </office:meta>
</office:document-meta>
</file>