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>MARIJAMPOLĖS SAVIVALDYBĖS TARYBA</text:p>
      <text:p text:style-name="P7"/>
      <text:p text:style-name="P8"><text:span text:style-name="T9">SPRENDIMAS</text:span></text:p>
      <text:p text:style-name="P10"><text:span text:style-name="T11">DĖL MARIJAMPOLĖS SAVIVALDYBĖS TARYBOS 2015 M. SAUSIO 26 D. SPRENDIMO NR. 1-21 „DĖL LAIKINO APNAKVINDINIMO IR APGYVENDINIMO PASLAUGŲ<text:s/></text:span><text:span text:style-name="T12">ORGANIZAVIMO<text:s/></text:span><text:span text:style-name="T13">MARIJAMPOLĖS SOCIALINĖS PAGALBOS CENTRO LAIKINOSIOS NAKVYNĖS NAMUOSE</text:span><text:span text:style-name="T14"><text:s/>tvARKOS<text:s/></text:span><text:span text:style-name="T15">PATVIRTINIMO</text:span><text:span text:style-name="T16">“<text:s/></text:span><text:span text:style-name="T17">PAKEITIMO</text:span></text:p>
      <text:p text:style-name="P18"/>
      <text:p text:style-name="P19">2022 m. spalio 31 d. Nr. 1-279</text:p>
      <text:p text:style-name="P20">Marijampolė</text:p>
      <text:p text:style-name="P21"/>
      <text:p text:style-name="P22"/>
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18 straipsnio 1 dalimi, Marijampolės savivaldybės taryba <text:s/>n u s p r e n d ž i a:</text:span></text:p>
      <text:p text:style-name="P27"><text:span text:style-name="T28">Pakeisti Laikino apnakvindinimo ir apgyvendinimo paslaugų organizavimo</text:span><text:span text:style-name="T29"><text:s/></text:span><text:span text:style-name="T30">Marijampolės socialinės pagalbos centro Laikinosios nakvynės namuose tvarką, patvirtintą Marijampolės savivaldybės tarybos 2015 m. sausio 26 d. sprendimu Nr. 1-21 „Dėl laikino apnakvindinimo ir apgyvendinimo paslaugų organizavimo Marijampolės socialinės pagalbos centro Laikinosios nakvynės namuose tvarkos patvirtinimo“:</text:span></text:p>
      <text:p text:style-name="P31"><text:span text:style-name="T32">1</text:span><text:span text:style-name="T33">. Pripažinti netekusiu galios 35 punktą.</text:span></text:p>
      <text:p text:style-name="P34"><text:span text:style-name="T35">2</text:span><text:span text:style-name="T36">. Papildyti 37</text:span><text:span text:style-name="T37">1</text:span><text:span text:style-name="T38"><text:s/>punktu:</text:span></text:p>
      <text:p text:style-name="P39"><text:span text:style-name="T40">„</text:span><text:span text:style-name="T41">37</text:span><text:span text:style-name="T42">1</text:span><text:span text:style-name="T43">. Apie asmens<text:s/></text:span><text:span text:style-name="T44">laikino apnakvindinimo</text:span><text:span text:style-name="T45"><text:s/>nakvynės namuose paslaugos skyrimą ir (ar) nutraukimą Marijampolės socialinės pagalbos centro atsakingas specialistas duomenis įveda į Socialinės paramos šeimai informacinę sistemą (SPIS).“.</text:span></text:p>
      <text:p text:style-name="Normal"/>
      <text:p text:style-name="Normal"/>
      <text:p text:style-name="Normal"/>
      <text:p text:style-name="P46">Savivaldybės meras<text:tab/><text:tab/><text:tab/>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LĖS SAVIVALDYBĖS TARYBOS 2015 M. SAUSIO 26 D. SPRENDIMO NR.1-21 ,,DĖL LAIKINO APNAKVINDINIMO IR APGYVENDINIMO PASLAUGŲ ORGANIZAVIMO MARIJAMPOLĖS SOCIALINĖS PAGALBOS CENTRO LAIKINOSIOS NAKVYNĖS NAMUOSE TVARKOS PATVIRTINIMO‘‘ PAKEITIMO</dc:title>
    <dc:subject>TR-376</dc:subject>
    <meta:initial-creator>MARIJAMPOLĖS SAVIVALDYBĖS TARYBA</meta:initial-creator>
    <dc:creator>adlibuser</dc:creator>
    <meta:creation-date>2022-11-07T12:50:00Z</meta:creation-date>
    <dc:date>2022-11-07T12:50:00Z</dc:date>
    <meta:print-date>2020-09-29T10:5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8" meta:character-count="1304" meta:row-count="33" meta:non-whitespace-character-count="1137"/>
  </office:meta>
</office:document-meta>
</file>