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D0D0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font-weight="bold" style:font-weight-asian="bold"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D0D0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D0D0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D0D0D" style:font-size-complex="12pt"/>
    </style:style>
    <style:style style:name="T61" style:parent-style-name="DefaultParagraphFont" style:family="text">
      <style:text-properties fo:font-weight="bold" style:font-weight-asian="bold" fo:color="#0D0D0D" style:font-size-complex="12pt"/>
    </style:style>
    <style:style style:name="T62" style:parent-style-name="DefaultParagraphFont" style:family="text">
      <style:text-properties fo:color="#0D0D0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D0D0D"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1.6736in" fo:text-indent="-1.1736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D0D0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D0D0D" style:font-size-complex="12pt"/>
    </style:style>
    <style:style style:name="T153" style:parent-style-name="DefaultParagraphFont" style:family="text">
      <style:text-properties fo:font-weight="bold" style:font-weight-asian="bold"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8, 22 IR 23 STRAIPSNIŲ PAKEITIMO</text:p>
      <text:p text:style-name="P14"><text:span text:style-name="T15">ĮSTATYMAS</text:span></text:p>
      <text:p text:style-name="P16"/>
      <text:p text:style-name="P17">2015 m. gegužės 21 d. Nr. XII-1733</text:p>
      <text:p text:style-name="P18">Vilnius</text:p>
      <text:p text:style-name="P19"/>
      <text:p text:style-name="P20"><text:span text:style-name="T21">1</text:span><text:span text:style-name="T22"><text:s/>straipsnis.<text:s/></text:span><text:span text:style-name="T23">8 straipsnio pakeitimas<text:s/></text:span></text:p>
      <text:p text:style-name="P24"><text:span text:style-name="T25">1</text:span><text:span text:style-name="T26">. Pakeisti 8 straipsnio 1 dalį ir ją išdėstyti taip:</text:span></text:p>
      <text:p text:style-name="P27"><text:span text:style-name="T28">„</text:span><text:span text:style-name="T29">1</text:span><text:span text:style-name="T30">.<text:s/></text:span><text:span text:style-name="T31">Asmenų, nurodytų šio Įstatymo 17 straipsnio 1, 2 ir 3 dalyse, privalomasis sveikatos draudimas įsigalioja nuo tos dienos, kurią</text:span><text:span text:style-name="T32"><text:s/></text:span><text:span text:style-name="T33">atsirado pagrindas jiems (už juos) mokėti privalomojo sveikatos draudimo įmokas (nuo šio Įstatymo<text:s/></text:span><text:span text:style-name="T34">17 straipsnio 1, 2 ir 3 dalyse nurodyto statuso įgijimo dienos) ir galioja iki šio Įstatymo 17 straipsnio 1, 2 ir 3 dalyse nurodyto statuso netekimo dienos.<text:s/></text:span><text:span text:style-name="T35">Asmenų, nurodytų šio Įstatymo 17 straipsnio 4</text:span><text:span text:style-name="T36">–</text:span><text:span text:style-name="T37">7 ir 9</text:span><text:span text:style-name="T38"><text:s/></text:span><text:span text:style-name="T39">dalyse,<text:s/></text:span><text:span text:style-name="T40">privalomasis sveikatos draudimas įsigalioja</text:span><text:span text:style-name="T41"><text:s/></text:span><text:span text:style-name="T42">nuo tos dienos, kurią už juos buvo pradėtos mokėti arba jie patys pradėjo mokėti privalomojo sveikatos draudimo įmokas, ir galioja<text:s/></text:span><text:span text:style-name="T43">iki mėnesio, buvusio prieš tą mėnesį, kurį už juos privalomojo sveikatos draudimo įmokos nebuvo sumokėtos (arba jie patys šių įmokų nesumokėjo), paskutinės dienos.</text:span><text:span text:style-name="T44"><text:s/></text:span><text:span text:style-name="T45">Asmenų, nurodytų šio Įstatymo 17 straipsnio 9</text:span><text:span text:style-name="T46">1<text:s/></text:span><text:span text:style-name="T47">dalyje, privalomojo sveikatos draudimo galiojimas nustatomas pagal šio Įstatymo 18 straipsnio 8 dalies nuostatas,</text:span><text:span text:style-name="T48"><text:s/></text:span><text:span text:style-name="T49">o draudėjui neįvykdžius pareigos sumokėti už juos privalomojo sveikatos draudimo įmokas, šie asmenys laikomi apdraustaisiais tą mėnesį, kurį įmokos už juos privalėjo būti sumokėtos.</text:span><text:span text:style-name="T50">“</text:span></text:p>
      <text:p text:style-name="P51"><text:span text:style-name="T52">2</text:span><text:span text:style-name="T53">. Pakeisti 8 straipsnio 2 dalį ir ją išdėstyti taip:</text:span></text:p>
      <text:p text:style-name="P54"><text:span text:style-name="T55">„</text:span><text:span text:style-name="T56">2</text:span><text:span text:style-name="T57">.<text:s/></text:span><text:span text:style-name="T58">Tais atvejais, kai už šio Įstatymo 17 straipsnio 4</text:span><text:span text:style-name="T59">–</text:span><text:span text:style-name="T60">7 ir 9</text:span><text:span text:style-name="T61"><text:s/></text:span><text:span text:style-name="T62">dalyse nurodytus asmenis privalomojo sveikatos draudimo įmokos nesumokamos, jų privalomasis sveikatos draudimas įsigalioja nuo tos dienos,<text:s/></text:span><text:span text:style-name="T63">kurią</text:span><text:span text:style-name="T64"><text:s/>jie ar jų draudėjai sumokėjo visas nesumokėtas šio Įstatymo<text:s/></text:span><text:span text:style-name="T65">17 straipsnyje nustatyto dydžio<text:s/></text:span><text:span text:style-name="T66">privalomojo sveikatos draudimo įmokas, bet ne daugiau kaip už 5 metus. Nuostata dėl šioje dalyje nurodytų asmenų privalomojo sveikatos draudimo įsigaliojimo tik sumokėjus visas nesumokėtas privalomojo sveikatos draudimo įmokas už atitinkamą laikotarpį netaikoma asmenims, kurie tuo pačiu metu yra apdrausti privalomuoju sveikatos draudimu kaip kitos kategorijos asmenys ir jų privalomasis sveikatos draudimas galioja.“</text:span></text:p>
      <text:p text:style-name="P67"/>
      <text:p text:style-name="P68"><text:span text:style-name="T69">2</text:span><text:span text:style-name="T70"><text:s/>straipsnis.<text:s/></text:span><text:span text:style-name="T71">22 straipsnio pakeitimas</text:span></text:p>
      <text:p text:style-name="P72"><text:span text:style-name="T73">Pakeisti 22 straipsnį ir jį išdėstyti taip:</text:span></text:p>
      <text:p text:style-name="P74"><text:span text:style-name="T75">„</text:span><text:span text:style-name="T76">22</text:span><text:span text:style-name="T77"><text:s/>straipsnis.<text:s/></text:span><text:span text:style-name="T78">Privalomojo sveikatos draudimo fondo biudžeto rezervas</text:span></text:p>
      <text:p text:style-name="P79"><text:span text:style-name="T80">1</text:span><text:span text:style-name="T81">. Privalomojo sveikatos draudimo fondo biudžeto rezervą einamaisiais metais sudaro:</text:span></text:p>
      <text:p text:style-name="P82"><text:span text:style-name="T83">1</text:span><text:span text:style-name="T84">) praėjusių biudžetinių metų rezervo lėšų likutis metų pabaigoje;</text:span></text:p>
      <text:p text:style-name="P85"><text:span text:style-name="T86">2</text:span><text:span text:style-name="T87">) einamaisiais metais į rezervą atskaitytos Privalomojo sveikatos draudimo fondo biudžeto lėšos, patvirtintos tų metų Privalomojo sveikatos draudimo fondo biudžeto rodiklių patvirtinimo įstatymu;</text:span></text:p>
      <text:p text:style-name="P88"><text:span text:style-name="T89">3</text:span><text:span text:style-name="T90">)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91"><text:span text:style-name="T92">2</text:span><text:span text:style-name="T93">. Privalomojo sveikatos draudimo fondo biudžeto rezervą sudaro pagrindinė Privalomojo sveikatos draudimo fondo biudžeto rezervo lėšų dalis ir Privalomojo sveikatos draudimo fondo biudžeto rezervo rizikos valdymo lėšų dalis. Pagrindinę Privalomojo sveikatos draudimo fondo biudžeto rezervo lėšų dalį sudaro 1,5 procento einamųjų biudžetinių metų Privalomojo sveikatos draudimo fondo biudžeto pajamų sumos, patvirtintos tų metų Privalomojo sveikatos draudimo fondo biudžeto rodiklių patvirtinimo įstatymu. Privalomojo sveikatos draudimo fondo biudžeto rezervo rizikos valdymo lėšų dalį sudaro likusios Privalomojo sveikatos draudimo fondo biudžeto rezervo lėšos.“<text:s/></text:span></text:p>
      <text:p text:style-name="P94"/>
      <text:p text:style-name="P95"><text:span text:style-name="T96">3</text:span><text:span text:style-name="T97"><text:s/>straipsnis.<text:s/></text:span><text:span text:style-name="T98">23 straipsnio pakeitimas</text:span></text:p>
      <text:p text:style-name="P99"><text:span text:style-name="T100">Pakeisti 23 straipsnį ir jį išdėstyti taip:<text:s/></text:span></text:p>
      <text:p text:style-name="P101"><text:span text:style-name="T102">„</text:span><text:span text:style-name="T103">23</text:span><text:span text:style-name="T104"><text:s/>straipsnis.<text:s/></text:span><text:span text:style-name="T105">Privalomojo sveikatos draudimo fondo biudžeto rezervo lėšų naudojimas</text:span></text:p>
      <text:p text:style-name="P106"><text:span text:style-name="T107">1</text:span><text:span text:style-name="T108">.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text:s/></text:span><text:span text:style-name="T109">naudojimo tvarką nustato Vyriausybė.</text:span></text:p>
      <text:p text:style-name="P110"><text:span text:style-name="T111">2</text:span><text:span text:style-name="T112">. Pagrindinės Privalomojo sveikatos draudimo fondo biudžeto rezervo dalies lėšos naudojamos:<text:s/></text:span></text:p>
      <text:p text:style-name="P113"><text:span text:style-name="T114">1</text:span><text:span text:style-name="T115">) Privalomojo sveikatos draudimo fondo biudžeto išlaidoms, susidariusioms dėl ekstremaliosios situacijos (įvykio) (didelio masto gyventojų sveikatos sutrikimai dėl</text:span><text:span text:style-name="T116"><text:s/></text:span><text:span text:style-name="T117">stichinių nelaimių, didelio masto gaisrų, epidemijų, teroro aktų, karo veiksmų), apmokėti, kai šiam tikslui neužtenka einamųjų metų Privalomojo sveikatos draudimo fondo biudžeto lėšų;</text:span></text:p>
      <text:p text:style-name="P118"><text:span text:style-name="T119">2</text:span><text:span text:style-name="T120">) Privalomojo sveikatos draudimo fondo biudžeto pajamų trūkumui kompensuoti, kai nesurenkama 1/12 ir daugiau einamųjų metų Privalomojo sveikatos draudimo fondo biudžeto<text:s/></text:span><text:soft-page-break/><text:span text:style-name="T121">rodiklių patvirtinimo įstatymu nustatytų einamųjų metų planuotų Privalomojo sveikatos draudimo fondo biudžeto pajamų ir neužtenka kasos apyvartos lėšų.</text:span></text:p>
      <text:p text:style-name="P122"><text:span text:style-name="T123">3</text:span><text:span text:style-name="T124">. Privalomojo sveikatos draudimo fondo biudžeto rezervo rizikos valdymo dalies lėšos naudojamos:</text:span></text:p>
      <text:p text:style-name="P125"><text:span text:style-name="T126">1</text:span><text:span text:style-name="T127">)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128"><text:span text:style-name="T129">2</text:span><text:span text:style-name="T130">) Privalomojo sveikatos draudimo fondo biudžeto pajamoms ir išlaidoms, paskirstytoms metų ketvirčiais, subalansuoti;</text:span></text:p>
      <text:p text:style-name="P131"><text:span text:style-name="T132">3</text:span><text:span text:style-name="T133">) šio Įstatymo II skyriuje nustatytoms privalomojo sveikatos draudimo paslaugų išlaidoms kompensuoti.</text:span></text:p>
      <text:p text:style-name="P134"><text:span text:style-name="T135">4</text:span><text:span text:style-name="T136">. Privalomojo sveikatos draudimo fondo biudžeto rezervo ir kitas Privalomojo sveikatos draudimo fondo biudžeto laikinai laisvas lėšas Valstybinė ligonių kasa<text:s/></text:span><text:span text:style-name="T137">ir teritorinės ligonių kasos</text:span><text:span text:style-name="T138"><text:s/>privalo laikyti konkurso būdu pasirinktame banke. Valstybinė ligonių kasa laikinai laisvas pagrindinės Privalomojo sveikatos draudimo fondo biudžeto rezervo dalies lėšas gali investuoti į Vyriausybės ar Lietuvos banko vertybinius popierius. Gautos pajamos naudojamos tik šiame Įstatyme nustatytoms Privalomojo sveikatos draudimo fondo biudžeto išlaidoms apmokėti.“</text:span></text:p>
      <text:p text:style-name="P139"/>
      <text:p text:style-name="P140"><text:span text:style-name="T141">4</text:span><text:span text:style-name="T142"><text:s/>straipsnis.<text:s/></text:span><text:span text:style-name="T143">Įstatymo įsigaliojimas ir įgyvendinimas</text:span></text:p>
      <text:p text:style-name="P144"><text:span text:style-name="T145">1</text:span><text:span text:style-name="T146">. Šis įstatymas, išskyrus šio straipsnio 3 dalį, įsigalioja 2016 m. sausio 1 d.</text:span></text:p>
      <text:p text:style-name="P147"><text:span text:style-name="T148">2</text:span><text:span text:style-name="T149">. Šio įstatymo 1 straipsnyje išdėstyto Lietuvos Respublikos s</text:span><text:span text:style-name="T150">veikatos draudimo įstatymo 8 straipsnio 2 dalies nuostata dėl Lietuvos Respublikos sveikatos draudimo įstatymo 17 straipsnio 4</text:span><text:span text:style-name="T151">–</text:span><text:span text:style-name="T152">7 ir 9</text:span><text:span text:style-name="T153"><text:s/></text:span><text:span text:style-name="T154">dalyse nurodytų asmenų privalomojo sveikatos draudimo įsigaliojimo netaikoma asmenims, kurių nesumokėtos privalomojo sveikatos draudimo įmokos priskaičiuotos už laikotarpį iki šio įstatymo įsigaliojimo. Nesumokėtos p</text:span><text:span text:style-name="T155">rivalomojo sveikatos draudimo įmokos administruojamos ir išieškomos teisės aktų nustatyta tvarka.</text:span></text:p>
      <text:p text:style-name="P156"><text:span text:style-name="T157">3</text:span><text:span text:style-name="T158">. Lietuvos Respublikos Vyriausybė ar jos įgaliotos institucijos iki 2015 m. gruodžio 31 d. priima šio įstatymo įgyvendinamuosius teisės aktus.</text:span></text:p>
      <text:p text:style-name="P159"/>
      <text:p text:style-name="P160"><text:span text:style-name="T161">Skelbiu šį Lietuvos Respublikos Seimo priimtą įstatymą.</text:span></text:p>
      <text:p text:style-name="P162"/>
      <text:p text:style-name="P163"/>
      <text:p text:style-name="P164">Respublikos Prezidentė<text:span text:style-name="T1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08:45:00Z</meta:creation-date>
    <dc:date>2015-05-27T08:45:00Z</dc:date>
    <meta:print-date>2004-12-10T05:45:00Z</meta:print-date>
    <meta:template xlink:href="Normal" xlink:type="simple"/>
    <meta:editing-cycles>2</meta:editing-cycles>
    <meta:editing-duration>PT0S</meta:editing-duration>
    <meta:document-statistic meta:page-count="3" meta:paragraph-count="41" meta:word-count="917" meta:character-count="7141" meta:row-count="184" meta:non-whitespace-character-count="6265"/>
  </office:meta>
</office:document-meta>
</file>