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line-height-at-least="0.0694in">
        <style:tab-stops>
          <style:tab-stop style:type="left" style:position="0.5in"/>
        </style:tab-stops>
      </style:paragraph-properties>
      <style:text-properties style:font-name="TimesLT;Times New Roman" style:font-name-complex="TimesLT;Times New Roman" fo:font-weight="bold" style:font-weight-asian="bold" style:font-weight-complex="bold" fo:font-size="8pt" style:font-size-asian="8pt" style:font-size-complex="8pt" fo:language="en" fo:country="US" style:language-asian="zh" style:country-asian="CN" fo:hyphenate="false"/>
    </style:style>
    <style:style style:name="P7" style:parent-style-name="Normal" style:family="paragraph">
      <style:paragraph-properties fo:keep-with-next="always" fo:text-align="center" style:line-height-at-least="0.0694in">
        <style:tab-stops>
          <style:tab-stop style:type="left" style:position="0.5in"/>
        </style:tab-stops>
      </style:paragraph-properties>
      <style:text-properties fo:hyphenate="false"/>
    </style:style>
    <style:style style:name="T8" style:parent-style-name="DefaultParagraphFont" style:family="text">
      <style:text-properties style:font-name="TimesLT;Times New Roman" style:font-name-complex="TimesLT;Times New Roman" fo:font-weight="bold" style:font-weight-asian="bold" style:font-weight-complex="bold" fo:font-size="8pt" style:font-size-asian="8pt" style:font-size-complex="8pt" fo:language="en" fo:country="US"/>
    </style:style>
    <style:style style:name="P9" style:parent-style-name="Normal" style:family="paragraph">
      <style:paragraph-properties fo:keep-with-next="always" fo:text-align="center" style:line-height-at-least="0.0694in">
        <style:tab-stops>
          <style:tab-stop style:type="left" style:position="0.5in"/>
        </style:tab-stops>
      </style:paragraph-properties>
      <style:text-properties style:font-name="TimesLT;Times New Roman" style:font-name-complex="TimesLT;Times New Roman" fo:font-weight="bold" style:font-weight-asian="bold" style:font-weight-complex="bold" fo:font-size="8pt" style:font-size-asian="8pt" style:font-size-complex="8pt" fo:language="en" fo:country="US" style:language-asian="zh" style:country-asian="CN" fo:hyphenate="false"/>
    </style:style>
    <style:style style:name="P10"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keep-with-next="always" fo:text-align="center" style:line-height-at-least="0.0694in">
        <style:tab-stops>
          <style:tab-stop style:type="left" style:position="0.5in"/>
        </style:tab-stops>
      </style:paragraph-properties>
      <style:text-properties style:font-name-asian="MS Mincho;ＭＳ 明朝" fo:font-weight="bold" style:font-weight-asian="bold" style:font-size-complex="12pt" style:language-asian="zh" style:country-asian="CN" fo:hyphenate="false"/>
    </style:style>
    <style:style style:name="P13" style:parent-style-name="Normal" style:family="paragraph">
      <style:paragraph-properties fo:keep-with-next="always" fo:text-align="center" style:line-height-at-least="0.0694in">
        <style:tab-stops>
          <style:tab-stop style:type="left" style:position="0.5in"/>
        </style:tab-stops>
      </style:paragraph-properties>
      <style:text-properties fo:hyphenate="false"/>
    </style:style>
    <style:style style:name="T14" style:parent-style-name="DefaultParagraphFont" style:family="text">
      <style:text-properties style:font-name-asian="MS Mincho;ＭＳ 明朝" fo:font-weight="bold" style:font-weight-asian="bold" style:font-size-complex="12pt" style:language-asian="zh" style:country-asian="CN"/>
    </style:style>
    <style:style style:name="P15"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fo:color="#00000A" style:font-size-complex="12pt" style:language-asian="zh" style:country-asian="CN"/>
    </style:style>
    <style:style style:name="T18" style:parent-style-name="DefaultParagraphFont" style:family="text">
      <style:text-properties fo:color="#00000A" style:font-size-complex="12pt" style:language-asian="zh" style:country-asian="CN"/>
    </style:style>
    <style:style style:name="T19" style:parent-style-name="DefaultParagraphFont" style:family="text">
      <style:text-properties fo:font-weight="bold" style:font-weight-asian="bold" fo:color="#00000A" style:font-size-complex="12pt" style:language-asian="zh" style:country-asian="CN"/>
    </style:style>
    <style:style style:name="T20" style:parent-style-name="DefaultParagraphFont" style:family="text">
      <style:text-properties fo:font-weight="bold" style:font-weight-asian="bold" fo:color="#00000A" style:font-size-complex="12pt" fo:language="en" fo:country="GB" style:language-asian="zh" style:country-asian="CN"/>
    </style:style>
    <style:style style:name="T21" style:parent-style-name="DefaultParagraphFont" style:family="text">
      <style:text-properties fo:color="#00000A" style:font-size-complex="12pt" fo:language="en" fo:country="GB" style:language-asian="zh" style:country-asian="CN"/>
    </style:style>
    <style:style style:name="T22" style:parent-style-name="DefaultParagraphFont" style:family="text">
      <style:text-properties fo:font-weight="bold" style:font-weight-asian="bold" fo:color="#00000A" style:font-size-complex="12pt" style:language-asian="zh" style:country-asian="CN"/>
    </style:style>
    <style:style style:name="P23"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24"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25"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26" style:parent-style-name="Normal" style:family="paragraph">
      <style:paragraph-properties fo:text-align="center" style:line-height-at-least="0.0694in" fo:margin-right="0.1111in">
        <style:tab-stops>
          <style:tab-stop style:type="left" style:position="0.5in"/>
        </style:tab-stops>
      </style:paragraph-properties>
      <style:text-properties style:font-size-complex="12pt" style:language-asian="zh" style:country-asian="CN" fo:hyphenate="false"/>
    </style:style>
    <style:style style:name="P27" style:parent-style-name="Normal" style:family="paragraph">
      <style:paragraph-properties fo:text-align="center" style:line-height-at-least="0.0694in" fo:margin-right="0.1111in">
        <style:tab-stops>
          <style:tab-stop style:type="left" style:position="0.5in"/>
        </style:tab-stops>
      </style:paragraph-properties>
      <style:text-properties style:font-size-complex="12pt" style:language-asian="zh" style:country-asian="CN" fo:hyphenate="false"/>
    </style:style>
    <style:style style:name="P28"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text-position="super 62.5%"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style:line-height-at-least="0.0694in" fo:text-indent="0.5909in">
        <style:tab-stops>
          <style:tab-stop style:type="left" style:position="0.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line-height-at-least="0.0694in" fo:margin-right="0.1111in">
        <style:tab-stops>
          <style:tab-stop style:type="left" style:position="0.5in"/>
          <style:tab-stop style:type="left" style:position="5.2173in"/>
        </style:tab-stops>
      </style:paragraph-properties>
      <style:text-properties fo:hyphenate="false"/>
    </style:style>
    <style:style style:name="P45" style:parent-style-name="Normal" style:family="paragraph">
      <style:paragraph-properties style:line-height-at-least="0.0694in" fo:margin-right="0.1111in">
        <style:tab-stops>
          <style:tab-stop style:type="left" style:position="0.5in"/>
          <style:tab-stop style:type="left" style:position="5.2173in"/>
        </style:tab-stops>
      </style:paragraph-properties>
      <style:text-properties fo:hyphenate="false"/>
    </style:style>
    <style:style style:name="P46" style:parent-style-name="Normal" style:family="paragraph">
      <style:paragraph-properties style:line-height-at-least="0.0694in" fo:margin-right="0.1111in">
        <style:tab-stops>
          <style:tab-stop style:type="left" style:position="0.5in"/>
          <style:tab-stop style:type="left" style:position="5.2173in"/>
        </style:tab-stops>
      </style:paragraph-properties>
      <style:text-properties fo:hyphenate="false"/>
    </style:style>
    <style:style style:name="P47" style:parent-style-name="Normal" style:family="paragraph">
      <style:paragraph-properties style:line-height-at-least="0.0694in" fo:margin-right="0.1111in">
        <style:tab-stops>
          <style:tab-stop style:type="left" style:position="0.5in"/>
          <style:tab-stop style:type="left" style:position="5.2173in"/>
        </style:tab-stops>
      </style:paragraph-properties>
      <style:text-properties style:font-size-complex="12pt" style:language-asian="zh" style:country-asian="CN" fo:hyphenate="false"/>
    </style:style>
    <style:style style:name="P48" style:parent-style-name="Normal" style:family="paragraph">
      <style:paragraph-properties style:line-height-at-least="0.0694in" fo:margin-right="0.1111in">
        <style:tab-stops>
          <style:tab-stop style:type="left" style:position="0.5in"/>
          <style:tab-stop style:type="left" style:position="5.2173in"/>
        </style:tab-stops>
      </style:paragraph-properties>
      <style:text-properties fo:hyphenate="false"/>
    </style:style>
    <style:style style:name="P49"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paragraph-properties fo:text-align="justify" fo:text-indent="3.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tab-stops>
          <style:tab-stop style:type="left" style:position="0.875in"/>
          <style:tab-stop style:type="left" style:position="1.575in"/>
          <style:tab-stop style:type="left" style:position="2.067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75in"/>
          <style:tab-stop style:type="left" style:position="1.575in"/>
          <style:tab-stop style:type="left" style:position="2.067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875in"/>
          <style:tab-stop style:type="left" style:position="1.575in"/>
          <style:tab-stop style:type="left" style:position="2.0673in"/>
        </style:tab-stops>
      </style:paragraph-properties>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s>
      </style:paragraph-properties>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tab-stops>
          <style:tab-stop style:type="left" style:position="0.4923in"/>
          <style:tab-stop style:type="left" style:position="1.5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4923in"/>
          <style:tab-stop style:type="left" style:position="1.5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center" style:position="0.7875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center" style:position="0.7875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left="0.5in">
        <style:tab-stops>
          <style:tab-stop style:type="left" style:position="0.4in"/>
          <style:tab-stop style:type="center" style:position="2.384in"/>
          <style:tab-stop style:type="right" style:position="5.268in"/>
        </style:tab-stops>
      </style:paragraph-properties>
    </style:style>
    <style:style style:name="P144" style:parent-style-name="Normal" style:family="paragraph">
      <style:paragraph-properties fo:text-align="center">
        <style:tab-stops>
          <style:tab-stop style:type="left" style:position="0.3937in"/>
          <style:tab-stop style:type="left" style:position="1.7722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3937in"/>
          <style:tab-stop style:type="left" style:position="1.7722in"/>
          <style:tab-stop style:type="center" style:position="2.884in"/>
          <style:tab-stop style:type="right" style:position="5.768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in"/>
          <style:tab-stop style:type="left" style:position="0.8861in"/>
          <style:tab-stop style:type="righ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in"/>
          <style:tab-stop style:type="left" style:position="0.8861in"/>
          <style:tab-stop style:type="righ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in"/>
          <style:tab-stop style:type="center"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833in">
        <style:tab-stops>
          <style:tab-stop style:type="left" style:position="0.9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text-indent="0.5909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tab-stops>
          <style:tab-stop style:type="left" style:position="0.75in"/>
        </style:tab-stops>
      </style:paragraph-properties>
    </style:style>
    <style:style style:name="P261" style:parent-style-name="Normal" style:family="paragraph">
      <style:paragraph-properties fo:widows="0" fo:orphans="0" fo:text-align="center">
        <style:tab-stops>
          <style:tab-stop style:type="left" style:position="0.75in"/>
        </style:tab-stops>
      </style:paragraph-properties>
    </style:style>
    <style:style style:name="T262" style:parent-style-name="DefaultParagraphFont" style:family="text">
      <style:text-properties fo:font-weight="bold" style:font-weight-asian="bold" fo:letter-spacing="0.0013in" style:font-size-complex="12pt"/>
    </style:style>
    <style:style style:name="T263" style:parent-style-name="DefaultParagraphFont" style:family="text">
      <style:text-properties fo:font-weight="bold" style:font-weight-asian="bold" fo:letter-spacing="0.0013in" style:font-size-complex="12pt"/>
    </style:style>
    <style:style style:name="P264" style:parent-style-name="Normal" style:family="paragraph">
      <style:paragraph-properties fo:widows="0" fo:orphans="0" fo:text-align="center">
        <style:tab-stops>
          <style:tab-stop style:type="left" style:position="0.75in"/>
        </style:tab-stops>
      </style:paragraph-properties>
    </style:style>
    <style:style style:name="T265" style:parent-style-name="DefaultParagraphFont" style:family="text">
      <style:text-properties fo:font-weight="bold" style:font-weight-asian="bold" fo:letter-spacing="0.0013in" style:font-size-complex="12pt"/>
    </style:style>
    <style:style style:name="P266" style:parent-style-name="Normal" style:family="paragraph">
      <style:paragraph-properties fo:widows="0" fo:orphans="0" fo:text-align="center">
        <style:tab-stops>
          <style:tab-stop style:type="left" style:position="0.75in"/>
        </style:tab-stops>
      </style:paragraph-properties>
      <style:text-properties fo:font-weight="bold" style:font-weight-asian="bold" fo:letter-spacing="0.0013in"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P2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widows="0" fo:orphans="0" fo:text-align="justify" fo:text-indent="0.5909in">
        <style:tab-stops>
          <style:tab-stop style:type="left" style:position="0.7875in"/>
        </style:tab-stops>
      </style:paragraph-propertie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widows="0" fo:orphans="0" fo:text-align="justify" fo:text-indent="0.5909in">
        <style:tab-stops>
          <style:tab-stop style:type="left" style:position="0.7875in"/>
        </style:tab-stops>
      </style:paragraph-properties>
    </style:style>
    <style:style style:name="P277" style:parent-style-name="Normal" style:family="paragraph">
      <style:paragraph-properties fo:widows="0" fo:orphans="0" fo:text-align="center">
        <style:tab-stops>
          <style:tab-stop style:type="left" style:position="0.75in"/>
        </style:tab-stops>
      </style:paragraph-properties>
    </style:style>
    <style:style style:name="T278" style:parent-style-name="DefaultParagraphFont" style:family="text">
      <style:text-properties fo:letter-spacing="-0.0013in" style:font-size-complex="12pt"/>
    </style:style>
    <style:style style:name="P279" style:parent-style-name="Normal" style:family="paragraph">
      <style:text-properties style:letter-kerning="true" style:font-size-complex="12pt" style:language-asian="zh" style:country-asian="CN" fo:hyphenate="false"/>
    </style:style>
    <style:style style:name="P28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text:span text:style-name="T14">SPRENDIMAS</text:span></text:p>
      <text:p text:style-name="P15"><text:span text:style-name="T16">DĖL<text:s/></text:span><text:span text:style-name="T17">IKIMOKYKLINIO AMŽIAUS</text:span><text:span text:style-name="T18"><text:s/></text:span><text:span text:style-name="T19">VAIKŲ PRIEŽIŪROS PASLAUGOS<text:s/></text:span><text:span text:style-name="T20">PAGAL „ŠEIMOS DARŽELIO“ MODELĮ</text:span><text:span text:style-name="T21"><text:s/></text:span><text:span text:style-name="T22">TVARKOS APRAŠO PATVIRTINIMO</text:span></text:p>
      <text:p text:style-name="P23"/>
      <text:p text:style-name="P24">2021 m. rugsėjo 7 d. Nr. T-261</text:p>
      <text:p text:style-name="P25">Šiauliai</text:p>
      <text:p text:style-name="P26"/>
      <text:p text:style-name="P27"/>
      <text:p text:style-name="P28"><text:span text:style-name="T29">Vadovaudamasi Lietuvos Respublikos vietos savivaldos įstatymo 6 straipsnio 8 punktu</text:span><text:span text:style-name="T30">, Šiaulių rajono savivaldybės taryba n u s p r e n d ž i a:</text:span></text:p>
      <text:p text:style-name="P31"><text:span text:style-name="T32">1</text:span><text:span text:style-name="T33">. Patvirtinti Ikimokyklinio amžiaus vaikų priežiūros paslaugos pagal „Šeimos darželio“ modelį tvarkos aprašą (pridedama).</text:span></text:p>
      <text:p text:style-name="P34"><text:span text:style-name="T35">2</text:span><text:span text:style-name="T36">. Nustatyti, kad skiriama 5,52 Eur/m</text:span><text:span text:style-name="T37">2</text:span><text:span text:style-name="T38"><text:s/>nuomojamo būsto naudingo ploto nuomai apmokėti, kai ikimokyklinio amžiaus vaikų priežiūros paslauga pagal „Šeimos darželio“ modelį teikiama nuomojamose patalpose, ar būsto naudingo ploto savininkui, kuris ikimokyklinio amžiaus vaikų priežiūros paslaugą pagal „Šeimos darželio“ modelį teikia nuosavybės teise priklausančiose patalpose, bet ne daugiau 250 Eur per mėnesį.</text:span></text:p>
      <text:p text:style-name="P39"><text:span text:style-name="T40">3</text:span><text:span text:style-name="T41">. Pavesti Šiaulių rajono savivaldybės administracijos direktoriui planuoti lėšas ikimokyklinio amžiaus vaikų priežiūros paslaugos pagal „Šeimos darželio“ modelį teikimui.</text:span></text:p>
      <text:p text:style-name="P42"><text:span text:style-name="T43">Šis sprendimas skelbiamas Teisės aktų registre ir gali būti skundžiamas Regionų apygardos administracinio teismo Šiaulių rūmams (Dvaro g. 80, Šiauliai) Lietuvos Respublikos administracinių bylų teisenos įstatymo nustatyta tvarka.</text:span></text:p>
      <text:p text:style-name="P44"/>
      <text:p text:style-name="P45"/>
      <text:p text:style-name="P46"/>
      <text:p text:style-name="P47">Savivaldybės meras<text:tab/>Antanas Bezaras</text:p>
      <text:p text:style-name="P48"/>
      <text:soft-page-break/>
      <text:p text:style-name="P49">PATVIRTINTA</text:p>
      <text:p text:style-name="P54">Šiaulių rajono savivaldybės tarybos</text:p>
      <text:p text:style-name="P55">2021 m. rugsėjo 7 d. sprendimu Nr. T-261</text:p>
      <text:p text:style-name="P56"/>
      <text:p text:style-name="P57"/>
      <text:p text:style-name="P58"><text:span text:style-name="T59">IKIMOKYKLINIO AMŽIAUS VAIKŲ PRIEŽIŪROS PASLAUGOS PAGAL „ŠEIMOS DARŽELIO“ MODELĮ</text:span><text:span text:style-name="T60"><text:s/></text:span><text:span text:style-name="T61">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Ikimokyklinio amžiaus vaikų<text:s/></text:span><text:span text:style-name="T75">priežiūros paslaugos pagal „Šeimos darželio“ modelį tvarkos aprašas</text:span><text:span text:style-name="T76"><text:s/>(toliau – Aprašas) reglamentuoja ikimokyklinio amžiaus vaikų<text:s/></text:span><text:span text:style-name="T77">priežiūros paslaugos teikimo sąlygas ir organizavimo tvarką</text:span><text:span text:style-name="T78">.</text:span></text:p>
      <text:p text:style-name="P79"><text:span text:style-name="T80">2</text:span><text:span text:style-name="T81">. Ikimokyklinio amžiaus vaikų priežiūros paslaugos pagal „Šeimos darželio“ modelį (toliau – Vaikų priežiūros paslauga) teikimo tikslas – didinti vaikų priežiūros paslaugų prieinamumą šeimoms, auginančioms ikimokyklinio amžiaus vaikus, ir suteikti tėvams galimybę derinti šeimos ir darbo įsipareigojimus.<text:s/></text:span></text:p>
      <text:p text:style-name="P82"><text:span text:style-name="T83">3</text:span><text:span text:style-name="T84">. Vaikų priežiūros paslauga – priežiūros paslaugų teikimas vaikų priežiūros paslaugos teikėjo namuose arba vaikų priežiūros paslaugos teikėjo nuomojamose patalpose ikimokyklinio amžiaus vaikams, gyvenantiems Šiaulių rajono savivaldybės<text:s/></text:span><text:span text:style-name="T85">(toliau – Savivaldybė)<text:s/></text:span><text:span text:style-name="T86">teritorijoje, nepatenkantiems į Savivaldybės švietimo įstaigose įsteigtas ikimokyklinio ugdymo grupes<text:s/></text:span><text:span text:style-name="T87">ar</text:span><text:span text:style-name="T88"><text:s/>jų gyvenamojoje vietovėje nesant švietimo įstaigos.<text:s/></text:span></text:p>
      <text:p text:style-name="P89"><text:span text:style-name="T90">4</text:span><text:span text:style-name="T91">. Vaikų priežiūros paslaugos gavėjai – tėvai (globėjai), auginantys ikimokyklinio amžiaus vaikus ir gyvenantys Savivaldybės teritorijoje.</text:span></text:p>
      <text:p text:style-name="P92"><text:span text:style-name="T93">5</text:span><text:span text:style-name="T94">. Vaikų priežiūros paslaugos teikėjas – Savivaldybės administracijos direktoriaus įsakymu paskirtos Savivaldybės švietimo įstaigos, priimtas į darbą asmuo, kuris jam priklausančiose arba nuomojamose patalpose prižiūri ikimokyklinio amžiaus vaikus.</text:span></text:p>
      <text:p text:style-name="P95"/>
      <text:p text:style-name="P96"/>
      <text:p text:style-name="P97"><text:span text:style-name="T98">II</text:span><text:span text:style-name="T99"><text:s/>SKYRIUS</text:span></text:p>
      <text:p text:style-name="P100"><text:span text:style-name="T101">VAIKŲ PRIEŽIŪROS PASLAUGOS TEIKIMO SĄLYGOS<text:s/></text:span></text:p>
      <text:p text:style-name="P102"/>
      <text:p text:style-name="P103"><text:span text:style-name="T104">6</text:span><text:span text:style-name="T105">.</text:span><text:span text:style-name="T106"><text:tab/></text:span><text:span text:style-name="T107">Vaikų p</text:span><text:span text:style-name="T108">riežiūros paslauga gali būti teikiama vaikui nuo 1 metų amžiaus iki priešmokyklinio ugdymo pradžios</text:span><text:span text:style-name="T109">, jeigu:</text:span></text:p>
      <text:p text:style-name="P110"><text:span text:style-name="T111">6.1</text:span><text:span text:style-name="T112">. abiejų tėvų (globėjų) ir vaiko gyvenamoji vieta deklaruota Savivaldybėje arba vieno iš tėvų (globėjų), jei vaikas auga su vienu iš tėvų (globėjų), ir vaiko gyvenamoji vieta deklaruota Savivaldybėje;</text:span></text:p>
      <text:p text:style-name="P113"><text:span text:style-name="T114">6.2</text:span><text:span text:style-name="T115">. abu tėvai (globėjai) yra dirbantys arba vienas iš tėvų (globėjų), jei vaikas auga su vienu iš tėvų (globėjų), yra dirbantis;</text:span></text:p>
      <text:p text:style-name="P116"><text:span text:style-name="T117">6.3</text:span><text:span text:style-name="T118">. vaikas yra užregistruotas Savivaldybės centralizuoto vaikų priėmimo informacinės sistemos duomenų bazėje ir</text:span><text:span text:style-name="T119"><text:s/>nepateko<text:s/></text:span><text:span text:style-name="T120">einamaisiais<text:s/></text:span><text:span text:style-name="T121">mokslo metais į jų gyvenamajai vietovei priskirtą Savivaldybės<text:s/></text:span><text:span text:style-name="T122">švietimo įstaigą</text:span><text:span text:style-name="T123"><text:s/>pagal Savivaldybės švietimo įstaigų aptarnavimo teritorijas, nustatytas Savivaldybės tarybos sprendimu,</text:span><text:span text:style-name="T124"><text:s/>ar vaiko gyvenamojoje vietovėje (miestelyje, gyvenvietėje, kaime) nėra švietimo įstaigos.</text:span></text:p>
      <text:p text:style-name="P125"><text:span text:style-name="T126">7</text:span><text:span text:style-name="T127">. Vaikų priežiūros paslaugos teikimo sąlygos:</text:span></text:p>
      <text:p text:style-name="P128"><text:span text:style-name="T129">7.1</text:span><text:span text:style-name="T130">. Vaikų priežiūros paslauga teikiama Savivaldybės švietimo įstaigai gavus 4–5 prašymus dėl Vaikų priežiūros teikimo, kurie atitinka Aprašo 6 punkto reikalavimus, ir yra asmuo, pageidaujantis jam priklausančiose arba nuomojamose patalpose (toliau – patalpos) prižiūrėti ikimokyklinio amžiaus vaikus (toliau – Vaikų priežiūros paslaugos teikėjas);</text:span></text:p>
      <text:p text:style-name="P131"><text:span text:style-name="T132">7.2</text:span><text:span text:style-name="T133">. Vaikų priežiūros paslaugos teikėjas (vienas darbuotojas) gali teikti Vaikų priežiūros paslaugą ne daugiau kaip 5 vaikams;</text:span></text:p>
      <text:p text:style-name="P134"><text:span text:style-name="T135">7.3</text:span><text:span text:style-name="T136">. Vaikų priežiūros paslauga teikiama pagal poreikį iki 10 valandų per darbo dieną;</text:span></text:p>
      <text:p text:style-name="P137"><text:span text:style-name="T138">7.4</text:span><text:span text:style-name="T139">. Vaikų priežiūros paslaugos teikimui naudojamos patalpos turi tenkinti būtinas sąlygas: 1 vaikui iki 3 metų amžiaus skiriama ne mažiau kaip 4,3 kv. m patalpų ploto, 3 metų ir vyresniam vaikui – ne mažiau kaip 4 kv. m ir yra higienos reikalavimus atitinkančios sanitarinės sąlygos: tualetas, kriauklė rankoms plauti, šaldytuvas, atitinkamo aukščio stalas su kėdėmis, lovytės ar čiužiniai vaikų poilsiui. Vaikų priežiūros paslaugų teikimui naudojamas patalpas įsirengia / pritaiko Vaikų priežiūros paslaugos teikėjas;<text:s/></text:span></text:p>
      <text:p text:style-name="P140"><text:span text:style-name="T141">7.5</text:span><text:span text:style-name="T142">. Patalpų, naudojamų vaikų priežiūros paslaugai teikti, nuomos sutartis turi galioti Vaikų priežiūros paslaugos teikimo laikotarpiui.</text:span></text:p>
      <text:p text:style-name="P143"/>
      <text:p text:style-name="P144"><text:span text:style-name="T145">III</text:span><text:span text:style-name="T146"><text:s/>SKYRIUS</text:span></text:p>
      <text:p text:style-name="P147"><text:span text:style-name="T148">VAIKŲ PRIEŽIŪROS PASLAUGOS ORGANIZAVIMAS</text:span></text:p>
      <text:p text:style-name="P149"/>
      <text:p text:style-name="P150"><text:span text:style-name="T151">8</text:span><text:span text:style-name="T152">. Tėvai (globėjai)</text:span><text:span text:style-name="T153"><text:s/>arba vienas iš tėvų (globėjų), jei vaikas auga su vienu iš tėvų (globėjų)</text:span><text:span text:style-name="T154">, pageidaujantys pasinaudoti Vaikų priežiūros paslauga, iki einamųjų metų spalio 1 d. kreipiasi pateikdami prašymą ir kitus 6 punkto reikalavimus įrodančius dokumentus į jų gyvenamajai vietovei priskirtą Savivaldybės švietimo įstaigą, pagal Savivaldybės švietimo įstaigų aptarnavimo teritorijas, nustatytas Savivaldybės tarybos sprendimu.<text:s/></text:span></text:p>
      <text:p text:style-name="P155"><text:span text:style-name="T156">9</text:span><text:span text:style-name="T157">. Savivaldybės švietimo įstaiga, gavusi 4–5 tėvų (globėjų) prašymus dėl Vaikų priežiūros paslaugos, įvertinusi jų atitikimą Aprašo 6 punkto reikalavimams, atsižvelgdama į Aprašo 7.4 papunkčio reikalavimus ir Tarybos sprendimu nustatytus patalpų nuomos įkainius, per 10 darbo dienų kreipiasi į Savivaldybės administracijos direktorių dėl Vaikų priežiūros paslaugos teikimo, nurodydama steigiamų vaikų priežiūros grupių skaičių.</text:span></text:p>
      <text:p text:style-name="P158"><text:span text:style-name="T159">10</text:span><text:span text:style-name="T160">. Savivaldybės administracijos direktorius, gavęs Savivaldybės švietimo įstaigos (-ų) kreipimąsi, įsakymu paskiria Savivaldybės švietimo įstaigą (-as), teiksiančią (-ias) Vaikų priežiūros paslaugą (-as), nurodydamas vaikų priežiūros grupių skaičių ir patalpų nuomai skiriamas lėšas.<text:s/></text:span></text:p>
      <text:p text:style-name="P161"><text:span text:style-name="T162">11</text:span><text:span text:style-name="T163">. Savivaldybės administracijos direktoriaus paskirta Savivaldybės švietimo įstaiga teikti Vaikų priežiūros paslaugą (toliau – Savivaldybės švietimo įstaiga):</text:span></text:p>
      <text:p text:style-name="P164"><text:span text:style-name="T165">11.1</text:span><text:span text:style-name="T166">. esant Vaikų priežiūros paslaugos teikėjui, per 20 darbo dienų po Savivaldybės administracijos direktoriaus paskyrimo teikti Vaikų priežiūros paslaugas, įvertina Vaikų priežiūros paslaugos teikėjo atitikimą Aprašo 7 ir 14 punktų reikalavimams;<text:s/></text:span></text:p>
      <text:p text:style-name="P167"><text:span text:style-name="T168">11.2</text:span><text:span text:style-name="T169">. esant daugiau nei vienam Vaikų priežiūros paslaugos teikėjui, per 10 darbo dienų po Savivaldybės administracijos direktoriaus paskyrimo teikti Vaikų priežiūros paslaugas, vadovaujantis Aprašu, vykdo Vaikų priežiūros paslaugos teikėjo atranką;</text:span></text:p>
      <text:p text:style-name="P170"><text:span text:style-name="T171">11.3</text:span><text:span text:style-name="T172">. nesant Vaikų priežiūros paslaugos teikėjui, per 10 darbo dienų po Savivaldybės administracijos direktoriaus paskyrimo teikti Vaikų priežiūros paslaugas, viešai skelbia konkursą Vaikų priežiūros paslaugos teikėjo atrankai;</text:span></text:p>
      <text:p text:style-name="P173"><text:span text:style-name="T174">11.4</text:span><text:span text:style-name="T175">. Vaikų priežiūros teikėjo atitiktį / atranką / konkursą vykdo atsižvelgiant į Aprašo 7 ir 14 punkto reikalavimus;</text:span></text:p>
      <text:p text:style-name="P176"><text:span text:style-name="T177">11.5</text:span><text:span text:style-name="T178">. pasirašo darbo sutartį su Vaikų priežiūros paslaugos teikėju;</text:span></text:p>
      <text:p text:style-name="P179"><text:span text:style-name="T180">11.6</text:span><text:span text:style-name="T181">. organizuoja maisto tiekimą Vaikų priežiūros paslaugą gaunantiems vaikams maitinti;</text:span></text:p>
      <text:p text:style-name="P182"><text:span text:style-name="T183">11.7</text:span><text:span text:style-name="T184">. pagal darbo sutartyje numatytus įsipareigojimus, perveda Vaikų priežiūros paslaugos teikėjui skiriamą sumą pagal Savivaldybės tarybos patvirtintą įkainį; <text:s/></text:span></text:p>
      <text:p text:style-name="P185"><text:span text:style-name="T186">11.8</text:span><text:span text:style-name="T187">. su tėvais (globėjais)<text:s/></text:span><text:span text:style-name="T188">arba vienu iš tėvų (globėjų), jei vaikas auga su vienu iš tėvų (globėjų),</text:span><text:span text:style-name="T189"><text:s/>pasirašo Vaikų priežiūros paslaugos teikimo sutartį, kurioje nurodo Vaikų priežiūros paslaugos teikimo sąlygas:</text:span></text:p>
      <text:p text:style-name="P190"><text:span text:style-name="T191">11.8.1</text:span><text:span text:style-name="T192">. Vaikų priežiūros paslaugos teikėjas vykdo vaikų priežiūrą (neorganizuoja ugdomosios veiklos) užtikrindamas saugias ir sveikas sąlygas;</text:span></text:p>
      <text:p text:style-name="P193"><text:span text:style-name="T194">11.8.2</text:span><text:span text:style-name="T195">. Vaikų priežiūros paslaugos teikėjo nedarbingumo ir atostogų laikotarpiu Vaikų priežiūros paslauga neteikiama;</text:span></text:p>
      <text:p text:style-name="P196"><text:span text:style-name="T197">11.8.3</text:span><text:span text:style-name="T198">. pagal poreikį individualiomis vaikų užimtumo ir higienos priemonėmis vaikus aprūpina jų tėvai;</text:span></text:p>
      <text:p text:style-name="P199"><text:span text:style-name="T200">11.8.4</text:span><text:span text:style-name="T201">. tėvai (globėjai)<text:s/></text:span><text:span text:style-name="T202">arba vienas iš tėvų (globėjų), jei vaikas auga su vienu iš tėvų (globėjų),</text:span><text:span text:style-name="T203"><text:s/>apmoka vaiko maitinimo išlaidas.</text:span></text:p>
      <text:p text:style-name="P204"><text:span text:style-name="T205">12</text:span><text:span text:style-name="T206">. Vaikų priežiūros paslaugai teikti naudojamos Vaikų priežiūros paslaugos teikėjui priklausančios arba nuomojamos patalpos yra Vaikų priežiūros paslaugos teikėjo darbo vieta.</text:span></text:p>
      <text:p text:style-name="P207"><text:span text:style-name="T208">13</text:span><text:span text:style-name="T209">. Vaikų priežiūros paslaugos teikėjo darbovietė – Savivaldybės švietimo įstaiga.</text:span></text:p>
      <text:p text:style-name="P210"><text:span text:style-name="T211">14</text:span><text:span text:style-name="T212">. Asmuo, pretenduojantis teikti<text:s/></text:span><text:span text:style-name="T213">Vaikų<text:s/></text:span><text:span text:style-name="T214">priežiūros paslaugą, pasirašydamas darbo sutartį su Savivaldybės švietimo įstaiga ir / ar dalyvaujantis Vaikų priežiūros paslaugos teikėjo atrankoje ir / ar konkurse, pateikia dokumentus:</text:span></text:p>
      <text:p text:style-name="P215"><text:span text:style-name="T216">14.1</text:span><text:span text:style-name="T217">. išsilavinimą patvirtinantį dokumentą (būtinas ne žemesnis kaip vidurinis išsilavinimas ir (ar) įgyta profesinė kvalifikacija);</text:span></text:p>
      <text:p text:style-name="P218"><text:span text:style-name="T219">14.2</text:span><text:span text:style-name="T220">. patalpų, kuriose bus teikiama<text:s/></text:span><text:span text:style-name="T221">Vaikų<text:s/></text:span><text:span text:style-name="T222">priežiūros paslauga:</text:span></text:p>
      <text:p text:style-name="P223"><text:span text:style-name="T224">14.2.1</text:span><text:span text:style-name="T225">. nuomotojo, jeigu Vaikų priežiūros paslaugos teikėjas nėra jų savininkas, sutikimą leisti jam teikti Vaikų priežiūros paslaugą;</text:span></text:p>
      <text:p text:style-name="P226"><text:span text:style-name="T227">14.2.2</text:span><text:span text:style-name="T228">. nuomos, jeigu Vaikų priežiūros paslaugos teikėjas nėra jų savininkas, sutartį, sudarytą teisės aktų nustatyta tvarka;<text:s/></text:span></text:p>
      <text:p text:style-name="P229"><text:span text:style-name="T230">14.2.3</text:span><text:span text:style-name="T231">. nuomojamų patalpų naudingąjį plotą pagrindžiančius dokumentus ar jų kopijas;</text:span></text:p>
      <text:p text:style-name="P232"><text:span text:style-name="T233">14.2.4</text:span><text:span text:style-name="T234">. nuosavybės teisę patvirtinančius dokumentus, jeigu Vaikų priežiūros paslaugos teikėjas yra patalpų savininkas;</text:span></text:p>
      <text:p text:style-name="P235"><text:span text:style-name="T236">14.3</text:span><text:span text:style-name="T237">. asmens medicininę knygelę (sveikatos pasą). Darbuotojas gali dirbti tik teisės aktų nustatyta tvarka pasitikrinęs sveikatą;</text:span></text:p>
      <text:p text:style-name="P238"><text:span text:style-name="T239">14.4</text:span><text:span text:style-name="T240">. pažymą iš Įtariamųjų, kaltinamųjų ir nuteistųjų registro apie Vaikų priežiūros paslaugos teikėjo teistumo nebuvimą už nusikalstamas veikas;<text:s/></text:span></text:p>
      <text:p text:style-name="P241"><text:span text:style-name="T242">14.5</text:span><text:span text:style-name="T243">. pradėjus Vaikų priežiūros paslaugos veiklą, pažymėjimus apie išklausytus kursus: privalomųjų pirmosios pagalbos, higienos įgūdžių, alkoholio ir narkotikų žalos žmogaus sveikatai mokymai (8 val.), privalomojo higienos įgūdžių mokymo bendroji programa (2 val.), privalomojo higienos įgūdžių mokymo specialioji programa (Kodas HBB: netiesiogiai maistą tvarkantys darbuotojai; darbuotojai, tvarkantys negreitai gendantį maistą, bet jo negaminantys, neperdirbantys ir neruošiantys) (6 val.) pradedant dirbti. Vėliau, kas 5 metai, pateikiamas tik privalomojo pirmosios pagalbos mokymo tęstinės programos (4 val.) baigimo pažymėjimas.</text:span></text:p>
      <text:p text:style-name="P244"><text:span text:style-name="T245">15</text:span><text:span text:style-name="T246">.<text:s/></text:span><text:span text:style-name="T247">Vaikų<text:s/></text:span><text:span text:style-name="T248">priežiūros paslauga nutraukiama vaikui pradėjus lankyti švietimo įstaigą,<text:s/></text:span>pakeitus deklaruotą gyvenamąją vietą, tai yra išvykus iš Savivaldybė teritorijos ir / ar nutraukus sutartį ar <text:s/>likus 3 vaikams, kuriems teikiama Vaikų priežiūros paslauga<text:span text:style-name="T249">.</text:span></text:p>
      <text:p text:style-name="P250"><text:span text:style-name="T251">16</text:span><text:span text:style-name="T252">.<text:s/></text:span><text:span text:style-name="T253">Savivaldybė ir Savivaldybės švietimo įstaiga turi teisę:</text:span></text:p>
      <text:p text:style-name="P254"><text:span text:style-name="T255">16.1</text:span><text:span text:style-name="T256">. vykdyti Vaikų priežiūros paslaugos teikimo priežiūrą;</text:span></text:p>
      <text:p text:style-name="P257"><text:span text:style-name="T258">16.2</text:span><text:span text:style-name="T259">. gauti informaciją ir kitus reikalingus duomenis, susijusius su Vaikų priežiūros paslauga.</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7</text:span><text:span text:style-name="T269">. Dėl Aprašo taikymo kilę ginčai sprendžiami Lietuvos Respublikos teisės aktų nustatyta tvarka.<text:s/></text:span></text:p>
      <text:p text:style-name="P270"><text:span text:style-name="T271">18</text:span><text:span text:style-name="T272">. Asmenys, pažeidę Aprašo nuostatas, atsako Lietuvos Respublikos teisės aktų nustatyta tvarka.<text:s/></text:span></text:p>
      <text:p text:style-name="P273"><text:span text:style-name="T274">19</text:span><text:span text:style-name="T275">. Šis Aprašas gali būti keičiamas ir papildomas Savivaldybės tarybos sprendimu.</text:span></text:p>
      <text:p text:style-name="P276"/>
      <text:p text:style-name="P277"><text:span text:style-name="T278">______________________________</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ＭＳ 明朝" svg:font-family="MS Mincho;ＭＳ 明朝"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pskienė</meta:initial-creator>
    <dc:creator>adlibuser</dc:creator>
    <meta:creation-date>2021-09-08T08:14:00Z</meta:creation-date>
    <dc:date>2021-09-08T08:14:00Z</dc:date>
    <meta:print-date>2021-07-22T07:57:00Z</meta:print-date>
    <meta:template xlink:href="Normal.dotm" xlink:type="simple"/>
    <meta:editing-cycles>2</meta:editing-cycles>
    <meta:editing-duration>PT0S</meta:editing-duration>
    <meta:document-statistic meta:page-count="4" meta:paragraph-count="60" meta:word-count="1536" meta:character-count="11375" meta:row-count="274" meta:non-whitespace-character-count="9899"/>
  </office:meta>
</office:document-meta>
</file>