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tab-stops>
          <style:tab-stop style:type="left" style:position="3.6416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35%" fo:text-indent="0.5909in"/>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letter-spacing="0.0277in"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line-height="135%" fo:text-indent="0.5909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line-height="135%" fo:text-indent="0.5909in"/>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fo:text-align="justify" fo:line-height="135%" fo:text-indent="0.5909in"/>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text-align="justify" fo:line-height="135%" fo:text-indent="0.5909in"/>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line-height="135%" fo:text-indent="0.5909in"/>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line-height="135%" fo:text-indent="0.5909in"/>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text-align="justify" fo:line-height="135%" fo:text-indent="0.5909in"/>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line-height="135%" fo:text-indent="0.5909in"/>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line-height="135%" fo:margin-left="0.5in" fo:text-indent="0.0909in" fo:background-color="#FFFFFF">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line-height="135%" fo:margin-left="0.0909in" fo:text-indent="0.5in" fo:background-color="#FFFFFF">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language-complex="he" style:country-complex="IL"/>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line-height="135%" fo:margin-left="0.0909in" fo:text-indent="0.5in" fo:background-color="#FFFFFF">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language-complex="he" style:country-complex="IL"/>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line-height="135%" fo:margin-left="0.0909in" fo:text-indent="0.5in" fo:background-color="#FFFFFF">
        <style:tab-stops/>
      </style:paragraph-properties>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style:font-size-complex="12pt" style:language-asian="lt" style:country-asian="LT" style:language-complex="he" style:country-complex="IL"/>
    </style:style>
    <style:style style:name="P77" style:parent-style-name="Normal" style:family="paragraph">
      <style:paragraph-properties fo:text-align="justify" fo:line-height="135%" fo:margin-left="0.0909in" fo:text-indent="0.5in" fo:background-color="#FFFFFF">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language-complex="he" style:country-complex="IL"/>
    </style:style>
    <style:style style:name="P81" style:parent-style-name="Normal" style:family="paragraph">
      <style:paragraph-properties fo:text-align="justify" fo:line-height="135%" fo:margin-left="0.0909in" fo:text-indent="0.5in" fo:background-color="#FFFFFF">
        <style:tab-stops/>
      </style:paragraph-properties>
    </style:style>
    <style:style style:name="T82" style:parent-style-name="DefaultParagraphFont" style:family="text">
      <style:text-properties style:font-name-asian="Calibri" style:font-size-complex="12pt" style:language-asian="lt" style:country-asian="LT" style:language-complex="he" style:country-complex="IL"/>
    </style:style>
    <style:style style:name="T83" style:parent-style-name="DefaultParagraphFont" style:family="text">
      <style:text-properties style:font-name-asian="Calibri" style:font-size-complex="12pt" style:language-asian="lt" style:country-asian="LT" style:language-complex="he" style:country-complex="IL"/>
    </style:style>
    <style:style style:name="P84" style:parent-style-name="Normal" style:family="paragraph">
      <style:paragraph-properties fo:text-align="justify" fo:line-height="135%" fo:margin-left="0.0909in" fo:text-indent="0.5in" fo:background-color="#FFFFFF">
        <style:tab-stops/>
      </style:paragraph-properties>
    </style:style>
    <style:style style:name="T85" style:parent-style-name="DefaultParagraphFont" style:family="text">
      <style:text-properties style:font-name-asian="Calibri" style:font-size-complex="12pt" style:language-asian="lt" style:country-asian="LT" style:language-complex="he" style:country-complex="IL"/>
    </style:style>
    <style:style style:name="T86" style:parent-style-name="DefaultParagraphFont" style:family="text">
      <style:text-properties style:font-name-asian="Calibri" style:font-size-complex="12pt" style:language-asian="lt" style:country-asian="LT" style:language-complex="he" style:country-complex="IL"/>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line-height="135%" fo:text-indent="0.5909in"/>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P91" style:parent-style-name="Normal" style:family="paragraph">
      <style:paragraph-properties fo:text-align="justify" fo:line-height="135%" fo:text-indent="0.5909in"/>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P94" style:parent-style-name="Normal" style:family="paragraph">
      <style:paragraph-properties fo:text-align="justify" fo:line-height="135%" fo:text-indent="0.5909in"/>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P97" style:parent-style-name="Normal" style:family="paragraph">
      <style:paragraph-properties fo:text-align="justify" fo:line-height="135%" fo:text-indent="0.5909in"/>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P100" style:parent-style-name="Normal" style:family="paragraph">
      <style:paragraph-properties fo:text-align="justify" fo:line-height="135%" fo:text-indent="0.5909in"/>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paragraph-properties fo:text-align="justify" fo:line-height="135%" fo:text-indent="0.5909in"/>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language-complex="he" style:country-complex="IL"/>
    </style:style>
    <style:style style:name="T109" style:parent-style-name="DefaultParagraphFont" style:family="text">
      <style:text-properties style:font-size-complex="12pt" style:language-complex="he" style:country-complex="IL"/>
    </style:style>
    <style:style style:name="P110" style:parent-style-name="Normal" style:family="paragraph">
      <style:paragraph-properties fo:text-align="justify" fo:line-height="135%" fo:text-indent="0.5909in"/>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P113" style:parent-style-name="Normal" style:family="paragraph">
      <style:paragraph-properties fo:text-align="justify" fo:line-height="135%" fo:text-indent="0.5909in"/>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P116" style:parent-style-name="Normal" style:family="paragraph">
      <style:paragraph-properties fo:text-align="justify" fo:line-height="135%" fo:text-indent="0.5909in"/>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P119" style:parent-style-name="Normal" style:family="paragraph">
      <style:paragraph-properties fo:text-align="justify" fo:line-height="135%" fo:text-indent="0.5909in"/>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P122" style:parent-style-name="Normal" style:family="paragraph">
      <style:paragraph-properties fo:text-align="justify" fo:line-height="135%" fo:text-indent="0.5909in"/>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P125" style:parent-style-name="Normal" style:family="paragraph">
      <style:paragraph-properties fo:text-align="justify" fo:line-height="135%" fo:text-indent="0.5909in"/>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P128" style:parent-style-name="Normal" style:family="paragraph">
      <style:paragraph-properties fo:text-align="justify" fo:line-height="135%" fo:text-indent="0.5909in"/>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style:font-size-complex="12pt" style:language-complex="he" style:country-complex="IL"/>
    </style:style>
    <style:style style:name="P131" style:parent-style-name="Normal" style:family="paragraph">
      <style:paragraph-properties fo:text-align="justify" fo:line-height="135%" fo:text-indent="0.5909in"/>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size-complex="12pt" style:language-complex="he" style:country-complex="IL"/>
    </style:style>
    <style:style style:name="P134" style:parent-style-name="Normal" style:family="paragraph">
      <style:paragraph-properties fo:text-align="justify" fo:line-height="135%" fo:text-indent="0.5909in"/>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fo:color="#FF0000" style:font-size-complex="12pt" style:language-complex="he" style:country-complex="IL"/>
    </style:style>
    <style:style style:name="T138" style:parent-style-name="DefaultParagraphFont" style:family="text">
      <style:text-properties style:font-size-complex="12pt" style:language-complex="he" style:country-complex="IL"/>
    </style:style>
    <style:style style:name="P139" style:parent-style-name="Normal" style:family="paragraph">
      <style:paragraph-properties fo:text-align="justify" fo:line-height="135%" fo:text-indent="0.5909in"/>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style:font-size-complex="12pt" style:language-complex="he" style:country-complex="IL"/>
    </style:style>
    <style:style style:name="P142" style:parent-style-name="Normal" style:family="paragraph">
      <style:paragraph-properties fo:text-align="justify" fo:line-height="135%" fo:text-indent="0.5909in"/>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style:font-size-complex="12pt" style:language-complex="he" style:country-complex="IL"/>
    </style:style>
    <style:style style:name="P145" style:parent-style-name="Normal" style:family="paragraph">
      <style:paragraph-properties fo:text-align="justify" fo:line-height="135%" fo:text-indent="0.5909in"/>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style:font-size-complex="12pt" style:language-complex="he" style:country-complex="IL"/>
    </style:style>
    <style:style style:name="P148" style:parent-style-name="Normal" style:family="paragraph">
      <style:paragraph-properties fo:text-align="justify" fo:line-height="135%" fo:text-indent="0.5909in"/>
    </style:style>
    <style:style style:name="T149" style:parent-style-name="DefaultParagraphFont" style:family="text">
      <style:text-properties style:language-complex="he" style:country-complex="IL"/>
    </style:style>
    <style:style style:name="T150" style:parent-style-name="DefaultParagraphFont" style:family="text">
      <style:text-properties style:language-complex="he" style:country-complex="IL"/>
    </style:style>
    <style:style style:name="P151" style:parent-style-name="Normal" style:family="paragraph">
      <style:paragraph-properties fo:text-align="justify" fo:line-height="135%" fo:text-indent="0.5909in"/>
    </style:style>
    <style:style style:name="P152" style:parent-style-name="Normal" style:family="paragraph">
      <style:text-properties style:language-complex="he" style:country-complex="IL"/>
    </style:style>
    <style:style style:name="P153"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KAUNO MIESTO SAVIVALDYBĖS TARYBA</text:p>
      <text:p text:style-name="P21">     </text:p>
      <text:p text:style-name="P22"><text:span text:style-name="T23">SPRENDIMAS</text:span></text:p>
      <text:p text:style-name="P24"><text:span text:style-name="T25">DĖL VALSTYBINĖS ŽEMĖS NUOMOS MOKESČIO TARIFŲ NUSTATYMO</text:span></text:p>
      <text:p text:style-name="P26"/>
      <text:p text:style-name="P27">2024 m. kovo 12 d. <text:s text:c="3"/>Nr. T-81</text:p>
      <text:p text:style-name="P28">Kaunas</text:p>
      <text:p text:style-name="P29"/>
      <text:p text:style-name="P30"/>
      <text:p text:style-name="P31"><text:span text:style-name="T32">Vadovaudamasi Lietuvos Respublikos vietos savivaldos įstatymo 15 straipsnio 2 dalies 29 punktu, Lietuvos Respublikos Vyriausybės 2002 m. lapkričio 19 d. nutarimo Nr. 1798 „Dėl nuomos mokesčio už valstybinę žemę“ 1.2 ir 1.3 papunkčiais ir Lietuvos Respublikos Vyriausybės 2003 m. lapkričio 10 d. nutarimo Nr. 1387 „Dėl nuomos mokesčio už valstybinės žemės sklypų naudojimą“ 2 ir 3 punktais, Kauno miesto savivaldybės taryba<text:s/></text:span><text:span text:style-name="T33">nusprendžia</text:span><text:span text:style-name="T34">:</text:span></text:p>
      <text:p text:style-name="P35"><text:span text:style-name="T36">1</text:span><text:span text:style-name="T37">. Nustatyti valstybinės žemės nuomos mokesčio metinius tarifus:</text:span></text:p>
      <text:p text:style-name="P38"><text:span text:style-name="T39">1.1</text:span><text:span text:style-name="T40">. fiziniams ir juridiniams asmenims (toliau – asmenys), kurie valstybinės žemės nuomos sutartis yra sudarę iki 2008 m. gruodžio 31 d., žemės nuomos mokestis skaičiuojamas nuo indeksuotos žemės sklypo vertės, nurodytos žemės nuomos sutartyje:</text:span></text:p>
      <text:p text:style-name="P41"><text:span text:style-name="T42">1.1.1</text:span><text:span text:style-name="T43">. už vienbučių ir dvibučių, daugiabučių gyvenamųjų pastatų ir bendrabučių objektų teritorijų, individualių garažų ir garažų bendrijų žemę ir žemės ūkio paskirties žemę – 1,5 proc. tarifą;</text:span></text:p>
      <text:p text:style-name="P44"><text:span text:style-name="T45">1.1.2</text:span><text:span text:style-name="T46">. už komercinės, pramonės ir sandėliavimo, inžinerinės infrastruktūros, visuomeninės, rekreacinės paskirties objektų teritorijų žemę – 2 proc. tarifą;</text:span></text:p>
      <text:p text:style-name="P47"><text:span text:style-name="T48">1.2</text:span><text:span text:style-name="T49">. asmenims, kurie nuo 2009 m. sausio 1 d. yra sudarę valstybinės žemės nuomos sutartis arba kuriems valstybinės žemės nuomos sutartys buvo pakeistos, žemės nuomos mokestis skaičiuojamas nuo žemės sklypo vertės, nurodytos valstybinės žemės nuomos sutartyje ar pakeistoje valstybinės žemės nuomos sutartyje. Asmenims, kurie naudojasi valstybinės žemės sklypais (nėra sudarę valstybinės žemės nuomos sutarčių), žemės nuomos mokestis skaičiuojamas nuo žemės sklypo vertės, apskaičiuotos pagal einamųjų metų sausio 1 d. taikytus žemės verčių žemėlapius:</text:span></text:p>
      <text:p text:style-name="P50"><text:span text:style-name="T51">1.2.1</text:span><text:span text:style-name="T52">. už žemės ūkio paskirties žemę – 0,1 proc. tarifą;</text:span></text:p>
      <text:p text:style-name="P53"><text:span text:style-name="T54">1.2.2</text:span><text:span text:style-name="T55">.<text:s/></text:span><text:span text:style-name="T56">už miškų ūkio paskirties ne miškų ūkio veiklai žemę – 2 proc. tarifą;</text:span></text:p>
      <text:p text:style-name="P57"><text:span text:style-name="T58">1.2.3</text:span><text:span text:style-name="T59">. už kitos paskirties žemę:</text:span></text:p>
      <text:p text:style-name="P60"><text:span text:style-name="T61">1.2.3.1</text:span><text:span text:style-name="T62">. vienbučių ir dvibučių gyvenamųjų pastatų teritorijoms – 0,3 proc. tarifą;</text:span></text:p>
      <text:p text:style-name="P63"><text:span text:style-name="T64">1.2.3.2</text:span><text:span text:style-name="T65">. daugiabučių gyvenamųjų pastatų ir bendrabučių teritorijoms<text:s/></text:span><text:span text:style-name="T66">– 0,2 proc. tarifą</text:span><text:span text:style-name="T67">;</text:span></text:p>
      <text:p text:style-name="P68"><text:span text:style-name="T69">1.2.3.3</text:span><text:span text:style-name="T70">. visuomeninės, rekreacinės paskirties objektų teritorijoms<text:s/></text:span><text:span text:style-name="T71">– 0,8 proc. tarifą</text:span><text:span text:style-name="T72">;</text:span></text:p>
      <text:p text:style-name="P73"><text:span text:style-name="T74">1.2.3.4</text:span><text:span text:style-name="T75">.<text:s/></text:span><text:span text:style-name="T76">pramonės ir sandėliavimo, inžinerinės infrastruktūros objektų teritorijoms, išskyrus individualių garažų ir garažų bendrijų teritorijas, – 1,8 proc. tarifą;</text:span></text:p>
      <text:p text:style-name="P77"><text:span text:style-name="T78">1.2.3.5</text:span><text:span text:style-name="T79">. komercinės paskirties objektų teritorijoms<text:s/></text:span><text:span text:style-name="T80">– 0,8 proc. tarifą;</text:span></text:p>
      <text:p text:style-name="P81"><text:span text:style-name="T82">1.2.3.6</text:span><text:span text:style-name="T83">. individualių garažų ir garažų bendrijų teritorijoms – 0,6 proc. tarifą;</text:span></text:p>
      <text:p text:style-name="P84"><text:span text:style-name="T85">1.2.3.7</text:span><text:span text:style-name="T86">. už<text:s/></text:span><text:span text:style-name="T87">kitos, 1.2.1–1.2.3.6 papunkčiuose nenurodytos, pagrindinės žemės naudojimo paskirties ir naudojimo būdo žemę – 0,8 proc. tarifą.</text:span></text:p>
      <text:p text:style-name="P88"><text:span text:style-name="T89">1.3</text:span><text:span text:style-name="T90">. asmenims už nenaudojamą žemę, kuri įrašyta į Kauno miesto savivaldybės administracijos direktoriaus įsakymu patvirtintą einamųjų metų nenaudojamos valstybinės žemės sklypų sąrašą, – 4 proc. tarifą;<text:s/></text:span></text:p>
      <text:p text:style-name="P91"><text:span text:style-name="T92">1.4</text:span><text:span text:style-name="T93">. Kauno mieste naujai įsteigtiems arba registracijos buveinę perkėlusiems į Kauno miesto savivaldybės teritoriją juridiniams asmenims pirmaisiais metais už komercinės paskirties objektų ir pramonės ir sandėliavimo objektų teritorijas – 0,1 proc. tarifą.<text:s/></text:span></text:p>
      <text:p text:style-name="P94"><text:span text:style-name="T95">2</text:span><text:span text:style-name="T96">. Taikyti asmenims tokius valstybinės žemės nuomos mokesčio mažinimo koeficientus:</text:span></text:p>
      <text:p text:style-name="P97"><text:span text:style-name="T98">2.1</text:span><text:span text:style-name="T99">. šio sprendimo 1.2.3.4, 1.2.3.5 ir 1.2.3.6 papunkčiuose nustatytais atvejais, kai 2009 m. komercinės, pramonės ir sandėliavimo objektų teritorijų valstybinės žemės nuomos sutartyse ar susitarimuose dėl valstybinės žemės nuomos sutarčių pakeitimo įrašyta 2009 m. galiojusi vidutinė rinkos vertė, – 0,75 koeficientą;</text:span></text:p>
      <text:p text:style-name="P100"><text:span text:style-name="T101">2.2</text:span><text:span text:style-name="T102">.</text:span><text:span text:style-name="T103"><text:s/>šio sprendimo</text:span><text:span text:style-name="T104"><text:s/>1.2.1 papunktyje nustatytu atveju – 0,2 koeficientą;</text:span><text:s/></text:p>
      <text:p text:style-name="P105"><text:span text:style-name="T106">2.3</text:span><text:span text:style-name="T107">. šio sprendimo</text:span><text:span text:style-name="T108"><text:s/></text:span><text:span text:style-name="T109">1.2.2. ir 1.2.3 papunkčiuose nustatytais atvejais, kai valstybinės žemės nuomos sutartys sudarytos nuo 2010 m., – 0,9 koeficientą.</text:span></text:p>
      <text:p text:style-name="P110"><text:span text:style-name="T111">3</text:span><text:span text:style-name="T112">. Atleisti nuo valstybinės žemės nuomos mokesčio šiuos nuomininkus (naudotojus):</text:span></text:p>
      <text:p text:style-name="P113"><text:span text:style-name="T114">3.1</text:span><text:span text:style-name="T115">. fizinius asmenis, kuriems nustatytas 0–40 proc. dalyvumo lygis, senatvės pensininkus ir nepilnamečius asmenis, kai minėtų asmenų šeimose mokestinio laikotarpio pradžioje (einamųjų metų sausio 1 d.) nėra darbingų asmenų, išskyrus mokymo įstaigų dieninių skyrių studentus ir moksleivius, ir kai sklypo plotas yra ne didesnis kaip 8 arai. Ši lengvata netaikoma nuomojamoms (naudojamoms) pramonės ir sandėliavimo objektų teritorijoms ir komercinės paskirties objektų teritorijoms;</text:span><text:s/></text:p>
      <text:p text:style-name="P116"><text:span text:style-name="T117">3.2</text:span><text:span text:style-name="T118">. valstybines mokslo ir mokymo įstaigas, nuomojančias ar naudojančias valstybinę žemę (išskyrus žemės sklypus, naudojamus komercinei ir (ar) ūkinei veiklai);</text:span></text:p>
      <text:p text:style-name="P119"><text:span text:style-name="T120">3.3</text:span><text:span text:style-name="T121">. valstybės ir Kauno miesto savivaldybės viešąsias sveikatos priežiūros įstaigas, nuomojančias ar naudojančias valstybinę žemę (išskyrus žemės sklypus, naudojamus komercinei ir (ar) ūkinei veiklai);</text:span></text:p>
      <text:p text:style-name="P122"><text:span text:style-name="T123">3.4</text:span><text:span text:style-name="T124">. biudžetines įstaigas, veikiančias pagal Lietuvos Respublikos biudžetinių įstaigų įstatymą, nuomojančias ar naudojančias valstybinę žemę (išskyrus žemės sklypus, naudojamus komercinei ir (ar) ūkinei veiklai);</text:span></text:p>
      <text:p text:style-name="P125"><text:span text:style-name="T126">3.5</text:span><text:span text:style-name="T127">. religines bendruomenes, bendrijas ir centrus, nuomojančius ar naudojančius valstybinę žemę (išskyrus žemės sklypus, naudojamus komercinei ir (ar) ūkinei veiklai);</text:span></text:p>
      <text:p text:style-name="P128"><text:span text:style-name="T129">3.6</text:span><text:span text:style-name="T130">. regioninių parkų, kraštovaizdžio ir zoologinių draustinių teritorijų ir jų apsaugos zonų žemės <text:s/>nuomininkus ar naudotojus (išskyrus žemės ūkio naudmenų, taip pat pastatų, kiemų, kelių ir tvenkinių užimtą žemę ir žemę, naudojamą komercinei ir (ar) ūkinei veiklai);</text:span></text:p>
      <text:p text:style-name="P131"><text:span text:style-name="T132">3.7</text:span><text:span text:style-name="T133">. vandenviečių sanitarinės apsaugos griežto režimo zonų, miesto nuotekų valymo įrenginių teritorijų su prie jų esančiomis dumblo laikymo aikštelėmis, nuotekų pumpavimo stočių ir šių objektų sanitarinių zonų žemės nuomininkus ar naudotojus (išskyrus žemės sklypus, naudojamus komercinei ir (ar) ūkinei veiklai);<text:s/></text:span></text:p>
      <text:p text:style-name="P134"><text:span text:style-name="T135">3.8</text:span><text:span text:style-name="T136">. pagal Lietuvos Respublikos meno kūrėjo ir meno kūrėjų organizacijų statuso įstatymą</text:span><text:span text:style-name="T137"><text:s/></text:span><text:span text:style-name="T138">veikiančius juridinius ir fizinius asmenis, nuomojančius ar naudojančius valstybinę žemę pagrindinei veiklai;</text:span></text:p>
      <text:p text:style-name="P139"><text:span text:style-name="T140">3.9</text:span><text:span text:style-name="T141">. pagal Lietuvos Respublikos socialinių įmonių įstatymą veikiančias socialines įmones ir neįgaliųjų socialines įmones, neįgaliųjų draugijas, nuomojančias ar naudojančias valstybinę žemę pagrindinei veiklai;</text:span></text:p>
      <text:p text:style-name="P142"><text:span text:style-name="T143">3.10</text:span><text:span text:style-name="T144">. pagal Lietuvos Respublikos labdaros ir paramos fondų įstatymą veikiančius labdaros ir paramos fondus, nuomojančius ar naudojančius valstybinę žemę pagrindinei veiklai;</text:span></text:p>
      <text:p text:style-name="P145"><text:span text:style-name="T146">3.11</text:span><text:span text:style-name="T147">. sporto aikštynams ir sporto bazėms skirtos valstybinės žemės nuomininkus ar naudotojus, nuomojančius ar naudojančius valstybinę žemę pagrindinei veiklai;</text:span></text:p>
      <text:p text:style-name="P148"><text:span text:style-name="T149">3.12</text:span><text:span text:style-name="T150">. asmenis, kurių mokėtinas mokestis neviršija 1 euro.</text:span><text:s/></text:p>
      <text:p text:style-name="P151">4. Pripažinti netekusiu galios Kauno miesto savivaldybės tarybos 2012 m. birželio 28 d. sprendimą Nr. T-313 „Dėl valstybinės žemės nuomos mokesčio tarifų nustatymo“ su visais pakeitimais ir papildymais.</text:p>
      <text:p text:style-name="Normal"/>
      <text:p text:style-name="Normal"/>
      <text:p text:style-name="Normal"/>
      <text:p text:style-name="P152">Savivaldybės meras<text:tab/><text:tab/><text:tab/><text:tab/>Visvaldas Matijošaitis</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3-12 SPRENDIMAS Nr. T-</dc:title>
    <dc:subject>DĖL VALSTYBINĖS ŽEMĖS NUOMOS MOKESČIO TARIFŲ NUSTATYMO</dc:subject>
    <meta:initial-creator>Windows User</meta:initial-creator>
    <dc:creator>adlibuser</dc:creator>
    <meta:creation-date>2024-03-13T13:00:00Z</meta:creation-date>
    <dc:date>2024-03-13T13:00:00Z</dc:date>
    <meta:print-date>2024-03-04T09:31:00Z</meta:print-date>
    <meta:template xlink:href="Normal.dotm" xlink:type="simple"/>
    <meta:editing-cycles>2</meta:editing-cycles>
    <meta:editing-duration>PT0S</meta:editing-duration>
    <meta:document-statistic meta:page-count="3" meta:paragraph-count="59" meta:word-count="933" meta:character-count="6803" meta:row-count="247" meta:non-whitespace-character-count="5929"/>
  </office:meta>
</office:document-meta>
</file>