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4 M. LAPKRIČIO 25 D. NUTARIMO NR. 1494 „DĖL</text:span><text:span text:style-name="T20"><text:s/>LIETUVOS RESPUBLIKOS KARINIO ATSTOVO NUOSTATŲ PATVIRTINIMO</text:span><text:span text:style-name="T21">“<text:s/></text:span></text:p>
      <text:p text:style-name="P22"><text:span text:style-name="T23">PAKEITIMO</text:span></text:p>
      <text:p text:style-name="P24"/>
      <text:p text:style-name="P25">2020 m. kovo 25 d. Nr. 312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Pakeisti Lietuvos Respublikos karinio atstovo nuostatus, patvirtintus Lietuvos Respublikos<text:s/></text:span><text:span text:style-name="T34">Vyriausybės<text:s/></text:span><text:span text:style-name="T35">2004 m. lapkričio 25 d. nutarimu Nr. 1494 „Dėl</text:span><text:span text:style-name="T36"><text:s/>Lietuvos Respublikos karinio atstovo nuostatų patvirtinimo</text:span><text:span text:style-name="T37">“, ir<text:s/></text:span><text:span text:style-name="T38">12 punktą išdėstyti taip:</text:span></text:p>
      <text:p text:style-name="P39"><text:span text:style-name="T40">„</text:span><text:span text:style-name="T41">12</text:span><text:span text:style-name="T42">. Kariniu atstovu gali būti skiriamas ne žemesnį kaip pulkininko laipsnį turintis profesinės karo tarnybos karys. Karinio atstovo pavaduotoju skiriamas profesinės karo tarnybos karys</text:span><text:span text:style-name="T43"><text:s/></text:span><text:span text:style-name="T44">arba Antrajame operatyvinių tarnybų departamente prie Krašto apsaugos ministerijos tarnaujantis žvalgybos pareigūnas, vadovaujantis Lietuvos Respublikos žvalgybos įstatymo 50 straipsnio 5 dalimi. Karinio atstovo padėjėju skiriamas profesinės karo tarnybos karys.“</text:span></text:p>
      <text:p text:style-name="P45"/>
      <text:p text:style-name="P46"/>
      <text:p text:style-name="P47"/>
      <text:p text:style-name="P48">Ministras Pirmininkas<text:tab/><text:s/>Saulius Skvernelis</text:p>
      <text:p text:style-name="P49"/>
      <text:p text:style-name="P50"/>
      <text:p text:style-name="P51"/>
      <text:p text:style-name="P52">Krašto apsaugos ministras <text:s/><text:tab/><text:tab/><text:s text:c="2"/>Raimundas Karobl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31T07:46:00Z</meta:creation-date>
    <dc:date>2020-03-31T07:4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1" meta:paragraph-count="9" meta:word-count="145" meta:character-count="1075" meta:row-count="33" meta:non-whitespace-character-count="939"/>
  </office:meta>
</office:document-meta>
</file>