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text-indent="0.5909in"/>
    </style:style>
    <style:style style:name="P2" style:parent-style-name="Normal" style:family="paragraph">
      <style:paragraph-properties style:punctuation-wrap="simple" fo:text-align="center" style:vertical-align="baseline" fo:line-height="150%"/>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fo:line-height="150%"/>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6027in">
        <style:tab-stops>
          <style:tab-stop style:type="center" style:position="3.3465in"/>
          <style:tab-stop style:type="right" style:position="6.69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0694in" svg:height="0.65486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
      <text:p text:style-name="P8">dėl leidimo imti <text:s/>ilgalaikę paskolą investiciniams projektams finansuoti</text:p>
      <text:p text:style-name="P9"/>
      <text:p text:style-name="P10">2019 m. kovo 26 d. Nr.<text:s/>T-46</text:p>
      <text:p text:style-name="P11">Pagėgiai</text:p>
      <text:p text:style-name="P12"/>
      <text:p text:style-name="P13"/>
      <text:p text:style-name="P14"><text:span text:style-name="T15">Vadovaudamasi Lietuvos Respublikos vietos savivaldos įstatymo 16 straipsnio 2 dalies 28 punktu, Lietuvos Respublikos biudžeto sandaros įstatymo 10 straipsniu ir Lietuvos Respublikos 2019 m. valstybės biudžeto ir savivaldybių biudžetų finansinių rodiklių patvirtinimo įstatymo 12 straipsniu, Pagėgių Savivaldybės kontrolės ir audito tarnybos kontrolieriaus 2019 m. kovo 15 d. išvada Nr. K3 –AI2 „Dėl Pagėgių savivaldybės skolinimosi galimybių <text:s/>“, Pagėgių savivaldybės taryba <text:s/>n u s p r e n d ž i a:</text:span></text:p>
      <text:p text:style-name="P16"><text:span text:style-name="T17">1</text:span><text:span text:style-name="T18">. Leisti Pagėgių savivaldybės administracijai imti ilgalaikę 264 800 (du šimtai šešiasdešimt keturi tūkstančiai aštuoni šimtai) eurų paskolą „Strateginio, teritorijų planavimo, investicijų ir projektų valdymo“ programai <text:s/>vykdyti (priedas pridedamas) iš komercinių bankų.</text:span></text:p>
      <text:p text:style-name="P19"><text:span text:style-name="T20">2</text:span><text:span text:style-name="T21">. Pavesti Pagėgių savivaldybės administracijai Lietuvos Respublikos viešųjų pirkimų įstatymo nustatyta tvarka parinkti kreditą suteikiantį banką.</text:span></text:p>
      <text:p text:style-name="P22"><text:span text:style-name="T23">3</text:span><text:span text:style-name="T24">. <text:s/>Įgalioti Pagėgių savivaldybės administracijos direktorių pasirašyti paskolos sutartį.</text:span></text:p>
      <text:p text:style-name="P25"><text:span text:style-name="T26">4</text:span><text:span text:style-name="T27">. Sprendimą paskelbti Teisės aktų registre ir Pagėgių savivaldybės interneto svetainėje www.pagegiai.lt.</text:span></text:p>
      <text:p text:style-name="P28"><text:span text:style-name="T29">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0"/>
      <text:p text:style-name="P31"/>
      <text:p text:style-name="P32"/>
      <text:p text:style-name="P33">Savivaldybės meras<text:tab/><text:tab/><text:tab/><text:tab/><text:s text:c="9"/>Virginijus Kom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1-02T13:05:00Z</meta:creation-date>
    <dc:date>2020-01-02T13:05:00Z</dc:date>
    <meta:print-date>2018-02-08T11:56:00Z</meta:print-date>
    <meta:template xlink:href="Normal.dotm" xlink:type="simple"/>
    <meta:editing-cycles>2</meta:editing-cycles>
    <meta:editing-duration>PT0S</meta:editing-duration>
    <meta:document-statistic meta:page-count="1" meta:paragraph-count="7" meta:word-count="190" meta:character-count="1604" meta:row-count="33" meta:non-whitespace-character-count="1421"/>
  </office:meta>
</office:document-meta>
</file>