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style-complex="italic" style:language-asian="lt" style:country-asian="LT"/>
    </style:style>
    <style:style style:name="T2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font-weight-complex="bold" fo:letter-spacing="0.0902in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ŠIAULIŲ MIESTO SAVIVALDYBĖS ADMINISTRACIJOS DIREKTORIAUS 2023 M. LIEPOS 14 D. ĮSAKYMO NR. A-917 „DĖL ŠIAULIŲ MIESTO SAVIVALDYBĖS VIEŠŲJŲ TERITORIJŲ PREKYBOS IR PASLAUGŲ TEIKIMO VIETŲ SĄRAŠŲ PATVIRTINIMO“ PAKEITIMO</text:p>
      <text:p text:style-name="P14"/>
      <text:p text:style-name="P15"><text:span text:style-name="T16">20</text:span><text:span text:style-name="T17">24</text:span><text:span text:style-name="T18"><text:s/>m. sausio 4 d. Nr.<text:s/></text:span>A-8</text:p>
      <text:p text:style-name="P19"><text:span text:style-name="T20">Šiauliai</text:span></text:p>
      <text:p text:style-name="P21"/>
      <text:p text:style-name="P22"/>
      <text:p text:style-name="P23"><text:span text:style-name="T24">Vadovaudamasis Prekybos ir paslaugų teikimo Šiaulių miesto savivaldybės viešosiose vietose taisyklių, patvirtintų<text:s/></text:span>Šiaulių miesto savivaldybės tarybos 2019 m. liepos 4 d. sprendimo Nr. T-284 „Dėl<text:s/><text:span text:style-name="T25">Prekybos ir paslaugų teikimo Šiaulių miesto savivaldybės viešosiose vietose taisyklių patvirtinimo</text:span>“ 1punktu (toliau – Taisyklės), 6 punktu, Šiaulių miesto savivaldybės mero 2023 m. gegužės 24 d. potvarkiu Nr. M-311 „Dėl įgaliojimų Šiaulių miesto savivaldybės administracijos direktoriui suteikimo“<text:span text:style-name="T26">,</text:span></text:p>
      <text:p text:style-name="P27"><text:span text:style-name="T28">pakeičiu</text:span><text:span text:style-name="T29"><text:s/>Šiaulių miesto savivaldybės administracijos direktoriaus 2023 m. liepos 14 d. įsakymą Nr. A-917 „Dėl Šiaulių miesto savivaldybės viešųjų teritorijų prekybos ir paslaugų teikimo vietų sąrašų patvirtinimo“ (toliau<text:s/></text:span><text:span text:style-name="T30">–<text:s/></text:span><text:span text:style-name="T31">Įsakymas):</text:span></text:p>
      <text:p text:style-name="P32"><text:span text:style-name="T33">1</text:span><text:span text:style-name="T34">.<text:s/></text:span><text:span text:style-name="T35">Pakeičiu<text:s/></text:span><text:span text:style-name="T36">Konkurso objektų (dalykų) vietų sąrašo tekstinę dalį (be priedų</text:span><text:span text:style-name="T37"><text:s/>(schemų)<text:s/></text:span>(toliau<text:s/><text:soft-page-break/>– 4 sąrašas), patvirtintą<text:span text:style-name="T38"><text:s/>Įsakymo 1.4. papunkčiu,</text:span><text:s/>ir ją išdėstau nauja redakcija (pridedama).</text:p>
      <text:p text:style-name="P39">2. Papildau 4 sąrašą 3 priedu (pridedama).<text:s/></text:p>
      <text:p text:style-name="P40"/>
      <text:p text:style-name="P41"/>
      <text:p text:style-name="P42"/>
      <text:p text:style-name="P43"><text:span text:style-name="T44">Administracijos direktorius</text:span><text:span text:style-name="T45"><text:tab/></text:span><text:span text:style-name="T46"><text:tab/></text:span><text:span text:style-name="T47"><text:tab/></text:span><text:span text:style-name="T48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Virbalienė</meta:initial-creator>
    <dc:creator>adlibuser</dc:creator>
    <meta:creation-date>2024-01-04T12:17:00Z</meta:creation-date>
    <dc:date>2024-01-04T12:17:00Z</dc:date>
    <meta:print-date>2023-11-03T12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1" meta:character-count="1339" meta:row-count="34" meta:non-whitespace-character-count="1182"/>
  </office:meta>
</office:document-meta>
</file>