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keep-with-next="always" fo:widows="0" fo:orphans="0">
        <style:tab-stops>
          <style:tab-stop style:type="left" style:position="3.384in"/>
        </style:tab-stops>
      </style:paragraph-properties>
    </style:style>
    <style:style style:name="P452" style:parent-style-name="Normal" style:family="paragraph">
      <style:paragraph-properties fo:keep-with-next="always" fo:widows="0" fo:orphans="0">
        <style:tab-stops>
          <style:tab-stop style:type="left" style:position="3.384in"/>
        </style:tab-stops>
      </style:paragraph-properties>
    </style:style>
    <style:style style:name="P453" style:parent-style-name="Normal" style:family="paragraph">
      <style:paragraph-properties fo:keep-with-next="always" fo:widows="0" fo:orphans="0">
        <style:tab-stops>
          <style:tab-stop style:type="left" style:position="3.384in"/>
        </style:tab-stops>
      </style:paragraph-properties>
    </style:style>
    <style:style style:name="P454" style:parent-style-name="Normal" style:family="paragraph">
      <style:paragraph-properties fo:keep-with-next="always" fo:widows="0" fo:orphans="0">
        <style:tab-stops>
          <style:tab-stop style:type="left" style:position="4.725in"/>
        </style:tab-stops>
      </style:paragraph-properties>
      <style:text-properties style:font-size-complex="12pt"/>
    </style:style>
    <style:style style:name="P45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DĖL LIETUVOS BANKO VALDYBOS 2016 M. BALANDŽIO 14 D. NUTARIMO NR. 03-49 „DĖL LIETUVOS BANKO TARNAUTOJŲ ETIKOS KODEKSO ĮGYVENDINIMO APRAŠO PATVIRTINIMO“ PAKEITIMO</text:p>
      <text:p text:style-name="P15"/>
      <text:p text:style-name="P16">2021 m. kovo 18 d. Nr. 03-42</text:p>
      <text:p text:style-name="P17">Vilnius</text:p>
      <text:p text:style-name="P18"/>
      <text:p text:style-name="P19"/>
      <text:p text:style-name="P20"><text:span text:style-name="T21">Lietuvos banko valdyba n u t a r i a:</text:span></text:p>
      <text:p text:style-name="P22"><text:span text:style-name="T23">1</text:span><text:span text:style-name="T24">. Pakeisti Lietuvos banko valdybos 2016 m. balandžio 14 d. nutarimą Nr. 03-49 „Dėl Lietuvos banko tarnautojų etikos kodekso įgyvendinimo aprašo patvirtinimo“:</text:span></text:p>
      <text:p text:style-name="P25"><text:span text:style-name="T26">1.1</text:span><text:span text:style-name="T27">. pakeisti preambulę ir ją išdėstyti taip:</text:span></text:p>
      <text:p text:style-name="P28"><text:span text:style-name="T29">„Vadovaudamasi Lietuvos Respublikos Lietuvos banko įstatymo 11 straipsnio 1 dalies 12 punktu, Lietuvos Respublikos viešųjų ir privačių interesų derinimo įstatymu,</text:span><text:span text:style-name="T30"><text:s/></text:span><text:span text:style-name="T31">Lietuvos banko tarnautojų etikos kodeksu, patvirtintu Lietuvos banko valdybos 2014 m. gegužės 15 d. nutarimu Nr. 03-77 „Dėl Lietuvos banko tarnautojų etikos kodekso“ ir siekdama tinkamai įgyvendinti 2015 m. kovo 12 d. Europos Centrinio Banko gaires 2015/855, kuriomis nustatomi Eurosistemos etikos kodekso principai ir panaikinamos Gairės ECB/2002/6 dėl minimalių standartų Europos Centriniam Bankui ir nacionaliniams centriniams bankams, naudojamų vykdant pinigų politikos operacijas, valiutos keitimo operacijas su Europos Centrinio Banko užsienio atsargomis ir valdant Europos Centrinio Banko užsienio atsargas (ECB/2015/11), ir 2015 m. kovo 12 d.</text:span><text:span text:style-name="T32"><text:s/></text:span><text:span text:style-name="T33">Europos Centrinio Banko gaires 2015/856,</text:span><text:span text:style-name="T34"><text:s/></text:span><text:span text:style-name="T35">kuriomis nustatomi Bendro priežiūros mechanizmo etikos kodekso principai (ECB/2015/12),<text:s/></text:span><text:span text:style-name="T36">Lietuvos banko valdyba n u t a r i a:“.</text:span></text:p>
      <text:p text:style-name="P37"><text:span text:style-name="T38">2</text:span><text:span text:style-name="T39">.</text:span><text:span text:style-name="T40"><text:s/></text:span><text:span text:style-name="T41">Pakeisti nurodytu nutarimu patvirtintą Lietuvos banko tarnautojų etikos kodekso įgyvendinimo aprašą:</text:span></text:p>
      <text:p text:style-name="P42"><text:span text:style-name="T43">2.1</text:span><text:span text:style-name="T44">.</text:span><text:span text:style-name="T45"><text:s/>pripažinti netekusiu galios 2 punktą;</text:span></text:p>
      <text:p text:style-name="P46"><text:span text:style-name="T47">2.2</text:span><text:span text:style-name="T48">. pakeisti 3 punktą ir jį išdėstyti taip:</text:span></text:p>
      <text:p text:style-name="P49"><text:span text:style-name="T50">„</text:span><text:span text:style-name="T51">3</text:span><text:span text:style-name="T52">. Aprašo IV skyriaus nuostatos taikomos Banko Tarnautojams, kuriems taikomas Lietuvos Respublikos viešųjų ir privačių interesų derinimo įstatymas (toliau – Įstatymas) ir kurių pareigybės įtrauktos į Banko valdybos pirmininko įsakymu patvirtintą Lietuvos banko tarnautojų, kurie privalo deklaruoti privačius interesus, pareigybių sąrašą. Šie Banko Tarnautojai privalo pateikti privačių interesų deklaraciją Įstatyme nustatyta tvarka (toliau – Deklaracija).“;</text:span></text:p>
      <text:p text:style-name="P53"><text:span text:style-name="T54">2.3</text:span><text:span text:style-name="T55">. papildyti 3</text:span><text:span text:style-name="T56">1</text:span><text:span text:style-name="T57"><text:s/>punktu:</text:span></text:p>
      <text:p text:style-name="P58"><text:span text:style-name="T59">„</text:span><text:span text:style-name="T60">3</text:span><text:span text:style-name="T61">1</text:span><text:span text:style-name="T62">. Tarnautojai, einantys narių ir pakaitinių narių, lydinčiųjų asmenų, taip kaip jie apibrėžiami ir suprantami Europos Centrinio Banko aukšto lygio tarnautojų elgesio kodekse (2019/C 89/03) (toliau – ECB aukšto lygio tarnautojų elgesio kodeksas), pareigas, be šio Aprašo, privalo laikytis ir ECB aukšto lygio tarnautojų elgesio kodekso nuostatų. ECB aukšto lygio tarnautojų elgesio kodekso kolizijos su Lietuvos Respublikos teisės aktų nuostatomis atveju, taikomos griežtesnės nuostatos pagal Lietuvos Respublikos teisę.“;</text:span></text:p>
      <text:p text:style-name="P63"><text:span text:style-name="T64">2.4</text:span><text:span text:style-name="T65">. pakeisti 5 punktą ir jį išdėstyti taip:</text:span></text:p>
      <text:p text:style-name="P66"><text:span text:style-name="T67">„</text:span><text:span text:style-name="T68">5</text:span><text:span text:style-name="T69">. Banko valdybos pirmininkas paskiria etikos ir antikorupcijos atitikties tarnautoją, atsakingą už tarnybinės etikos (elgesio) normų įgyvendinimą, viešųjų ir privačių interesų derinimo atitiktį, korupcijos prevenciją ir Kodekso tobulinimą (toliau – atitikties tarnautojas). Atitikties tarnautojas, kuris yra atskaitingas Saugos departamento Informacijos apsaugos ir korupcijos prevencijos skyriaus vadovui:</text:span></text:p>
      <text:p text:style-name="P70"><text:span text:style-name="T71">5.1</text:span><text:span text:style-name="T72">. teikia rekomendacijas Tarnautojams dėl jų elgesio atitikties Kodekso nuostatoms;</text:span></text:p>
      <text:p text:style-name="P73"><text:span text:style-name="T74">5.2</text:span><text:span text:style-name="T75">. teikia išvadą tarnybą Banke baigusiam asmeniui dėl viešųjų ir privačių interesų suderinimo siekiant eiti naujas pareigas;</text:span></text:p>
      <text:p text:style-name="P76"><text:span text:style-name="T77">5.3</text:span><text:span text:style-name="T78">. priima iš Tarnautojų gautus pranešimus dėl galimo Kodekso nuostatų pažeidimo;</text:span></text:p>
      <text:p text:style-name="P79"><text:span text:style-name="T80">5.4</text:span><text:span text:style-name="T81">. gavęs Tarnautojo pranešimą dėl atsisakymo vykdyti neteisėtas užduotis arba pavedimus, juos registruoja ir informuoja Saugos departamento Informacijos apsaugos ir korupcijos prevencijos skyriaus vadovą, kuris priima sprendimą dėl kontrolės priemonių taikymo. Jeigu gautas pranešimas dėl atsisakymo vykdyti neteisėtas Saugos departamento Informacijos apsaugos ir korupcijos prevencijos skyriaus vadovo užduotis, apie pranešimo gavimą informuojamas Saugos departamento direktorius;</text:span></text:p>
      <text:p text:style-name="P82"><text:span text:style-name="T83">5.5</text:span><text:span text:style-name="T84">. prižiūri, kaip Banke įgyvendamos su viešųjų ir privačių interesų derinimu susijusios Įstatymo, Aprašo, Kodekso, kitų Tarnautojų profesinę etiką (elgesį) reglamentuojančių teisės aktų ir Vyriausiosios tarnybinės etikos komisijos sprendimų, rekomendacijų ir rezoliucijų nuostatos;</text:span></text:p>
      <text:p text:style-name="P85"><text:span text:style-name="T86">5.6</text:span><text:span text:style-name="T87">. rengia teisės aktų, reglamentuojančių etikos, viešųjų ir privačių interesų derinimą Banke, ir kitų susijusių dokumentų projektus, teikia pasiūlymus Saugos departamento Informacijos apsaugos ir korupcijos prevencijos skyriaus vadovui dėl jų tobulinimo;</text:span></text:p>
      <text:p text:style-name="P88"><text:span text:style-name="T89">5.7</text:span><text:span text:style-name="T90">. organizuoja ir įgyvendina priemones Kodekso nuostatų žinomumui ir suprantamumui gerinti;</text:span></text:p>
      <text:p text:style-name="P91"><text:span text:style-name="T92">5.8</text:span><text:span text:style-name="T93">. Tarnautojų viešųjų ir privačių interesų derinimo nuostatų įgyvendinimo klausimais bendradarbiauja su Vyriausiąja tarnybinės etikos komisija, kitomis valstybės ir savivaldybių institucijomis.“;</text:span></text:p>
      <text:p text:style-name="P94"><text:span text:style-name="T95">2.5</text:span><text:span text:style-name="T96">. pakeisti 6 punktą ir jį išdėstyti taip:</text:span></text:p>
      <text:p text:style-name="P97"><text:span text:style-name="T98">„</text:span><text:span text:style-name="T99">6</text:span><text:span text:style-name="T100">.</text:span><text:span text:style-name="T101"><text:tab/>Tarnautojų asmeninių sandorių atitikties Lietuvos banko tarnautojų asmeninių sandorių taisyklėms priežiūrą vykdo Lietuvos banko valdybos nutarimu sudarytas Lietuvos banko tarnautojų asmeninių sandorių priežiūros komitetas (toliau – Komitetas). Komitetas yra atsakingas ir už ECB etikos kodekso (2015/C 204/04) nuostatų dėl asmeninių finansinių sandorių, taikomų nariams ir pakaitiniams nariams, atitikties užtikrinimo stebėsenos vykdymą.“;</text:span></text:p>
      <text:p text:style-name="P102"><text:span text:style-name="T103">2.6</text:span><text:span text:style-name="T104">.<text:s/></text:span><text:span text:style-name="T105">pakeisti 7 punktą ir jį išdėstyti taip:</text:span></text:p>
      <text:p text:style-name="P106"><text:span text:style-name="T107">„</text:span><text:span text:style-name="T108">7</text:span><text:span text:style-name="T109">. Finansų rinkos priežiūros tarnybos Finansinių paslaugų ir rinkų priežiūros departamento Kapitalo rinkos priežiūros skyrius vykdo Tarnautojų sudaromų finansinių priemonių sandorių atitikties Lietuvos banko tarnautojų sudaromų finansinių priemonių sandorių taisyklėms priežiūrą.“;</text:span></text:p>
      <text:p text:style-name="P110"><text:span text:style-name="T111">2.7</text:span><text:span text:style-name="T112">. pakeisti III skyriaus pavadinimą ir jį išdėstyti taip:</text:span></text:p>
      <text:p text:style-name="P113"><text:span text:style-name="T114">„</text:span><text:span text:style-name="T115">III</text:span><text:span text:style-name="T116"><text:s/>SKYRIUS</text:span></text:p>
      <text:p text:style-name="P117"><text:span text:style-name="T118">DOVANŲ PRIĖMIMAS IR TEIKIMAS</text:span><text:span text:style-name="T119">“;</text:span></text:p>
      <text:p text:style-name="P120"><text:span text:style-name="T121">2.8</text:span><text:span text:style-name="T122">. pakeisti 14 punktą ir jį išdėstyti taip:</text:span></text:p>
      <text:p text:style-name="P123"><text:span text:style-name="T124">„</text:span><text:span text:style-name="T125">14</text:span><text:span text:style-name="T126">. Tarnautojai ar jų artimieji negali priimti Dovanų, išskyrus atvejus, jeigu jos nėra dažnos iš to paties šaltinio, jeigu jų vertė neviršija<text:s/></text:span><text:span text:style-name="T127">150<text:s/></text:span><text:span text:style-name="T128">eurų ir jeigu:“;<text:s/></text:span></text:p>
      <text:p text:style-name="P129"><text:span text:style-name="T130">2.9</text:span><text:span text:style-name="T131">. papildyti 14.4 papunkčiu:</text:span></text:p>
      <text:p text:style-name="P132"><text:span text:style-name="T133">„</text:span><text:span text:style-name="T134">14.4</text:span><text:span text:style-name="T135">. paslaugomis (net jei jų vertė viršija 150 eurų) yra naudojamasi tarnybiniais tikslais. Ši išimtis netaikoma, kai paslaugą siūlo privatus subjektas, kuris yra esamas arba potencialus tiekėjas, arba jei tokias paslaugas siūlo finansų rinkos dalyviai, kurių atžvilgiu Tarnautojai vykdo priežiūros ar kontrolės funkcijas arba dėl kurio rengiant, svarstant ar priimant sprendimus jis dalyvavo, išskyrus paslaugas pagal taikytinas sutarties sąlygas.“;</text:span></text:p>
      <text:p text:style-name="P136"><text:span text:style-name="T137">2.10</text:span><text:span text:style-name="T138">. pakeisti 15 punktą ir jį išdėstyti taip:</text:span></text:p>
      <text:p text:style-name="P139"><text:span text:style-name="T140">„</text:span><text:span text:style-name="T141">15</text:span><text:span text:style-name="T142">. Dovanos, nurodytos Aprašo 14 punkte, kurių vertė viršija 150 eurų arba kai dovanos aiškiai priskirti šiai vertei negalima, taip pat dovanos, kurias priimti draudžiama, registruojamos, įvertinamos ir saugomos Lietuvos banko valdybos pirmininko nustatyta tvarka.“;</text:span></text:p>
      <text:p text:style-name="P143"><text:span text:style-name="T144">2.11</text:span><text:span text:style-name="T145">. pakeisti 23 punktą ir jį išdėstyti taip:</text:span></text:p>
      <text:p text:style-name="P146"><text:span text:style-name="T147">„</text:span><text:span text:style-name="T148">23</text:span><text:span text:style-name="T149">. Atitikties tarnautojas vertina asmens, kuris laimėjo išorės atranką arba kuris buvo atrinktas vidaus atrankoje, arba kuriam buvo pasiūlyta eiti pareigas (perkėlimas), įtrauktas į Lietuvos banko tarnautojų, kurie privalo deklaruoti privačius interesus, pareigybių sąrašą, deklaruojamus privačius interesus ir, gavęs rašytinį Saugos departamento Informacijos apsaugos ir<text:s/></text:span><text:soft-page-break/><text:span text:style-name="T150">korupcijos prevencijos skyriaus vadovo pritarimą, teikia išvadą Personalo skyriui dėl atrinkto pretendento privačių interesų ir tarnybos Banke pareigų suderinamumo.“;</text:span></text:p>
      <text:p text:style-name="P151"><text:span text:style-name="T152">2.12</text:span><text:span text:style-name="T153">. pakeisti 25.2 papunktį ir jį išdėstyti taip:</text:span></text:p>
      <text:p text:style-name="P154"><text:span text:style-name="T155">„</text:span><text:span text:style-name="T156">25.2</text:span><text:span text:style-name="T157">. gavęs pranešimą apie Tarnautojo pateiktą Deklaraciją, ją tikrina ir analizuoja, atlieka stebėseną, o nustatęs viešųjų ir privačių interesų galimo konflikto atvejį, apie tai nedelsdamas raštu informuoja Deklaraciją pateikusį Tarnautoją, jo tiesioginį vadovą ir Saugos departamento Informacijos apsaugos ir korupcijos prevencijos skyriaus vadovą;“</text:span></text:p>
      <text:p text:style-name="P158"><text:span text:style-name="T159">2.13</text:span><text:span text:style-name="T160">. pakeisti 25.4 papunktį ir jį išdėstyti taip:</text:span></text:p>
      <text:p text:style-name="P161"><text:span text:style-name="T162">„</text:span><text:span text:style-name="T163">25.4</text:span><text:span text:style-name="T164">. nustatęs, kad Tarnautojas nevykdo Įstatymo arba Aprašo reikalavimų arba juos vykdo netinkamai, nedelsdamas įspėja patį tarnautoją ir informuoja apie tai jo tiesioginį vadovą; jeigu per protingą terminą Tarnautojas nesiima tinkamų trūkumams pašalinti veiksmų, raštu informuoja Saugos departamento Informacijos apsaugos ir korupcijos prevencijos skyriaus vadovą, kuris teikia Banko valdybos pirmininkui motyvuotą siūlymą inicijuoti tyrimą dėl Tarnautojo galimo Įstatymo ar Aprašo reikalavimų nevykdymo arba netinkamo jų vykdymo.“;</text:span></text:p>
      <text:p text:style-name="P165"><text:span text:style-name="T166">2.14</text:span><text:span text:style-name="T167">. pakeisti 28 punktą ir jį išdėstyti taip:</text:span></text:p>
      <text:p text:style-name="P168"><text:span text:style-name="T169">„</text:span><text:span text:style-name="T170">28</text:span><text:span text:style-name="T171">. Banko valdybos pirmininkas, jo pavaduotojai ir Banko valdybos nariai turi teisę dirbti mokslinį bei pedagoginį darbą gavę Banko valdybos sutikimą.“;</text:span></text:p>
      <text:p text:style-name="P172"><text:span text:style-name="T173">2.15</text:span><text:span text:style-name="T174">. pakeisti 29 punktą ir jį išdėstyti taip:</text:span></text:p>
      <text:p text:style-name="P175"><text:span text:style-name="T176">„</text:span><text:span text:style-name="T177">29</text:span><text:span text:style-name="T178">. Banko valdyba gali priimti nutarimą dėl leidimo Tarnautojui dirbti kitur arba leidimo Banko valdybos pirmininkui, jo pavaduotojams ar Banko valdybos nariui dirbti mokslinį ar pedagoginį darbą pripažinti netekusiu galios, jeigu darbas kitur trukdo tinkamai atlikti pareigas Banke, sudaro prielaidas kilti viešųjų ir privačių interesų konfliktui ir (arba) diskredituoja Banko ar Tarnautojo reputaciją.“;</text:span></text:p>
      <text:p text:style-name="P179"><text:span text:style-name="T180">2.16</text:span><text:span text:style-name="T181">. pakeisti 30 punktą ir jį išdėstyti taip:</text:span></text:p>
      <text:p text:style-name="P182"><text:span text:style-name="T183">„</text:span><text:span text:style-name="T184">30</text:span><text:span text:style-name="T185">. Banko valdybos nutarimas neleisti dirbti Tarnautojui kito darbo arba Banko valdybos pirmininkui, jo pavaduotojams ar Banko valdybos nariui neleisti dirbti mokslinio ar pedagoginio darbo, taip pat Banko valdybos sprendimas pripažinti netekusiu galios nutarimą dėl leidimo dirbti kitur ar dirbti mokslinio ar pedagoginio darbo gali būti skundžiamas teisės aktų nustatyta tvarka.“;</text:span></text:p>
      <text:p text:style-name="P186"><text:span text:style-name="T187">2.17</text:span><text:span text:style-name="T188">. pakeisti 35 punktą ir jį išdėstyti taip:</text:span></text:p>
      <text:p text:style-name="P189"><text:span text:style-name="T190">„</text:span><text:span text:style-name="T191">35</text:span><text:span text:style-name="T192">. Valdyba gali duoti sutikimą Tarnautojams eiti juridinio asmens vienasmenio vadovo, kolegialaus valdymo ar kito organo nario pareigas, jeigu tai nesukelia interesų konflikto, nesudaro prielaidų tarnybą Banke panaudoti privačiais interesais, nediskredituoja Banko autoriteto ar reputacijos, netrukdo Tarnautojui tinkamai atlikti jo pareigas Banke ir jeigu tai nėra pareigos juridiniame asmenyje, kurio atžvilgiu Bankas vykdo veiklos priežiūrą ar kontrolę arba priima kokius nors kitus sprendimus dėl tokio juridinio asmens, ir kai nėra kitų aplinkybių, dėl kurių Tarnautojai negali būti juridinio asmens valdymo ar priežiūros organo nariu.“;</text:span></text:p>
      <text:p text:style-name="P193"><text:span text:style-name="T194">2.18</text:span><text:span text:style-name="T195">. pakeisti 39 punktą ir jį išdėstyti taip:</text:span></text:p>
      <text:p text:style-name="P196"><text:span text:style-name="T197">„</text:span><text:span text:style-name="T198">39</text:span><text:span text:style-name="T199">. </text:span><text:span text:style-name="T200">Tarnautojai, kurie privalo deklaruoti privačius interesus, Deklaracijas teikia vadovaudamiesi Vyriausiosios tarnybinės etikos komisijos nustatyta tvarka, išskyrus Įstatyme numatytas išimtis. Tarnautojai, privalantys deklaruoti privačius interesus, Deklaracijas pateikia nedelsiant, bet ne vėliau kaip per 30 kalendorinių dienų nuo priėmimo arba paskyrimo į tarnybą Banke dienos, o pirkimo komisijos nariai, Tarnautojai, paskirti atlikti supaprastintus pirkimus, pirkimų procedūrose dalyvaujantys ekspertai ir viešojo pirkimo, koncesijos iniciatoriai Deklaracijas pateikia arba patikslina iki dalyvavimo pirkimo procedūrose pradžios. Jeigu atsirado naujų Įstatymo 6 straipsnio 1 ir 2 dalyse nurodytų duomenų ar privačių interesų, pasikeitė pateiktoje Deklaracijoje nurodyti duomenys ar privatūs interesai, deklaruojantis asmuo privalo nedelsdamas, bet ne vėliau kaip per 30 kalendorinių dienų Deklaraciją patikslinti arba papildyti. Tarnautojas, kuris buvo atrinktas vidaus atrankoje arba kuriam buvo pasiūlytos pareigos (perkėlimas), kurias einantis Tarnautojas privalo deklaruoti privačius interesus, ir kuris priėmė šį pasiūlymą, Deklaraciją pateikia nedelsiant, bet ne vėliau kaip per 30 kalendorinių dienų nuo darbo sutarties atitinkamo pakeitimo dienos.“;</text:span></text:p>
      <text:p text:style-name="P201"><text:span text:style-name="T202">2.19</text:span><text:span text:style-name="T203">. pripažinti netekusiu galios 40 punktą;</text:span></text:p>
      <text:p text:style-name="P204"><text:span text:style-name="T205">2.20</text:span><text:span text:style-name="T206">. pakeisti 40</text:span><text:span text:style-name="T207">1</text:span><text:span text:style-name="T208"><text:s/>punktą ir jį išdėstyti taip:</text:span></text:p>
      <text:p text:style-name="P209"><text:span text:style-name="T210">„</text:span><text:span text:style-name="T211">40</text:span><text:span text:style-name="T212">1</text:span><text:span text:style-name="T213">. Pirkimo komisijos narys, Tarnautojas, paskirtas atlikti supaprastintus pirkimus, pirkimų procedūrose dalyvaujantis ekspertas ar viešojo pirkimo, koncesijos iniciatorius, nepateikę Deklaracijos, neturi teisės dalyvauti pirkimo procedūrose ir turi būti atšaukti iš atitinkamų pareigų. Deklaracijų pateikimo kontrolę užtikrina</text:span><text:span text:style-name="T214"><text:s/></text:span><text:span text:style-name="T215">Viešųjų pirkimų skyriaus vadovas ir pirkimo vykdytojai Lietuvos banko viešųjų pirkimų organizavimo proceso aprašo nustatyta tvarka. Viešųjų pirkimų skyriaus viršininkas ar jo įgaliotas tarnautojas atlieka nuolatinę (prevencinę) pirkimuose dalyvauti paskirtų asmenų Deklaracijų turinio stebėseną Lietuvos banko pirkimų organizavimą reglamentuojančiuose teisės aktuose nustatyta tvarka, o nustatęs, kad šių asmenų veikloje gali kilti interesų konflikto situacija ar jų privatūs interesai gali daryti poveikį Lietuvos banke vykdomų pirkimų rezultatams, apie tai nedelsiant informuoja atitikties tarnautoją.“;</text:span></text:p>
      <text:p text:style-name="P216"><text:span text:style-name="T217">2.21</text:span><text:span text:style-name="T218">. pakeisti 40</text:span><text:span text:style-name="T219">2</text:span><text:span text:style-name="T220"><text:s/>punktą ir jį išdėstyti taip:</text:span></text:p>
      <text:p text:style-name="P221"><text:span text:style-name="T222">„</text:span><text:span text:style-name="T223">40</text:span><text:span text:style-name="T224">2</text:span><text:span text:style-name="T225">. Pirkimo komisijos nariai ir Tarnautojai, paskirti atlikti supaprastintus pirkimus, pateikę Deklaraciją, apie tai, kad Deklaracija pateikta arba papildyta, patikslinti Deklaracijos duomenys, elektronine žinute informuoja Viešųjų pirkimų skyriaus vadovą. Pirkimų procedūrose dalyvaujantys ekspertai (Tarnautojai), viešojo pirkimo, koncesijos iniciatoriai informuoja pirkimo vykdytoją (jei pirkimo procedūrą vykdo komisija, atitinkamai komisijos sekretorių). Viešųjų pirkimų skyriaus vadovas informuoja atitikties tarnautoją.“;</text:span></text:p>
      <text:p text:style-name="P226"><text:span text:style-name="T227">2.22</text:span><text:span text:style-name="T228">. pakeisti 42 punktą ir jį išdėstyti taip:</text:span></text:p>
      <text:p text:style-name="P229"><text:span text:style-name="T230">„</text:span><text:span text:style-name="T231">42</text:span><text:span text:style-name="T232">. Pretendentas, laimėjęs (išorinę) atranką ir priėmęs darbo pasiūlymą eiti Tarnautojo pareigas, įtrauktas į privačius interesus privalančių deklaruoti Tarnautojų pareigybių sąrašą, privalo, prieš jam pasiūlant sudaryti darbo sutartį su Banku, pateikti deklaraciją Vyriausiosios tarnybinės etikos komisijos nustatyta tvarka. Apie šią prievolę pretendentą raštu (el. paštu) informuoja Personalo skyriaus atsakingas tarnautojas.“;</text:span></text:p>
      <text:p text:style-name="P233"><text:span text:style-name="T234">2.23</text:span><text:span text:style-name="T235">. papildyti 42</text:span><text:span text:style-name="T236">1</text:span><text:span text:style-name="T237"><text:s/>punktu:</text:span></text:p>
      <text:p text:style-name="P238"><text:span text:style-name="T239">„</text:span><text:span text:style-name="T240">42</text:span><text:span text:style-name="T241">1</text:span><text:span text:style-name="T242">.</text:span><text:span text:style-name="T243"><text:s/></text:span><text:span text:style-name="T244">Pretendentas, laimėjęs (vidaus) atranką ir priėmęs darbo pasiūlymą eiti kitas pareigas Lietuvos banke ar priėmęs pasiūlymą būti perkeltas į kitas pareigas Lietuvos banke, įtrauktas į privačius interesus privalančių deklaruoti Tarnautojų pareigybių sąrašą, privalo, prieš jam pasiūlant pakeisti darbo sutartį su Banku, pateikti (patikslinti) deklaraciją Vyriausiosios tarnybinės etikos komisijos nustatyta tvarka. Apie šią prievolę pretendentą raštu (el. paštu) informuoja Personalo skyriaus atsakingas tarnautojas.“;</text:span></text:p>
      <text:p text:style-name="P245"><text:span text:style-name="T246">2.24</text:span><text:span text:style-name="T247">. pakeisti 45 punktą ir jį išdėstyti taip:</text:span></text:p>
      <text:p text:style-name="P248"><text:span text:style-name="T249">„</text:span><text:span text:style-name="T250">45</text:span><text:span text:style-name="T251">. Tarnautojas, praradęs deklaruojančiojo asmens statusą, gali pateikti prašymą Vyriausiajai tarnybinės etikos komisijai, kad jo Deklaracija nebūtų viešai skelbiama Vyriausiosios tarnybinės etikos komisijos interneto svetainėje.“;</text:span></text:p>
      <text:p text:style-name="P252"><text:span text:style-name="T253">2.25</text:span><text:span text:style-name="T254">. pakeisti 47 punktą ir jį išdėstyti taip:</text:span></text:p>
      <text:p text:style-name="P255"><text:span text:style-name="T256">„</text:span><text:span text:style-name="T257">47</text:span><text:span text:style-name="T258">. Interesų konflikto situacijos susidaro tada, kai Tarnautojas, eidamas pareigas arba vykdydamas pavedimą, privalo priimti sprendimą, dalyvauti sprendimo rengime, svarstyme ar sprendimo priėmimo procedūrose, kurie susiję su jo ir (ar) jo artimųjų privačiais interesais:</text:span></text:p>
      <text:p text:style-name="P259"><text:span text:style-name="T260">47.1</text:span><text:span text:style-name="T261">. dalyvavimu juridiniuose asmenyse (turint akcijų, esant pajininku, dalininku, steigėju, atitinkamu nariu, esant įmonės savininku ar (ir) bendraturčiu ir pan.);</text:span></text:p>
      <text:p text:style-name="P262"><text:span text:style-name="T263">47.2</text:span><text:span text:style-name="T264">. darbu kituose juridiniuose asmenyse (ar) individualia veikla, paslaugų teikimu, darbų atlikimu pagal autorinę sutartį arba verslo liudijimą;</text:span></text:p>
      <text:p text:style-name="P265"><text:span text:style-name="T266">47.3</text:span><text:span text:style-name="T267">. naryste ir (ar) pareigomis juridiniuose asmenyse (išskyrus narystę politinėse partijose ir profesinėse sąjungose);</text:span></text:p>
      <text:p text:style-name="P268"><text:span text:style-name="T269">47.4</text:span><text:span text:style-name="T270">. finansiniais, moraliniais arba bet kokio kito pobūdžio įsipareigojimais kitiems asmenims;</text:span></text:p>
      <text:p text:style-name="P271"><text:span text:style-name="T272">47.5</text:span><text:span text:style-name="T273">. fiziniais ar juridiniais asmenimis, iš kurių gauna ir (ar) teikia dovanas, paslaugas;</text:span></text:p>
      <text:p text:style-name="P274"><text:span text:style-name="T275">47.6</text:span><text:span text:style-name="T276">. artimųjų darbu Banke;</text:span></text:p>
      <text:p text:style-name="P277"><text:span text:style-name="T278">47.7</text:span><text:span text:style-name="T279">. naujo darbo paieškomis;</text:span></text:p>
      <text:p text:style-name="P280"><text:span text:style-name="T281">47.8</text:span><text:span text:style-name="T282">. tiesioginės ir (ar) netiesioginės naudos, turtinės arba neturtinės naudos gavimu sau ir (ar) jo artimiesiems;</text:span></text:p>
      <text:p text:style-name="P283"><text:span text:style-name="T284">47.9</text:span><text:span text:style-name="T285">. bet kokio pobūdžio turtiniu ir (ar) neturtiniu privačiu interesu.“;</text:span></text:p>
      <text:p text:style-name="P286"><text:span text:style-name="T287">2.26</text:span><text:span text:style-name="T288">. pripažinti netekusiu galios 48 punktą;</text:span></text:p>
      <text:p text:style-name="P289"><text:span text:style-name="T290">2.27</text:span><text:span text:style-name="T291">. pakeisti 50</text:span><text:span text:style-name="T292">1</text:span><text:span text:style-name="T293"><text:s/>punktą ir jį išdėstyti taip:</text:span></text:p>
      <text:p text:style-name="P294"><text:span text:style-name="T295">„</text:span><text:span text:style-name="T296">50</text:span><text:span text:style-name="T297">1</text:span><text:span text:style-name="T298">.Pirkimo komisijos nariai, Tarnautojai, paskirti atlikti supaprastintus pirkimus, pirkimų procedūrose dalyvaujantys ekspertai ir viešojo pirkimo, koncesijos iniciatoriai kilus interesų konfliktui nusišalina vadovaudamiesi Vyriausiosios tarnybinės etikos komisijos kartu su Viešųjų pirkimų tarnyba nustatyta tvarka.“;</text:span></text:p>
      <text:p text:style-name="P299"><text:span text:style-name="T300">2.28</text:span><text:span text:style-name="T301">. pakeisti 51 punktą ir jį išdėstyti taip:</text:span></text:p>
      <text:p text:style-name="P302"><text:span text:style-name="T303">„</text:span><text:span text:style-name="T304">51</text:span><text:span text:style-name="T305">. Tarnautojas, kilus interesų konfliktui, privalo:</text:span></text:p>
      <text:p text:style-name="P306"><text:span text:style-name="T307">51.1</text:span><text:span text:style-name="T308">. prieš atlikdamas tarnybines pareigas arba pradėjęs jas atlikti, bet kokiose klausimo rengimo, svarstymo ar sprendimo priėmimo procedūrose informuoti tiesioginį vadovą arba komiteto, komisijos, darbo arba tarpinstitucinės darbo grupės (toliau – darbo grupė) pirmininką (vadovą) arba atitinkamą pavedimą davusį ar į darbo grupę paskyrusį asmenį ir asmenis, kurie kartu atlieka tarnybines pareigas ar vykdo tarnybinį pavedimą, apie esamą ar galimą interesų konfliktą.</text:span><text:span text:style-name="T309"><text:s/></text:span><text:span text:style-name="T310">Banko valdybos pirmininkas apie interesų konfliktą keliančią situaciją raštu informuoja Banko valdybą, Banko valdybos pirmininko pavaduotojai ir Banko valdybos nariai – Banko valdybos pirmininką;</text:span></text:p>
      <text:p text:style-name="P311"><text:span text:style-name="T312">51.2</text:span><text:span text:style-name="T313">. pateikti tiesioginiam vadovui arba darbo grupės pirmininkui (vadovui), o kai nusišalina darbo grupės pirmininkas (vadovas) – jį paskyrusiam asmeniui rašytinį pranešimą apie nusišalinimą, kuriame paaiškinamos interesų konfliktą keliančios aplinkybės, ir jokia forma nedalyvauti toliau atliekant tarnybines pareigas ar vykdant tarnybinį pavedimą, kurie jam kelia interesų konfliktą. Tarnautojai, privalantys deklaruoti privačius interesus, pareiškę apie nusišalinimą, esant naujų Įstatymo 6 straipsnio 1 ir 2 dalyse nurodytų duomenų ar privačių interesų ar pasikeitus pateiktoje Deklaracijoje nurodytiems duomenims ar privatiems interesams, nedelsiant, bet ne vėliau kaip per 30 kalendorinių dienų privalo patikslinti arba papildyti Deklaraciją. Banko valdybos pirmininkas rašytinį pranešimą apie nusišalinimą pateikia Banko valdybai, Banko valdybos pirmininko pavaduotojai ir Banko valdybos nariai – Banko valdybos pirmininkui.“;</text:span></text:p>
      <text:p text:style-name="P314"><text:span text:style-name="T315">2.29</text:span><text:span text:style-name="T316">. pakeisti 52 punktą ir jį išdėstyti taip:</text:span></text:p>
      <text:p text:style-name="P317"><text:span text:style-name="T318">„</text:span><text:span text:style-name="T319">52</text:span><text:span text:style-name="T320">.<text:s/></text:span><text:span text:style-name="T321">Jeigu interesų konfliktą keliančios aplinkybės paaiškėja ne prieš priimant sprendimą, bet sprendimo priėmimo metu (pvz., posėdžio, pasitarimo metu ir pan.), Tarnautojas žodžiu informuoja kitus sprendimo rengimo, svarstymo, priėmimo procedūrose dalyvaujančius asmenis ir jokia forma nedalyvauja toliau svarstant ar priimant sprendimą, galintį sukelti interesų konfliktą (išeina iš kabineto, posėdžio salės, patalpos ir pan.). Tokiu atveju asmens nusišalinimas įforminamas atitinkamo posėdžio (pasitarimo ar pan.) protokole, nurodant, kas ir dėl kokios priežasties nusišalino, kada pasišalino ir sugrįžo į posėdį (pasitarimą ar pan.)</text:span><text:span text:style-name="T322">.“;</text:span></text:p>
      <text:p text:style-name="P323"><text:span text:style-name="T324">2.30</text:span><text:span text:style-name="T325">. pakeisti 53 punktą ir jį išdėstyti taip:</text:span></text:p>
      <text:p text:style-name="P326"><text:span text:style-name="T327">„</text:span><text:span text:style-name="T328">53</text:span><text:span text:style-name="T329">. Aprašo 51.2. papunktyje nurodytas sprendimą dėl nusišalinimo įgaliotas priimti asmuo:</text:span></text:p>
      <text:p text:style-name="P330"><text:span text:style-name="T331">53.1</text:span><text:span text:style-name="T332">. priima Tarnautojo nusišalinimą, jeigu yra pakankamas pagrindas kilti interesų konfliktui;</text:span></text:p>
      <text:p text:style-name="P333"><text:span text:style-name="T334">53.2</text:span><text:span text:style-name="T335">. vadovaudamasis Vyriausiosios tarnybinės etikos komisijos patvirtintais kriterijais motyvuotu rašytiniu sprendimu gali nepriimti Tarnautojo pareikšto nusišalinimo ir įpareigoti asmenį dalyvauti toliau rengiant, svarstant arba priimant sprendimą.“;</text:span></text:p>
      <text:p text:style-name="P336"><text:span text:style-name="T337">2.31</text:span><text:span text:style-name="T338">. pakeisti 55 punktą ir jį išdėstyti taip:</text:span></text:p>
      <text:p text:style-name="P339"><text:span text:style-name="T340">„</text:span><text:span text:style-name="T341">55</text:span><text:span text:style-name="T342">.</text:span><text:span text:style-name="T343"><text:s/></text:span><text:span text:style-name="T344">Pranešimą apie nusišalinimą pateikęs Tarnautojas pasirašytinai supažindinamas su priimtu sprendimu ir apie tai nedelsiant, bet ne vėliau kaip kitą darbo dieną po sprendimo priėmimo informuojamas atitikties tarnautojas.“;</text:span></text:p>
      <text:p text:style-name="P345"><text:span text:style-name="T346">2.32</text:span><text:span text:style-name="T347">. pakeisti 56 punktą ir jį išdėstyti taip:</text:span></text:p>
      <text:p text:style-name="P348"><text:span text:style-name="T349">„</text:span><text:span text:style-name="T350">56</text:span><text:span text:style-name="T351">. Sprendimą dėl nusišalinimo priėmęs Tarnautojas pranešimą apie nusišalinimą su užrašytu sprendimu perduoda atsakingam už dokumentų saugojimą tarnautojui.“;</text:span></text:p>
      <text:p text:style-name="P352"><text:span text:style-name="T353">2.33</text:span><text:span text:style-name="T354">. pakeisti 57 punktą ir jį išdėstyti taip:</text:span></text:p>
      <text:p text:style-name="P355"><text:span text:style-name="T356">„</text:span><text:span text:style-name="T357">57</text:span><text:span text:style-name="T358">.</text:span><text:span text:style-name="T359"><text:s/></text:span><text:span text:style-name="T360">Jeigu interesų konfliktas kyla tarpinstitucinėje darbo grupėje, Tarnautojas apie priimtą sprendimą dėl jo nusišalinimo elektronine žinute, pridėdamas ir tai patvirtinantį dokumentą,</text:span><text:span text:style-name="T361"><text:s/></text:span><text:span text:style-name="T362">informuoja vadovą, paskyrusį Tarnautoją į tarpinstitucinę darbo grupę, ir atitikties tarnautoją.“;</text:span></text:p>
      <text:p text:style-name="P363"><text:span text:style-name="T364">2.34</text:span><text:span text:style-name="T365">. pakeisti 62 punktą ir jį išdėstyti taip:</text:span></text:p>
      <text:p text:style-name="P366"><text:span text:style-name="T367">„</text:span><text:span text:style-name="T368">62</text:span><text:span text:style-name="T369">.</text:span><text:span text:style-name="T370"><text:s/></text:span><text:span text:style-name="T371">Tarnautojai, baigę tarnybą Banke, turi vengti interesų konflikto, kuris gali kilti dėl jų naujo darbo arba veiklos. Tarnautojai, kurie privalo deklaruoti privačius interesus (išskyrus pirkimo komisijos narius, Tarnautojus, kurie paskirti atlikti supaprastintus pirkimus, ar pirkimų procedūrose dalyvaujančius ekspertus, ar viešojo pirkimo, koncesijos iniciatorius), ketindami sukurti darbo santykius arba imtis Aprašo 31 punkte išvardytos veiklos vienus metus po to, kai nustoja eiti savo pareigas Banke, raštu apie tai informuoja Banką nurodydami, kur, kokias pareigas siekia eiti ir kokias funkcijas vykdys. Asmuo gali prašyti Banko nuomonės, ar naujas darbas arba kita veikla gali kelti interesų konfliktą.“;</text:span></text:p>
      <text:p text:style-name="P372"><text:span text:style-name="T373">2.35</text:span><text:span text:style-name="T374">.<text:s/></text:span><text:span text:style-name="T375">pakeisti 63 punktą ir jį išdėstyti taip:</text:span></text:p>
      <text:p text:style-name="P376"><text:span text:style-name="T377">„</text:span><text:span text:style-name="T378">63</text:span><text:span text:style-name="T379">. Tarnautojai, kurie privalo deklaruoti privačius interesus (išskyrus pirkimo komisijos narius, Tarnautojus, kurie paskirti atlikti supaprastintus pirkimus, ar pirkimų procedūrose dalyvaujančius ekspertus, ar viešojo pirkimo, koncesijos iniciatorius), nustoję eiti pareigas Banke, vienus metus neturi teisės dirbti juridiniame asmenyje, kurio atžvilgiu eidami pareigas Banke per paskutinius vienus darbo einant šias pareigas metus tiesiogiai rengė, svarstė ar priėmė sprendimus, susijusius su šio juridinio asmens (nepaisant jo teisinės formos ir nuosavybės) veiklos priežiūra ar kontrole arba sprendimus, kuriais šiam juridiniam asmeniui buvo skirta lėšų iš Lietuvos Respublikos valstybės ar savivaldybių biudžetų ir pinigų fondų, ar kitus su turtu susijusius sprendimus,</text:span><text:span text:style-name="T380"><text:s/></text:span><text:span text:style-name="T381">išskyrus atvejus, kai VTEK priima sprendimą dėl apribojimo dirbti taikymo išimčių pagal Įstatymo 18 straipsnį.“;</text:span></text:p>
      <text:p text:style-name="P382"><text:span text:style-name="T383">2.36</text:span><text:span text:style-name="T384">. pripažinti netekusiu galios 64 punktą;</text:span></text:p>
      <text:p text:style-name="P385"><text:span text:style-name="T386">2.37</text:span><text:span text:style-name="T387">. pakeisti 65 punktą ir jį išdėstyti taip:</text:span></text:p>
      <text:p text:style-name="P388"><text:span text:style-name="T389">„</text:span><text:span text:style-name="T390">65</text:span><text:span text:style-name="T391">. Tarnautojams, einantiems narių, pakaitinių narių pareigas Europos Centrinio Banko (ECB) valdančiojoje taryboje ir Priežiūros valdyboje, taikomi ECB aukšto lygio tarnautojų elgesio kodekso 17 straipsnyje išdėstyti veiklos po jų įgaliojimų kaip ECB aukšto lygio organo nario pabaigos apribojimai.“;</text:span></text:p>
      <text:p text:style-name="P392"><text:span text:style-name="T393">2.38</text:span><text:span text:style-name="T394">. pakeisti 66 punktą ir jį išdėstyti taip:</text:span></text:p>
      <text:p text:style-name="P395"><text:span text:style-name="T396">„</text:span><text:span text:style-name="T397">66</text:span><text:span text:style-name="T398">. Tarnautojams mokamos šios kompensacijos:</text:span></text:p>
      <text:p text:style-name="P399"><text:span text:style-name="T400">66.1</text:span><text:span text:style-name="T401">. Banko valdybos pirmininkui, jo pavaduotojams ir Banko valdybos nariams baigus eiti pareigas, kompensacijos mokamos Lietuvos banko įstatymo nustatyta tvarka;</text:span></text:p>
      <text:p text:style-name="P402"><text:span text:style-name="T403">66.2</text:span><text:span text:style-name="T404">. kitiems Tarnautojams, vadovaujantis ECB aukšto lygio tarnautojų elgesio kodeksu, nuo jų kaip ECB aukšto lygio organų narių (pakaitinių narių) įgaliojimų pabaigos, baigus tarnybą Banke, veiklos pertraukos laikotarpiu išmokama išeitinė kompensacija. Šią kompensaciją sudaro tiek vidutinių mėnesinių atlyginimų, kiek trunka veiklos pertraukos laikotarpis, bet nedaugiau kaip 5 vidutiniai mėnesiniai atlyginimai. Išeitinė kompensacija nemokama nustojus eiti pareigas dėl pripažinimo kaltu padarius sunkų nusižengimą.“;</text:span></text:p>
      <text:p text:style-name="P405"><text:span text:style-name="T406">2.39</text:span><text:span text:style-name="T407">. pakeisti 67 punktą ir jį išdėstyti taip:</text:span></text:p>
      <text:p text:style-name="P408"><text:span text:style-name="T409">„</text:span><text:span text:style-name="T410">67</text:span><text:span text:style-name="T411">. Apribojimų, baigus tarnybą Banke, kontrolės įgyvendinimas:</text:span></text:p>
      <text:p text:style-name="P412"><text:span text:style-name="T413">67.1</text:span><text:span text:style-name="T414">. Tarnautojų, išvardytų Aprašo 62 punkte, darbo sutartyje turi būti nustatytas įpareigojimas nustojus eiti pareigas Banke vienus metus raštu informuoti Banką apie ketinimą sukurti darbo santykius arba imtis Aprašo 31 punkte išvardytos veiklos, nurodant, kur ir kokias pareigas siekia eiti ir kokias vykdys funkcijas;</text:span></text:p>
      <text:p text:style-name="P415"><text:span text:style-name="T416">67.2</text:span><text:span text:style-name="T417">. Tarnautojai, kurie yra ECB aukšto lygio organo nariai, pakaitiniai nariai, darbo sutartyje įsipareigoja vykdyti ECB aukšto lygio tarnautojų elgesio kodekso 17 straipsnyje nustatytus veiklos apribojimus;</text:span></text:p>
      <text:p text:style-name="P418"><text:span text:style-name="T419">67.3</text:span><text:span text:style-name="T420">. ECB aukšto lygio organo narių, pakaitinių narių darbo sutartyse turi būti nustatyta, kad Bankas įsipareigoja mokėti Aprašo 66.2 papunktyje nustatytą kompensaciją, ir nustatyta, kad nevykdant darbo sutartyje nustatytų įsipareigojimų bus taikomos Aprašo 70.2 papunktyje nustatytos sankcijos.“;</text:span></text:p>
      <text:p text:style-name="P421"><text:span text:style-name="T422">2.40</text:span><text:span text:style-name="T423">. pripažinti netekusiu galios 69 punktą;</text:span></text:p>
      <text:p text:style-name="P424"><text:span text:style-name="T425">2.41</text:span><text:span text:style-name="T426">. pakeisti 70 punktą ir jį išdėstyti taip:</text:span></text:p>
      <text:p text:style-name="P427"><text:span text:style-name="T428">„</text:span><text:span text:style-name="T429">70</text:span><text:span text:style-name="T430">. Sankcijų taikymas:</text:span></text:p>
      <text:p text:style-name="P431"><text:span text:style-name="T432">70.1</text:span><text:span text:style-name="T433">. Jeigu asmenys, kuriems dirbant Banke buvo taikomi Įstatyme nustatyti apribojimai pasibaigus tarnybai, nevykdo šių Įstatymo nuostatų, Bankas informuoja Vyriausiąją tarnybinės etikos komisiją.</text:span></text:p>
      <text:p text:style-name="P434"><text:span text:style-name="T435">70.2</text:span><text:span text:style-name="T436">. ECB aukšto lygio organo nariai, pakaitiniai nariai, pažeidę darbo sutarties sąlygas, nurodytas Aprašo 67.2 papunktyje, Bankui moka 100 proc. išmokėtos kompensacijos sumos baudą.“;<text:s/></text:span></text:p>
      <text:p text:style-name="P437"><text:span text:style-name="T438">2.42</text:span><text:span text:style-name="T439">. pakeisti 78 punktą ir jį išdėstyti taip:</text:span></text:p>
      <text:p text:style-name="P440"><text:span text:style-name="T441">„</text:span><text:span text:style-name="T442">78</text:span><text:span text:style-name="T443">. Tarnautojai dėl Kodekso nuostatų taikymo gali kreiptis į atitikties tarnautoją elektronine žinute iš savo elektroninio pašto arba raštu išdėstydami klausimą ir aplinkybes. Elgesys, visiškai atitinkantis atitikties tarnautojo rekomendaciją dėl Kodekso nuostatų įgyvendinimo, laikomas atitinkančiu Kodeksą ir negali būti laikomas darbo pareigų pažeidimu.“;</text:span></text:p>
      <text:p text:style-name="P444"><text:span text:style-name="T445">2.43</text:span><text:span text:style-name="T446">. pakeisti 79 punktą ir jį išdėstyti taip:</text:span></text:p>
      <text:p text:style-name="P447"><text:span text:style-name="T448">„</text:span><text:span text:style-name="T449">79</text:span><text:span text:style-name="T450">. Tarnautojai, einantys pareigas, įtrauktas į Lietuvos banko tarnautojų, kurie privalo deklaruoti privačius interesus, pareigybių sąrašą, yra atsakingi už Deklaracijose pateiktų duomenų teisingumą ir už tai, kad tiesioginis vadovas ir kiti Apraše nurodyti asmenys būtų informuoti apie interesų konfliktą sukeliančias aplinkybes, o jie patys nusišalintų nuo dalyvavimo priimant interesų konfliktą sukeliančius sprendimus. Už pažeidimus šie Tarnautojai atsako Įstatymo ir kitų Lietuvos Respublikos teisės aktų nustatyta tvarka. Kiti Tarnautojai, pažeidę Aprašo VI skyriuje nustatytą pareigą vengti interesų konflikto ir nusišalinti nuo dalyvavimo priimant interesų konfliktą sukeliančius sprendimus, laikomi padarę darbo pareigų pažeidimą.“<text:s/></text:span></text:p>
      <text:p text:style-name="P451"/>
      <text:p text:style-name="P452"/>
      <text:p text:style-name="P453"/>
      <text:p text:style-name="P454">Valdybos pirmininkas<text:tab/>Vitas Vasiliauskas</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1-03-22T19:01:00Z</meta:creation-date>
    <dc:date>2021-03-22T19:01:00Z</dc:date>
    <meta:print-date>2020-01-23T14:3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4C69D341A7C62C4EA97F2351FB3A3540</meta:user-defined>
    <meta:document-statistic meta:page-count="7" meta:paragraph-count="51" meta:word-count="3825" meta:character-count="25582" meta:row-count="181" meta:non-whitespace-character-count="21808"/>
  </office:meta>
</office:document-meta>
</file>