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language="en" fo:country="GB"/>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26" style:parent-style-name="DefaultParagraphFont" style:family="text">
      <style:text-properties fo:color="#FF0000"/>
    </style:style>
    <style:style style:name="P27" style:parent-style-name="Normal" style:family="paragraph">
      <style:paragraph-properties style:punctuation-wrap="simple" fo:text-align="justify" style:vertical-align="baseline" fo:line-height="150%" fo:margin-left="0.6437in" fo:text-indent="-0.25in">
        <style:tab-stops>
          <style:tab-stop style:type="left" style:position="0.1437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fo:letter-spacing="-0.0027in"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13in" style:font-size-complex="12pt"/>
    </style:style>
    <style:style style:name="P49"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3937in"/>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fo:text-align="justify" style:vertical-align="middle" fo:line-height="150%"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sausio 13 D. ĮSAKYMO nR. 3d-18 „DĖL ŽEMĖS ŪKIO, maisto ūkio ir žuvininkystės 2015–2020 METŲ MOKSLINIŲ TYRIMŲ IR TAIKOMOSIOS VEIKLOS finansavimo taisyklių patvirtinimo</text:span><text:span text:style-name="T16">“</text:span><text:span text:style-name="T17"><text:s/></text:span><text:span text:style-name="T18">pakeitimo<text:s/></text:span><text:span text:style-name="T19">PROJEKTO</text:span></text:p>
      <text:p text:style-name="P20"/>
      <text:p text:style-name="P21">2020 m. balandžio<text:s/><text:span text:style-name="T22">28</text:span><text:s text:c="2"/>d. Nr. 3D-332 <text:s text:c="4"/></text:p>
      <text:p text:style-name="P23">Vilnius</text:p>
      <text:p text:style-name="P24"/>
      <text:p text:style-name="P25">P a k e i č i u Žemės ūkio, maisto ūkio ir žuvininkystės 2015–2020 metų mokslinių tyrimų ir taikomosios veiklos finansavimo taisykles,<text:span text:style-name="T26"><text:s/></text:span>patvirtintas Lietuvos Respublikos žemės ūkio ministro 2015 m. sausio 13 d. įsakymu Nr. 3D-18 „Dėl Žemės ūkio, maisto ūkio ir žuvininkystės 2015–2020 metų mokslinių tyrimų ir taikomosios veiklos finansavimo taisyklių patvirtinimo“:</text:p>
      <text:p text:style-name="P27">1.<text:tab/>Pakeičiu 1 punktą ir jį išdėstau taip:</text:p>
      <text:p text:style-name="P28"><text:span text:style-name="T29">„</text:span><text:span text:style-name="T30">1</text:span><text:span text:style-name="T31">. Žemės ūkio, maisto ūkio ir žuvininkystės 2015–2020 metų mokslinių tyrimų ir taikomosios veiklos finansavimo taisyklės (toliau – taisyklės) nustato valstybės pagalbos žemės ūkio, maisto ūkio ir žuvininkystės moksliniams tyrimams ir taikomajai veiklai (toliau – MTTV) finansuoti iš valstybės biudžeto lėšų (toliau – pagalba) skyrimo pagrindinius principus, sąlygas ir tvarką.</text:span></text:p>
      <text:p text:style-name="P32"><text:span text:style-name="T33">Šios taisyklės parengtos įgyvendinant 2014 m. birželio 17 d. Komisijos reglamentą (ES) Nr. 651/2014, kuriuo tam tikrų kategorijų pagalba skelbiama suderinama su vidaus rinka taikant Sutarties 107 ir 108 straipsnius, su visais pakeitimais,<text:s/></text:span><text:span text:style-name="T34">2014 m. birželio 25 d. Komisijos reglamentą (ES) Nr. 702/2014, <text:s/>kuriuo skelbiama, kad tam tikrų kategorijų pagalba žemės bei miškų ūkio sektoriuose ir kaimo vietovėse yra suderinama su vidaus rinka pagal Sutarties dėl Europos Sąjungos veikimo 107 ir 108 straipsnius,<text:s/></text:span><text:span text:style-name="T35">su visais pakeitimais<text:s/></text:span><text:span text:style-name="T36">ir atsižvelgiant į<text:s/></text:span><text:span text:style-name="T37">Žemės, maisto ūkio, žuvininkystės ir kaimo plėtros mokslinių tyrimų ir eksperimentinės plėtros 2015–2020 metų programą, patvirtintą</text:span><text:span text:style-name="T38"><text:s/>Lietuvos Respublikos žemės ūkio ministro 2014 m. spalio 16 d. įsakymu Nr. 3D-745 „</text:span><text:span text:style-name="T39">Dėl Žemės, maisto ūkio, žuvininkystės ir kaimo plėtros mokslinių tyrimų ir eksperimentinės plėtros 2015–2020 metų<text:s/></text:span><text:soft-page-break/><text:span text:style-name="T40">programos patvirtinimo“ (toliau – Mokslinių tyrimų ir eksperimentinės plėtros programa),</text:span><text:span text:style-name="T41"><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42">„Dėl Valstybės pagalbos žemės ūkiui, maisto ūkiui, žuvininkystei ir kaimo plėtrai ir kitų iš valstybės biudžeto lėšų finansuojamų priemonių bendrųjų administravimo taisyklių patvirtinimo“<text:s/></text:span><text:span text:style-name="T43">(toliau – Bendrosios administravimo taisyklės),<text:s/></text:span><text:span text:style-name="T44">bei Pagrindinių reikalavimų prisiimant įsipareigojimus mokėti paramą iš valstybės biudžeto lėšų žemės ūkio ir žuvininkystės srityse aprašą,<text:s/></text:span><text:span text:style-name="T45">patvirtintą<text:s/></text:span><text:span text:style-name="T46">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47">toliau – Pagrindinių reikalavimų aprašas).</text:span><text:span text:style-name="T48">“</text:span></text:p>
      <text:p text:style-name="P49"><text:span text:style-name="T50">2</text:span><text:span text:style-name="T51">.</text:span><text:span text:style-name="T52"><text:tab/></text:span>Pakeičiu 14 punktą ir jį išdėstau taip:</text:p>
      <text:p text:style-name="P53"><text:span text:style-name="T54">„</text:span><text:span text:style-name="T55">14</text:span><text:span text:style-name="T56">. Pareiškėjas nepatiria sunkumų, kaip apibrėžta Reglamento (ES) Nr. 651/2014 2 straipsnio 18 punkte ir<text:s/></text:span><text:span text:style-name="T57">Reglamento (ES) Nr. 702/2014 2 straipsnio 14 punkte,</text:span><text:span text:style-name="T58"><text:s/>ir</text:span><text:span text:style-name="T59"><text:s/></text:span><text:span text:style-name="T60">nėra gavęs valstybės pagalbos, kuri, suteikta pagalbos teikėjo Lietuvoje ir Europos Komisijos sprendimu (dėl individualios pagalbos arba pagalbos schemos) buvo pripažinta neteisėta ir nesuderinama su vidaus rinka, arba yra sugrąžinęs visą neteisėtos ir nesuderinamos pagalbos sumą, įskaitant palūkanas, teisės aktuose nustatyta tvarka.“</text:span></text:p>
      <text:p text:style-name="P61"><text:span text:style-name="T62">3</text:span><text:span text:style-name="T63">.<text:s/></text:span>Pakeičiu 22 punktą ir jį išdėstau taip:</text:p>
      <text:p text:style-name="P64"><text:span text:style-name="T65">„</text:span><text:span text:style-name="T66">22</text:span><text:span text:style-name="T67">. Pareiškėjas negali būti gavęs ir negali siekti gauti paramos iš kitų nacionalinių ir Europos Sąjungos programų išlaidoms, numatytoms paraiškoje, finansuoti.“</text:span></text:p>
      <text:p text:style-name="P68"><text:span text:style-name="T69">4</text:span><text:span text:style-name="T70">.</text:span><text:s/>Pakeičiu<text:s/><text:span text:style-name="T71">1 priedo XIII lentelės (Pareiškėjo (-os) deklaracija) 2.8 papunktį ir jį išdėstau taip:</text:span></text:p>
      <text:p text:style-name="P72"><text:span text:style-name="T73">„</text:span><text:span text:style-name="T74">2.8</text:span><text:span text:style-name="T75">.<text:s/></text:span><text:span text:style-name="T76">nebūti gavus valstybės pagalbos, kuri, suteikta pagalbos teikėjo Lietuvoje ir Europos Komisijos sprendimu (dėl individualios pagalbos arba pagalbos schemos) buvo pripažinta neteisėta ir nesuderinama su vidaus rinka, arba sugrąžinus visą neteisėtos ir nesuderinamos pagalbos sumą, įskaitant palūkanas, teisės aktuose nustatyta tvarka;“.</text:span></text:p>
      <text:p text:style-name="P77"/>
      <text:p text:style-name="P78"/>
      <text:p text:style-name="P79"/>
      <text:p text:style-name="P80">Žemės ūkio ministras<text:tab/><text:tab/><text:tab/><text:tab/><text:tab/><text:tab/><text:tab/><text:tab/><text:span text:style-name="T81">Andrius Palioni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8:20:00Z</meta:creation-date>
    <dc:date>2020-04-29T08:20: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204" meta:word-count="752" meta:character-count="4094" meta:row-count="322" meta:non-whitespace-character-count="3546"/>
  </office:meta>
</office:document-meta>
</file>