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fo:letter-spacing="0.0555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555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555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528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UŽIMTUMO TARNYBOS</text:span><text:span text:style-name="T12"><text:line-break/>prie LIETUVOS RESPUBLIKOS socialinės apsaugos ir darbo ministerijos</text:span><text:span text:style-name="T13"><text:line-break/></text:span><text:span text:style-name="T14">DIREKTORIUS</text:span></text:p>
      <text:p text:style-name="P15"/>
      <text:p text:style-name="P16">ĮSAKYMAS</text:p>
      <text:p text:style-name="P17"><text:span text:style-name="T18">dėl užimtumo tarnybos prie lietuvos respublikos socialinės apsaugos ir darbo ministerijos direktoriaus 2019 m. vasario 26 d. įsakymo nr. v-94 „DĖL<text:s/></text:span><text:span text:style-name="T19">PARAIŠKŲ DĖL VALSTYBĖS PAGALBOS SKYRIMO SOCIALINĖMS ĮMONĖMS SVARSTYMO DARBO GRUPĖS SUDARYMO IR JOS DARBO REGLAMENTO PATVIRTINIMO“ PAKEITIMO</text:span></text:p>
      <text:p text:style-name="P20"/>
      <text:p text:style-name="P21"><text:span text:style-name="T22">2021</text:span><text:span text:style-name="T23"><text:s/></text:span><text:span text:style-name="T24">m. gegužės 14 d. Nr. V-</text:span>205</text:p>
      <text:p text:style-name="P25"><text:span text:style-name="T26">Vilnius</text:span></text:p>
      <text:p text:style-name="P27"/>
      <text:p text:style-name="Normal"/>
      <text:p text:style-name="P28"><text:span text:style-name="T29">1</text:span><text:span text:style-name="T30">.<text:s/></text:span><text:span text:style-name="T31">Pakeičiu</text:span><text:span text:style-name="T32"><text:s/>Užimtumo tarnybos prie Lietuvos Respublikos socialinės apsaugos ir darbo ministerijos direktoriaus 2019 m. vasario 26 d. įsakymą Nr. V-94 „Dėl paraiškų dėl valstybės pagalbos skyrimo socialinėms įmonėms svarstymo darbo grupės sudarymo ir jos darbo reglamento patvirtinimo“ (toliau – Įsakymas):</text:span></text:p>
      <text:p text:style-name="P33"><text:span text:style-name="T34">1.1</text:span><text:span text:style-name="T35"><text:s/>Pakeičiu</text:span><text:span text:style-name="T36"><text:s/></text:span><text:span text:style-name="T37">Įsakymo 1 punktą ir jį išdėstau taip:</text:span></text:p>
      <text:p text:style-name="P38"><text:span text:style-name="T39">„</text:span><text:span text:style-name="T40">1</text:span><text:span text:style-name="T41">.<text:s/></text:span><text:span text:style-name="T42">Sudarau</text:span><text:span text:style-name="T43"><text:s/>šią Paraiškų dėl valstybės pagalbos skyrimo socialinėms įmonėms svarstymo darbo grupę (toliau – Darbo grupė):</text:span></text:p>
      <text:p text:style-name="P44"><text:span text:style-name="T45">Arūnas Marma – Užimtumo tarnybos prie Lietuvos Respublikos socialinės apsaugos ir darbo ministerijos (toliau – Užimtumo tarnyba)<text:s/></text:span><text:span text:style-name="T46">Kancleris (Darbo grupės pirmininkas);</text:span></text:p>
      <text:p text:style-name="P47">Vaida Kamandulienė – L. e. Užimtumo tarnybos Priemonių įgyvendinimo organizavimo skyriaus vedėjos pareigas (Darbo grupės pirmininko pavaduotoja);</text:p>
      <text:p text:style-name="P48">Aldona Baltakienė – Užimtumo tarnybos Teisės skyriaus vyriausioji specialistė;</text:p>
      <text:p text:style-name="P49">Laimutė Čeplinskienė – Užimtumo tarnybos Priemonių įgyvendinimo organizavimo skyriaus vyriausioji specialistė;</text:p>
      <text:p text:style-name="P50"><text:span text:style-name="T51">Rima Švedienė – Užimtumo tarnybos<text:s/></text:span><text:span text:style-name="T52">Planavimo ir monitoringo skyriaus<text:s/></text:span><text:span text:style-name="T53">vyriausioji specialistė;</text:span></text:p>
      <text:p text:style-name="P54">Ramunė Grigienė – Užimtumo tarnybos Priemonių ir paslaugų priežiūros skyriaus vyriausioji specialistė;</text:p>
      <text:p text:style-name="P55">Ana Šanina – Užimtumo tarnybos Priemonių apskaitos skyriaus vedėja;</text:p>
      <text:p text:style-name="P56">Gintarė Pelurtė – Užimtumo tarnybos Teisės skyriaus vyriausioji specialistė, vietoj Aldonos Baltakienės, Užimtumo tarnybos Teisės skyriaus vyriausiosios specialistės, kasmetinių atostogų ar laikino nedarbingumo laikotarpiais;</text:p>
      <text:soft-page-break/>
      <text:p text:style-name="P57">Lina Taločkaitė – Užimtumo tarnybos Planavimo ir monitoringo skyriaus vyriausioji specialistė, vietoj Rimos Švedienės, Užimtumo tarnybos Planavimo ir monitoringo skyriaus vyriausiosios specialistės, kasmetinių atostogų ar laikino nedarbingumo laikotarpiais;</text:p>
      <text:p text:style-name="P58">Lijana Vaitkuvienė – Užimtumo tarnybos Priemonių ir paslaugų priežiūros skyriaus vedėja, vietoj Vaidos Kamandulienės, L. e. Užimtumo tarnybos Priemonių įgyvendinimo organizavimo skyriaus vedėjos pareigas, kasmetinių atostogų ar laikino nedarbingumo laikotarpiais;</text:p>
      <text:p text:style-name="P59">Vida Stasiūnienė - Užimtumo tarnybos Priemonių įgyvendinimo organizavimo skyriaus vyriausioji specialistė, vietoj Laimutės Čeplinskienės, Užimtumo tarnybos Priemonių įgyvendinimo organizavimo skyriaus vyriausiosios specialistės, kasmetinių atostogų ar laikino nedarbingumo laikotarpiais;</text:p>
      <text:p text:style-name="P60"><text:span text:style-name="T61">Aistė Linkienė - Užimtumo tarnybos Veiklos apskaitos skyriaus vedėja, vietoj Anos Šaninos, Užimtumo tarnybos Priemonių apskaitos skyriaus vedėjos, kasmetinių atostogų ar laikino nedarbingumo laikotarpiu.“.</text:span></text:p>
      <text:p text:style-name="P62"><text:span text:style-name="T63">2</text:span><text:span text:style-name="T64">.<text:s/></text:span><text:span text:style-name="T65">Pavedu</text:span><text:span text:style-name="T66">:<text:s/></text:span></text:p>
      <text:p text:style-name="P67"><text:span text:style-name="T68">2.1</text:span><text:span text:style-name="T69">. Teisės skyriui organizuoti šio įsakymo paskelbimą Teisės aktų registre ir Užimtumo tarnybos interneto svetainėje;<text:s/></text:span></text:p>
      <text:p text:style-name="P70"><text:span text:style-name="T71">2.2</text:span><text:span text:style-name="T72">. šio įsakymo vykdymą kontroliuoti direktoriaus pavaduotojui, atsakingam už pagrindinių veiklos procesų valdymą.</text:span></text:p>
      <text:p text:style-name="P73"/>
      <text:p text:style-name="P74"/>
      <text:p text:style-name="P75"/>
      <text:p text:style-name="P76"><text:span text:style-name="T77">Direktorė</text:span><text:span text:style-name="T78"><text:tab/></text:span><text:span text:style-name="T79"><text:tab/></text:span><text:span text:style-name="T80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Vysniauskiene</meta:initial-creator>
    <dc:creator>adlibuser</dc:creator>
    <meta:creation-date>2021-05-14T06:59:00Z</meta:creation-date>
    <dc:date>2021-05-14T06:59:00Z</dc:date>
    <meta:print-date>2019-02-22T07:49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18" meta:character-count="3198" meta:row-count="91" meta:non-whitespace-character-count="2822"/>
  </office:meta>
</office:document-meta>
</file>