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vertical-align="baseline"/>
      <style:text-properties style:font-size-complex="12pt" style:language-asian="lt" style:country-asian="LT" fo:hyphenate="false"/>
    </style:style>
    <style:style style:name="P23" style:parent-style-name="Normal" style:family="paragraph">
      <style:paragraph-properties fo:widows="0" fo:orphans="0" fo:text-align="justify" style:vertical-align="middle" fo:text-indent="0.5909in"/>
      <style:text-properties fo:hyphenate="false"/>
    </style:style>
    <style:style style:name="T24" style:parent-style-name="DefaultParagraphFont" style:family="text">
      <style:text-properties fo:letter-spacing="0.0208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margin-left="0.3937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margin-left="0.3937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ableColumn42" style:family="table-column">
      <style:table-column-properties style:column-width="0.6562in"/>
    </style:style>
    <style:style style:name="TableColumn43" style:family="table-column">
      <style:table-column-properties style:column-width="1.0444in"/>
    </style:style>
    <style:style style:name="TableColumn44" style:family="table-column">
      <style:table-column-properties style:column-width="2.4986in"/>
    </style:style>
    <style:style style:name="TableColumn45" style:family="table-column">
      <style:table-column-properties style:column-width="2.7888in"/>
    </style:style>
    <style:style style:name="Table41" style:family="table">
      <style:table-properties style:width="6.9881in" fo:margin-left="0in" table:align="center"/>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style:text-properties fo:color="#000000"/>
    </style:style>
    <style:style style:name="P61" style:parent-style-name="Normal" style:family="paragraph">
      <style:paragraph-properties fo:text-align="justify"/>
      <style:text-properties fo:color="#000000"/>
    </style:style>
    <style:style style:name="P62" style:parent-style-name="Normal" style:family="paragraph">
      <style:paragraph-properties fo:widows="0" fo:orphans="0" fo:text-align="justify" style:vertical-align="middle"/>
      <style:text-properties fo:hyphenate="false"/>
    </style:style>
    <style:style style:name="P63" style:parent-style-name="Normal" style:family="paragraph">
      <style:paragraph-properties fo:widows="0" fo:orphans="0" fo:text-align="justify" style:vertical-align="middle" fo:margin-left="0.3937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ableColumn67" style:family="table-column">
      <style:table-column-properties style:column-width="0.5909in"/>
    </style:style>
    <style:style style:name="TableColumn68" style:family="table-column">
      <style:table-column-properties style:column-width="0.9881in"/>
    </style:style>
    <style:style style:name="TableColumn69" style:family="table-column">
      <style:table-column-properties style:column-width="2.5583in"/>
    </style:style>
    <style:style style:name="TableColumn70" style:family="table-column">
      <style:table-column-properties style:column-width="2.8541in"/>
    </style:style>
    <style:style style:name="Table66" style:family="table">
      <style:table-properties style:width="6.9916in" fo:margin-left="0in" table:align="center"/>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color="#000000"/>
    </style:style>
    <style:style style:name="P83" style:parent-style-name="Normal" style:family="paragraph">
      <style:paragraph-properties fo:widows="0" fo:orphans="0" fo:text-align="justify" style:vertical-align="middle" fo:margin-left="0.6437in">
        <style:tab-stops/>
      </style:paragraph-properties>
      <style:text-properties fo:hyphenate="false"/>
    </style:style>
    <style:style style:name="P84" style:parent-style-name="Normal" style:family="paragraph">
      <style:paragraph-properties fo:widows="0" fo:orphans="0" fo:text-align="justify" style:vertical-align="middle" fo:margin-left="0.3937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margin-left="0.3937in">
        <style:tab-stops/>
      </style:paragraph-properties>
    </style:style>
    <style:style style:name="TableColumn94" style:family="table-column">
      <style:table-column-properties style:column-width="0.784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2.3951in" style:use-optimal-column-width="false"/>
    </style:style>
    <style:style style:name="TableColumn97" style:family="table-column">
      <style:table-column-properties style:column-width="2.9486in" style:use-optimal-column-width="false"/>
    </style:style>
    <style:style style:name="Table93" style:family="table">
      <style:table-properties style:width="7.0138in" fo:margin-left="0in" table:align="center"/>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color="#000000"/>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ext-properties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fo:margin-left="0.2958in">
        <style:tab-stops/>
      </style:paragraph-properties>
    </style:style>
    <style:style style:name="P113" style:parent-style-name="Normal" style:family="paragraph">
      <style:paragraph-properties fo:text-align="justify" fo:margin-left="0.3937in">
        <style:tab-stops/>
      </style:paragraph-properties>
    </style:style>
    <style:style style:name="TableColumn115" style:family="table-column">
      <style:table-column-properties style:column-width="0.6861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2.3951in" style:use-optimal-column-width="false"/>
    </style:style>
    <style:style style:name="TableColumn118" style:family="table-column">
      <style:table-column-properties style:column-width="2.9486in" style:use-optimal-column-width="false"/>
    </style:style>
    <style:style style:name="Table114" style:family="table">
      <style:table-properties style:width="7.0138in" fo:margin-left="0in" table:align="center"/>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fo:margin-left="0.2958in">
        <style:tab-stops/>
      </style:paragraph-properties>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paragraph-properties fo:text-align="justify" style:vertical-align="baseline"/>
      <style:text-properties fo:hyphenate="false"/>
    </style:style>
    <style:style style:name="P138" style:parent-style-name="Normal" style:family="paragraph">
      <style:paragraph-properties fo:text-align="justify" style:vertical-align="baseline"/>
      <style:text-properties fo:hyphenate="false"/>
    </style:style>
    <style:style style:name="P139" style:parent-style-name="Normal" style:family="paragraph">
      <style:paragraph-properties fo:text-align="justify" style:vertical-align="baseline"/>
      <style:text-properties fo:hyphenate="false"/>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041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IEŠŲJŲ PIRKIMŲ TARNYBOS</text:span></text:p>
      <text:p text:style-name="P13">DIREKTORIUS</text:p>
      <text:p text:style-name="P14"/>
      <text:p text:style-name="P15">ĮSAKYMAS</text:p>
      <text:p text:style-name="P16"><text:span text:style-name="T17">DĖL<text:s/></text:span><text:span text:style-name="T18">VIEŠŲJŲ PIRKIMŲ TARNYBOS DIREKTORIAUS 2021 M. GRUODŽIO 23 D. ĮSAKYMO NR. 1S-181 „DĖL CENTRINIŲ PERKANČIŲJŲ ORGANIZACIJŲ ATASKAITŲ TEIKIMO TVARKOS APRAŠO PATVIRTINIMO“ PAKEITIMO</text:span></text:p>
      <text:p text:style-name="P19"/>
      <text:p text:style-name="P20">2022 m. liepos 12 d. Nr. 1S-137</text:p>
      <text:p text:style-name="P21">Vilnius</text:p>
      <text:p text:style-name="P22"/>
      <text:p text:style-name="P23"><text:span text:style-name="T24">P a k e i č i u<text:s/></text:span><text:span text:style-name="T25">Viešųjų pirkimų tarnybos direktoriaus 2021 m. gruodžio 23 d. įsakymą Nr. 1S-181 „Dėl Centrinių perkančiųjų organizacijų ataskaitų teikimo tvarkos aprašo patvirtinimo“ (toliau –<text:s/></text:span><text:span text:style-name="T26">Įsakymas</text:span><text:span text:style-name="T27">):</text:span></text:p>
      <text:p text:style-name="P28"><text:span text:style-name="T29">1</text:span><text:span text:style-name="T30">. Pakeičiu Centrinių perkančiųjų organizacijų ataskaitų teikimo tvarkos aprašą, patvirtintą Įsakymo 1.1 papunkčiu:</text:span></text:p>
      <text:p text:style-name="P31"><text:span text:style-name="T32">1.1</text:span><text:span text:style-name="T33">. Papildau nauju 7¹ punktu ir jį išdėstau taip:</text:span></text:p>
      <text:p text:style-name="P34"><text:span text:style-name="T35">„</text:span><text:span text:style-name="T36">7¹</text:span><text:span text:style-name="T37">. <text:s/>Ataskaitose nurodoma, ar pirkimų procedūras vykdžiusiam pirkimų vykdytojui taikomos VPĮ 25 straipsnio <text:s/>5 dalyje arba PĮ 37 straipsnio 4 dalyje numatytos išimtys.“.</text:span></text:p>
      <text:p text:style-name="P38"><text:span text:style-name="T39">1.2</text:span><text:span text:style-name="T40">. Papildau nauju 9.36¹ papunkčiu ir jį išdėstau taip:</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9.36¹.</text:p>
          </table:table-cell>
          <table:table-cell table:style-name="TableCell49">
            <text:p text:style-name="P50"/>
          </table:table-cell>
          <table:table-cell table:style-name="TableCell51">
            <text:p text:style-name="P52">AK<text:span text:style-name="T53"><text:s/></text:span>(<text:span text:style-name="T54">Ar pirkimų vykdytojui taikomos VPĮ 25 str. 5 d. arba PĮ<text:s/></text:span><text:soft-page-break/><text:span text:style-name="T55">37 str. 4 d. numatytos išimtys?: TAIP, NE</text:span>)</text:p>
          </table:table-cell>
          <table:table-cell table:style-name="TableCell56">
            <text:p text:style-name="P57">Reikšmė pasirenkama iš sąrašo:</text:p>
            <text:p text:style-name="P58">• TAIP;</text:p>
            <text:soft-page-break/>
            <text:p text:style-name="P59">• NE.</text:p>
            <text:p text:style-name="P60">Pažymima „TAIP“ tuo atveju, kai bendra per ataskaitinius finansinius metus pirkimų vykdytojo sudarytų sutarčių vertė neviršys 30 000 eurų (be PVM, įskaitant pirkimus iš ar per centrinę perkančiąją organizaciją).</text:p>
            <text:p text:style-name="P61">Kitu atveju žymima „NE“.“.</text:p>
          </table:table-cell>
        </table:table-row>
      </table:table>
      <text:p text:style-name="P62"/>
      <text:p text:style-name="P63"><text:span text:style-name="T64">1.3</text:span><text:span text:style-name="T65">. Pakeičiu 9.37 papunktį ir jį išdėstau taip:</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9.37.</text:p>
          </table:table-cell>
          <table:table-cell table:style-name="TableCell74">
            <text:p text:style-name="P75"/>
          </table:table-cell>
          <table:table-cell table:style-name="TableCell76">
            <text:p text:style-name="P77"><text:span text:style-name="T78">AL (</text:span><text:span text:style-name="T79">Pastabos</text:span><text:span text:style-name="T80">)“</text:span></text:p>
          </table:table-cell>
          <table:table-cell table:style-name="TableCell81">
            <text:p text:style-name="P82"/>
          </table:table-cell>
        </table:table-row>
      </table:table>
      <text:p text:style-name="P83"/>
      <text:p text:style-name="P84"><text:span text:style-name="T85">1.4</text:span><text:span text:style-name="T86">. Pakeičiu 10 punktą ir jį išdėstau taip:</text:span></text:p>
      <text:p text:style-name="P87"><text:span text:style-name="T88">“</text:span><text:span text:style-name="T89">10</text:span><text:span text:style-name="T90">.<text:s/></text:span>Jeigu tam tikrais atvejais tuo pačiu ataskaitiniu laikotarpiu sudaromų sutarčių informacija (nurodytina skiltyse A, B, D–M, O–U<text:span text:style-name="T91">,<text:s/></text:span>AK) yra identiška (tas pats laimėtojas, tas pats pirkimo objektas, tas pats pirkimų vykdytojas, ar buvo perkamos transporto priemonės ir t. t.), CPO gali šių sutarčių duomenis pateikti apibendrintai viena eilute, C, N ir W–AJ skiltyse pateikdama atitinkamai bendrą sutarčių skaičių, bendrą jų vertę ir bendrą kiekvienos kategorijos transporto priemonių skaičių, kitose tos pačios eilutės skiltyse nurodydama visoms sutartims bendrą informaciją.“.</text:p>
      <text:p text:style-name="P92">1.5. Papildau nauju 11.29¹ papunkčiu ir jį išdėstau taip:</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11.29¹.</text:p>
          </table:table-cell>
          <table:table-cell table:style-name="TableCell101">
            <text:p text:style-name="P102"/>
          </table:table-cell>
          <table:table-cell table:style-name="TableCell103">
            <text:p text:style-name="P104">AD (<text:span text:style-name="T105">Ar pirkimų vykdytojui taikomos VPĮ 25 str. 5 d. arba PĮ 37 str. 4 d. numatytos išimtys?: TAIP, NE</text:span>)</text:p>
          </table:table-cell>
          <table:table-cell table:style-name="TableCell106">
            <text:p text:style-name="P107">Reikšmė pasirenkama iš sąrašo:</text:p>
            <text:p text:style-name="P108">• TAIP;</text:p>
            <text:p text:style-name="P109">• NE.</text:p>
            <text:p text:style-name="P110">Pažymima „TAIP“ tuo atveju, kai bendra per ataskaitinius finansinius metus pirkimų vykdytojo sudarytų sutarčių vertė neviršys 30 000 eurų (be PVM, įskaitant pirkimus iš ar per centrinę perkančiąją organizaciją).</text:p>
            <text:p text:style-name="P111">Kitu atveju žymima „NE“.“.</text:p>
          </table:table-cell>
        </table:table-row>
      </table:table>
      <text:p text:style-name="P112"/>
      <text:p text:style-name="P113">1.6. Pakeičiu 11.30 papunktį ir jį išdėstau taip:</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11.30.</text:p>
          </table:table-cell>
          <table:table-cell table:style-name="TableCell122">
            <text:p text:style-name="P123"/>
          </table:table-cell>
          <table:table-cell table:style-name="TableCell124">
            <text:p text:style-name="P125"><text:span text:style-name="T126">AE (</text:span><text:span text:style-name="T127">Pastabos</text:span><text:span text:style-name="T128">)“.</text:span></text:p>
          </table:table-cell>
          <table:table-cell table:style-name="TableCell129">
            <text:p text:style-name="P130"/>
          </table:table-cell>
        </table:table-row>
      </table:table>
      <text:p text:style-name="P131"/>
      <text:p text:style-name="P132"><text:span text:style-name="T133">2</text:span><text:span text:style-name="T134">. Pakeičiu<text:s/></text:span><text:span text:style-name="T135">Centralizuotai atliktų pirkimų ataskaitos formą, patvirtintą Įsakymo 1.2 papunkčiu, ir ją išdėstau nauja redakcija (pridedama).</text:span></text:p>
      <text:p text:style-name="P136"/>
      <text:p text:style-name="P137"/>
      <text:p text:style-name="P138"/>
      <text:p text:style-name="P139"><text:span text:style-name="T140">Direktorius</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Darius Vedr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Andrulionienė</meta:initial-creator>
    <dc:creator>adlibuser</dc:creator>
    <meta:creation-date>2022-07-14T08:16:00Z</meta:creation-date>
    <dc:date>2022-07-14T08:16:00Z</dc:date>
    <meta:template xlink:href="Normal.dotm" xlink:type="simple"/>
    <meta:editing-cycles>2</meta:editing-cycles>
    <meta:editing-duration>PT0S</meta:editing-duration>
    <meta:document-statistic meta:page-count="3" meta:paragraph-count="51" meta:word-count="362" meta:character-count="2713" meta:row-count="141" meta:non-whitespace-character-count="2402"/>
  </office:meta>
</office:document-meta>
</file>