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weight-complex="bold" fo:color="#000000"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weight-complex="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style:font-weight-complex="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weight-complex="bold"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fo:background-color="#FFFFFF"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weight-complex="bold" fo:color="#000000" style:font-size-complex="12pt" fo:background-color="#FFFFFF"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text:span text:style-name="T15">nutarimas</text:span></text:p>
      <text:p text:style-name="P16">DĖL LIETUVOS RESPUBLIKOS VYRIAUSYBĖS 2020 M. VASARIO 26 D. NUTARIMO NR. 152 „DĖL VALSTYBĖS LYGIO EKSTREMALIOSIOS SITUACIJOS PASKELBIMO“ PAKEITIMO</text:p>
      <text:p text:style-name="P17"/>
      <text:p text:style-name="P18">2021 m. lapkričio 17 d. Nr. 943</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text:s/></text:span><text:span text:style-name="T31">Pakeisti preambulę ir ją išdėstyti taip</text:span><text:span text:style-name="T32">:</text:span></text:p>
      <text:p text:style-name="P33"><text:span text:style-name="T34">„Vadovaudamasi 2016 m. kovo 9 d. Europos Parlamento ir Tarybos reglamento<text:s/></text:span><text:span text:style-name="T35">(ES) Nr. 2016/399</text:span><text:span text:style-name="T36"><text:s/>dėl taisyklių, reglamentuojančių asmenų judėjimą per sienas, Sąjungos kodekso (Šengeno sienų kodeksas) 6 straipsnio 1 dalies e punktu, 25 ir 27 straipsniais, Lietuvos Respublikos civilinės saugos įstatymo 8 straipsniu, 9 straipsnio 11, 19 punktais, 21 straipsnio 2 dalies 1 punktu ir 26 straipsnio 1 dalies 2 punktu, Lietuvos Respublikos valstybės sienos ir jos apsaugos įstatymo 10 straipsniu,</text:span><text:span text:style-name="T37"> </text:span><text:span text:style-name="T38">Lietuvos Respublikos vienkartinės išmokos pasiskiepijus vakcina nuo COVID-19 ligos (koronaviruso infekcijos) įstatymo 3 straipsnio 1 dalies 1 punktu,<text:s/></text:span><text:span text:style-name="T39">Lietuvos Respublikos</text:span><text:span text:style-name="T40"><text:s/></text:span><text:span text:style-name="T41">žmonių užkrečiamųjų ligų profilaktikos ir kontrolės įstatymo</text:span><text:span text:style-name="T42"><text:s/></text:span><text:span text:style-name="T43">18</text:span><text:span text:style-name="T44"> </text:span><text:span text:style-name="T45">straipsnio 7 dalimi</text:span><text:span text:style-name="T46">,</text:span><text:span text:style-name="T47"> atsižvelgdama į 2020 m. spalio 13 d. Tarybos rekomendaciją (ES) 2020/1475 dėl suderinto požiūrio į laisvo<text:s/></text:span><text:soft-page-break/><text:span text:style-name="T48">judėjimo apribojimą reaguojant į COVID-19 pandemiją, Lietuvos Respublikos Vyriausybės ekstremalių situacijų komisijos 2021 m. birželio 23 d. posėdžio pasiūlymą 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49"><text:span text:style-name="T50">1.</text:span><text:span text:style-name="T51">2</text:span><text:span text:style-name="T52">.<text:s/></text:span><text:span text:style-name="T53">Pakeisti<text:s/></text:span><text:span text:style-name="T54">3.1.1.1 papunktį ir jį išdėstyti taip:</text:span></text:p>
      <text:p text:style-name="P55"><text:span text:style-name="T56">„</text:span><text:span text:style-name="T57">3.1.1.1</text:span><text:span text:style-name="T58">. asmuo yra pasiskiepijęs viena iš šių COVID-19 ligos (koronaviruso infekcijos) vakcinų:</text:span></text:p>
      <text:p text:style-name="P59"><text:span text:style-name="T60">3.1.1.1.1</text:span><text:span text:style-name="T61">. praėjus vienai savaitei</text:span><text:span text:style-name="T62">,<text:s/></text:span><text:span text:style-name="T63">bet ne daugiau kaip 210 dienų</text:span><text:span text:style-name="T64"><text:s/>nuo „Comirnaty“ ar „Spikevax“ vakcinos antrosios dozės suleidimo pagal skiepijimo schemą, išskyrus šio nutarimo 3.1.1.1.5 papunktyje nurodytą atvejį<text:s/></text:span><text:span text:style-name="T65">(210 dienų terminas netaikomas asmenims iki 18 metų</text:span><text:span text:style-name="T66"><text:s/>ir asmenims, kurie persirgo COVID-19 liga (koronaviruso infekcija) ir diagnozė buvo patvirtinta remiantis teigiamu SARS-CoV-2 PGR tyrimo rezultatu</text:span><text:span text:style-name="T67">)</text:span><text:span text:style-name="T68">;</text:span></text:p>
      <text:p text:style-name="P69"><text:span text:style-name="T70">3.1.1.1.2</text:span><text:span text:style-name="T71">. praėjus 2 savaitėms</text:span><text:span text:style-name="T72">,<text:s/></text:span><text:span text:style-name="T73">bet ne daugiau kaip 210 dienų</text:span><text:span text:style-name="T74"><text:s/>nuo „COVID-19 Vaccine Janssen“ vakcinos dozės suleidimo<text:s/></text:span><text:span text:style-name="T75">(210 dienų</text:span><text:span text:style-name="T76"><text:s/></text:span><text:span text:style-name="T77">terminas netaikomas asmenims, kurie persirgo COVID-19 liga (koronaviruso infekcija) ir diagnozė buvo patvirtinta remiantis teigiamu SARS-CoV-2 PGR tyrimo rezultatu)</text:span><text:span text:style-name="T78">;</text:span></text:p>
      <text:p text:style-name="P79"><text:span text:style-name="T80">3.1.1.1.3</text:span><text:span text:style-name="T81">. praėjus 4 savaitėms, bet ne daugiau kaip 13 savaičių nuo pirmos „Vaxzevria“ vakcinos dozės suleidimo, išskyrus šio nutarimo 3.1.1.1.5 papunktyje nurodytą atvejį;</text:span></text:p>
      <text:p text:style-name="P82"><text:span text:style-name="T83">3.1.1.1.4</text:span><text:span text:style-name="T84">. po antros „Vaxzevria“ vakcinos dozės suleidimo pagal skiepijimo schemą</text:span><text:span text:style-name="T85"><text:s/></text:span><text:span text:style-name="T86">praėjus ne daugiau kaip 210 dienų</text:span><text:span text:style-name="T87"><text:s/></text:span><text:span text:style-name="T88">(210 dienų</text:span><text:span text:style-name="T89"><text:s/></text:span><text:span text:style-name="T90">terminas netaikomas asmenims, kurie persirgo COVID-19 liga (koronaviruso infekcija) ir diagnozė buvo patvirtinta remiantis teigiamu SARS-CoV-2 PGR tyrimo rezultatu)</text:span><text:span text:style-name="T91">;</text:span></text:p>
      <text:p text:style-name="P92"><text:span text:style-name="T93">3.1.1.1.5</text:span><text:span text:style-name="T94">. praėjus 2 savaitėms</text:span><text:span text:style-name="T95">,<text:s/></text:span><text:span text:style-name="T96">bet ne daugiau kaip 210 dienų</text:span><text:span text:style-name="T97"><text:s/>nuo „Comirnaty“, „Spikevax“ ar „Vaxzevria“ vakcinos vienos dozės suleidimo asmeniui, kuris persirgo COVID-19 liga<text:s/></text:span><text:soft-page-break/><text:span text:style-name="T98">(koronaviruso infekcija) ir diagnozė buvo patvirtinta remiantis teigiamu SARS-CoV-2 PGR tyrimo rezultatu<text:s/></text:span><text:span text:style-name="T99">(210 dienų</text:span><text:span text:style-name="T100"><text:s/></text:span><text:span text:style-name="T101">terminas netaikomas asmenims iki 18 metų)</text:span><text:span text:style-name="T102">;</text:span></text:p>
      <text:p text:style-name="P103"><text:span text:style-name="T104">3.1.1.1.6</text:span><text:span text:style-name="T105">. praėjus vienai savaitei</text:span><text:span text:style-name="T106">,<text:s/></text:span><text:span text:style-name="T107">bet ne daugiau kaip 210 dienų</text:span><text:span text:style-name="T108"><text:s/>nuo „Comirnaty“ ar „Vaxzevria“ vakcinos antrosios dozės suleidimo, jei pirmajai skiepo dozei buvo naudojama „Vaxzevria“ vakcina, o antrajai – „Comirnaty“ vakcina arba atvirkščiai<text:s/></text:span><text:span text:style-name="T109">(210 dienų</text:span><text:span text:style-name="T110"><text:s/></text:span><text:span text:style-name="T111">terminas netaikomas asmenims, kurie persirgo COVID-19 liga (koronaviruso infekcija) ir diagnozė buvo patvirtinta remiantis teigiamu SARS-CoV-2 PGR tyrimo rezultatu)</text:span><text:span text:style-name="T112">;</text:span></text:p>
      <text:p text:style-name="P113"><text:span text:style-name="T114">3.1.1.1.7</text:span><text:span text:style-name="T115">.</text:span><text:span text:style-name="T116"><text:s/></text:span><text:span text:style-name="T117">po sustiprinančiosios „Comirnaty“, „Spikevax“ ar „</text:span><text:span text:style-name="T118">COVID-19 Vaccine Janssen</text:span><text:span text:style-name="T119">“ vakcinos dozės;</text:span><text:span text:style-name="T120">“.</text:span></text:p>
      <text:p text:style-name="P121"><text:span text:style-name="T122">1.3</text:span><text:span text:style-name="T123">. Pakeisti 3.1.1.2.2. papunktį ir jį išdėstyti taip:</text:span></text:p>
      <text:p text:style-name="P124"><text:span text:style-name="T125">„</text:span><text:span text:style-name="T126">3.1.1.2.2</text:span><text:span text:style-name="T127">. asmuo prieš mažiau nei 60 dienų yra gavęs teigiamą (kai nustatomi anti-S, anti-S1 arba anti-RBD IgG antikūnai prieš SARS-CoV-2) kiekybinio ar pusiau kiekybinio serologinio imunologinio tyrimo atsakymą;“</text:span></text:p>
      <text:p text:style-name="P128"><text:span text:style-name="T129">1.4</text:span><text:span text:style-name="T130">. Pakeisti<text:s/></text:span><text:span text:style-name="T131">3.1.1.3 papunktį ir jį išdėstyti taip:</text:span></text:p>
      <text:p text:style-name="P132"><text:span text:style-name="T133">„</text:span><text:span text:style-name="T134">3.1.1.3</text:span><text:span text:style-name="T135">. yra asmuo, kuriam ne anksčiau nei prieš<text:s/></text:span><text:span text:style-name="T136">72</text:span><text:span text:style-name="T137"><text:s/>valandas (skaičiuojant nuo ėminio paėmimo momento) atliktas SARS-CoV-2 PGR tyrimas ir nustatytas neigiamas rezultatas;“.</text:span></text:p>
      <text:p text:style-name="P138"><text:span text:style-name="T139">1.5</text:span><text:span text:style-name="T140">. Pakeisti<text:s/></text:span><text:span text:style-name="T141">3.1.1.4 papunktį ir jį išdėstyti taip:</text:span></text:p>
      <text:p text:style-name="P142"><text:span text:style-name="T143">„</text:span><text:span text:style-name="T144">3.1.1.4</text:span><text:span text:style-name="T145">. yra vaikas iki<text:s/></text:span><text:span text:style-name="T146">12</text:span><text:span text:style-name="T147"><text:s/>metų;“.</text:span></text:p>
      <text:p text:style-name="P148"><text:span text:style-name="T149">1.6</text:span><text:span text:style-name="T150">.<text:s/></text:span><text:span text:style-name="T151">Papildyti<text:s/></text:span><text:span text:style-name="T152">3.1.1.5</text:span><text:span text:style-name="T153"><text:s/>papunkčiu:</text:span></text:p>
      <text:p text:style-name="P154"><text:span text:style-name="T155">„</text:span><text:span text:style-name="T156">3.1.1.5</text:span><text:span text:style-name="T157">. yra vaikas nuo 12 iki 16 metų, kuriam ne anksčiau kaip prieš 7 dienas<text:s/></text:span><text:span text:style-name="T158">(skaičiuojant nuo ėminio paėmimo momento)</text:span><text:span text:style-name="T159"><text:s/>atliktas<text:s/></text:span><text:span text:style-name="T160">SARS-CoV-2 PGR tyrimas</text:span><text:span text:style-name="T161"><text:s/>arba nosies landų tepinėlių ėminių kaupinių tyrimas SARS-CoV-2 PGR metodu ugdymo įstaigoje ir nustatytas neigiamas rezultatas</text:span><text:span text:style-name="T162">;“.</text:span></text:p>
      <text:p text:style-name="P163"><text:span text:style-name="T164">1.7</text:span><text:span text:style-name="T165">.<text:s/></text:span><text:span text:style-name="T166">Papildyti 8 punktu:</text:span></text:p>
      <text:p text:style-name="P167"><text:span text:style-name="T168">„</text:span><text:span text:style-name="T169">8</text:span><text:span text:style-name="T170">. Nustatyti, kad darbuotojų, dirbančių ar vykdančių veiklą, nurodytą Darbų ir veiklos sričių, kuriose leidžiama dirbti darbuotojams, pasitikrinusiems ir (ar) periodiškai besitikrinantiems, ar<text:s/></text:span><text:soft-page-break/><text:span text:style-name="T171">neserga užkrečiamąja liga, dėl kurios yra paskelbta valstybės lygio ekstremalioji situacija ir (ar) karantinas, sąraše, patvirtintame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sveikatos patikrinimai dėl<text:s/></text:span><text:span text:style-name="T172">COVID-19 ligos (koronaviruso infekcijos)<text:s/></text:span><text:span text:style-name="T173">finansuojami Lietuvos Respublikos žmonių užkrečiamųjų ligų profilaktikos ir kontrolės įstatymo 18 straipsnio 7 dalyje nustatyta tvarka (darbuotojo lėšomis arba darbdavio sprendimu – darbdavio lėšomis), kai yra prieinamos šios COVID-19 ligos (koronaviruso infekcijos) vakcinos – „COVID-19 Vaccine Janssen“, „Comirnaty“, „Spikevax“ ar „Vaxzevria“.</text:span><text:span text:style-name="T174">“</text:span></text:p>
      <text:p text:style-name="P175"><text:span text:style-name="T176">2</text:span><text:span text:style-name="T177">. Šis nutarimas, išskyrus 1.2, 1.5 ir 1.6 papunkčius, įsigalioja 2021 m. gruodžio 1 d.</text:span></text:p>
      <text:p text:style-name="P178"><text:span text:style-name="T179">3</text:span><text:span text:style-name="T180">. Šio nutarimo 1.2, 1.5 ir 1.6 papunkčiai įsigalioja 2021 m. gruodžio 28 d.</text:span></text:p>
      <text:p text:style-name="P181"/>
      <text:p text:style-name="P182"/>
      <text:p text:style-name="P183"/>
      <text:p text:style-name="P184">Ministrė Pirmininkė<text:tab/>Ingrida Šimonytė</text:p>
      <text:p text:style-name="P185"/>
      <text:p text:style-name="P186"/>
      <text:p text:style-name="P187"><text:span text:style-name="T188">Vidaus reikalų ministrė</text:span><text:span text:style-name="T18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12:48:00Z</meta:creation-date>
    <dc:date>2021-11-18T12:48:00Z</dc:date>
    <meta:print-date>2017-06-01T05:28:00Z</meta:print-date>
    <meta:template xlink:href="Normal.dotm" xlink:type="simple"/>
    <meta:editing-cycles>2</meta:editing-cycles>
    <meta:editing-duration>PT0S</meta:editing-duration>
    <meta:document-statistic meta:page-count="4" meta:paragraph-count="434" meta:word-count="911" meta:character-count="6082" meta:row-count="509" meta:non-whitespace-character-count="5605"/>
  </office:meta>
</office:document-meta>
</file>