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03 M. KOVO 18 D.</text:span><text:span text:style-name="T18"><text:s/></text:span></text:p>
      <text:p text:style-name="P19"><text:span text:style-name="T20">nutarimo Nr. 327 „dėl ŽAIDIMŲ AUTOMATAIS ORGANIZAVIMO TVARKOS PATVIRTINIMO“<text:s/></text:span><text:span text:style-name="T21">PRIPAŽINIMO NETEKUSIU GALIOS</text:span></text:p>
      <text:p text:style-name="P22"/>
      <text:p text:style-name="P23">2019 m. balandžio 24 d. Nr. 397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pažinti netekusiu galios Lietuvos Respublikos Vyriausybės 2003 m. kovo 18 d. nutarimą Nr. 327 „Dėl Žaidimų automatais organizavimo tvarkos patvirtinimo“ su visais pakeitimais ir papildymais.</text:span></text:p>
      <text:p text:style-name="P34"><text:span text:style-name="T35">2</text:span><text:span text:style-name="T36">. Šis nutarimas įsigalioja 2019 m. gegužės 1 d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Finansų ministras</text:span><text:span text:style-name="T46"><text:tab/></text:span><text:span text:style-name="T47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19-04-29T11:15:00Z</meta:creation-date>
    <dc:date>2019-04-29T11:1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3" meta:character-count="619" meta:row-count="39" meta:non-whitespace-character-count="549"/>
  </office:meta>
</office:document-meta>
</file>