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4923in">
        <style:tab-stops>
          <style:tab-stop style:type="left" style:position="0.295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style:tab-stops>
          <style:tab-stop style:type="left" style:position="5.3159in"/>
          <style:tab-stop style:type="left" style:position="5.4145in"/>
        </style:tab-stops>
      </style:paragraph-properties>
      <style:text-properties fo:hyphenate="false"/>
    </style:style>
    <style:style style:name="P43" style:parent-style-name="Normal" style:family="paragraph">
      <style:paragraph-properties style:snap-to-layout-grid="false">
        <style:tab-stops>
          <style:tab-stop style:type="left" style:position="5.3159in"/>
          <style:tab-stop style:type="left" style:position="5.4145in"/>
        </style:tab-stops>
      </style:paragraph-properties>
      <style:text-properties fo:hyphenate="false"/>
    </style:style>
    <style:style style:name="P44" style:parent-style-name="Normal" style:family="paragraph">
      <style:paragraph-properties style:snap-to-layout-grid="false">
        <style:tab-stops>
          <style:tab-stop style:type="left" style:position="5.3159in"/>
          <style:tab-stop style:type="left" style:position="5.4145in"/>
        </style:tab-stops>
      </style:paragraph-properties>
      <style:text-properties fo:hyphenate="false"/>
    </style:style>
    <style:style style:name="P45" style:parent-style-name="Normal" style:family="paragraph">
      <style:paragraph-properties style:snap-to-layout-grid="false">
        <style:tab-stops>
          <style:tab-stop style:type="left" style:position="5.3159in"/>
          <style:tab-stop style:type="left" style:position="5.4145in"/>
        </style:tab-stops>
      </style:paragraph-properties>
      <style:text-properties style:font-size-complex="12pt" style:language-asian="lt" style:country-asian="LT" fo:hyphenate="false"/>
    </style:style>
    <style:style style:name="P46" style:parent-style-name="Normal" style:family="paragraph">
      <style:paragraph-properties style:snap-to-layout-grid="false">
        <style:tab-stops>
          <style:tab-stop style:type="left" style:position="5.3159in"/>
          <style:tab-stop style:type="left" style:position="5.4145in"/>
        </style:tab-stops>
      </style:paragraph-properties>
      <style:text-properties fo:hyphenate="false"/>
    </style:style>
    <style:style style:name="P47" style:parent-style-name="Normal" style:master-page-name="MPF1" style:family="paragraph">
      <style:paragraph-properties fo:break-before="page" fo:text-indent="3.15in" style:page-number="1">
        <style:tab-stops>
          <style:tab-stop style:type="left" style:position="0.5909in"/>
          <style:tab-stop style:type="left" style:position="1.2722in"/>
          <style:tab-stop style:type="left" style:position="2.0673in"/>
          <style:tab-stop style:type="left" style:position="2.7562in"/>
          <style:tab-stop style:type="left" style:position="3.4458in"/>
          <style:tab-stop style:type="left" style:position="3.5437in"/>
          <style:tab-stop style:type="left" style:position="3.575in"/>
          <style:tab-stop style:type="left" style:position="4.9222in"/>
          <style:tab-stop style:type="left" style:position="5.5125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anguage="en" fo:country="U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style:snap-to-layout-grid="false" fo:text-align="center">
        <style:tab-stops>
          <style:tab-stop style:type="left" style:position="0.0986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fo:line-height="115%" fo:text-indent="0.4923in">
        <style:tab-stops>
          <style:tab-stop style:type="left" style:position="0.098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style:font-name-asian="Calibri" fo:font-size="11pt" style:font-size-asian="11pt" style:font-size-complex="12pt" style:language-asian="en" style:country-asian="GB"/>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Calibri" style:font-name-asian="Calibri" fo:color="#000000" fo:font-size="11pt" style:font-size-asian="11pt"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text-position="super 66.6%"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snap-to-layout-grid="false" fo:text-align="justify" fo:line-height="115%">
        <style:tab-stops>
          <style:tab-stop style:type="left" style:position="0.0986in"/>
        </style:tab-stops>
      </style:paragraph-properties>
      <style:text-properties fo:hyphenate="false"/>
    </style:style>
    <style:style style:name="P11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text:number-lines="false" fo:text-align="justify" fo:line-height="115%" fo:text-indent="0.4923in"/>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widows="0" fo:orphans="0" text:number-lines="false" fo:text-align="justify" fo:line-height="115%" fo:text-indent="0.4923in"/>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text:number-lines="false" fo:text-align="justify" fo:line-height="115%" fo:text-indent="0.4923in"/>
      <style:text-properties fo:hyphenate="false"/>
    </style:style>
    <style:style style:name="P25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vertical-align="middle" fo:line-height="115%"/>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text-position="super 66.6%"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name="Segoe UI" style:font-name-complex="Segoe UI" fo:font-size="9pt" style:font-size-asian="9pt" style:font-size-complex="9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fo:line-height="115%">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Lucida Sans Unicode" style:letter-kerning="true" style:font-size-complex="12pt" style:language-asian="lt" style:country-asian="LT"/>
    </style:style>
    <style:style style:name="P327"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44"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ab-stops>
          <style:tab-stop style:type="left" style:position="0.9in"/>
          <style:tab-stop style:type="left" style:position="4.6159in"/>
        </style:tab-stops>
      </style:paragraph-properties>
      <style:text-properties fo:color="#000000" style:language-asian="lt" style:country-asian="LT" fo:hyphenate="false"/>
    </style:style>
    <style:style style:name="P35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352" style:parent-style-name="Normal" style:family="paragraph">
      <style:paragraph-properties fo:text-align="center">
        <style:tab-stops>
          <style:tab-stop style:type="left" style:position="0.9in"/>
          <style:tab-stop style:type="left" style:position="4.6159in"/>
        </style:tab-stops>
      </style:paragraph-properties>
      <style:text-properties fo:color="#000000" style:language-asian="lt" style:country-asian="LT" fo:hyphenate="false"/>
    </style:style>
    <style:style style:name="P353" style:parent-style-name="Normal" style:family="paragraph">
      <style:paragraph-properties fo:text-align="center">
        <style:tab-stops>
          <style:tab-stop style:type="left" style:position="0.9in"/>
          <style:tab-stop style:type="left" style:position="4.6159in"/>
        </style:tab-stops>
      </style:paragraph-properties>
      <style:text-properties fo:color="#000000" style:language-asian="lt" style:country-asian="LT" fo:hyphenate="false"/>
    </style:style>
    <style:style style:name="P35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35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35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35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35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35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36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style:vertical-align="middle"/>
      <style:text-properties fo:color="#000000" style:font-size-complex="12pt" style:language-asian="lt" style:country-asian="LT" fo:hyphenate="false"/>
    </style:style>
    <style:style style:name="P364" style:parent-style-name="Normal" style:family="paragraph">
      <style:paragraph-properties fo:text-align="center" style:vertical-align="middle"/>
      <style:text-properties fo:color="#000000" style:font-size-complex="12pt" style:language-asian="lt" style:country-asian="LT" fo:hyphenate="false"/>
    </style:style>
    <style:style style:name="P365" style:parent-style-name="Normal" style:family="paragraph">
      <style:paragraph-properties>
        <style:tab-stops>
          <style:tab-stop style:type="left" style:position="0.5in"/>
        </style:tab-stops>
      </style:paragraph-properties>
      <style:text-properties style:font-name-asian="Calibri" fo:color="#000000" fo:font-size="10pt" style:font-size-asian="10pt" style:language-asian="lt" style:country-asian="LT"/>
    </style:style>
    <style:style style:name="TableColumn367" style:family="table-column">
      <style:table-column-properties style:column-width="6.5888in"/>
    </style:style>
    <style:style style:name="Table366" style:family="table">
      <style:table-properties style:width="6.5888in" fo:margin-left="0in" table:align="left"/>
    </style:style>
    <style:style style:name="TableRow368" style:family="table-row">
      <style:table-row-properties style:min-row-he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5in"/>
        </style:tab-stops>
      </style:paragraph-properties>
      <style:text-properties style:font-name-asian="Calibri" fo:color="#000000" style:font-size-complex="12pt" style:language-asian="lt" style:country-asian="LT"/>
    </style:style>
    <style:style style:name="P371" style:parent-style-name="Normal" style:family="paragraph">
      <style:paragraph-properties fo:text-indent="2.4847in"/>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74" style:parent-style-name="DefaultParagraphFont" style:family="text">
      <style:text-properties style:font-name-asian="Calibri" style:font-style-complex="italic"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7" style:parent-style-name="DefaultParagraphFont" style:family="text">
      <style:text-properties style:font-name-asian="Calibri" fo:font-style="italic" style:font-style-asian="italic"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style:tab-stops>
          <style:tab-stop style:type="left" style:position="0.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style:vertical-align="middle">
        <style:tab-stops>
          <style:tab-stop style:type="left" style:position="0in"/>
          <style:tab-stop style:type="left" style:position="0.5in"/>
        </style:tab-stops>
      </style:paragraph-properties>
      <style:text-properties fo:hyphenate="false"/>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style:vertical-align="middle">
        <style:tab-stops>
          <style:tab-stop style:type="left" style:position="0.5in"/>
        </style:tab-stops>
      </style:paragraph-properties>
      <style:text-properties fo:hyphenate="false"/>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style:vertical-align="middle">
        <style:tab-stops>
          <style:tab-stop style:type="left" style:position="0.5in"/>
        </style:tab-stops>
      </style:paragraph-properties>
      <style:text-properties style:font-name-asian="Calibri" fo:color="#000000" style:font-size-complex="12pt" style:language-asian="lt" style:country-asian="LT" fo:hyphenate="false"/>
    </style:style>
    <style:style style:name="P394" style:parent-style-name="Normal" style:family="paragraph">
      <style:paragraph-properties fo:text-align="center" style:vertical-align="middle" fo:text-indent="0.4923in"/>
      <style:text-properties style:font-name-asian="Calibri" fo:font-weight="bold" style:font-weight-asian="bold" style:font-weight-complex="bold" fo:color="#000000" style:font-size-complex="12pt" style:language-asian="lt" style:country-asian="LT" fo:hyphenate="false"/>
    </style:style>
    <style:style style:name="P395" style:parent-style-name="Normal" style:family="paragraph">
      <style:paragraph-properties fo:text-align="justify" style:vertical-align="middle"/>
      <style:text-properties fo:hyphenate="false"/>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style:vertical-align="middle"/>
      <style:text-properties fo:hyphenate="false"/>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style:vertical-align="middle"/>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style:vertical-align="middle">
        <style:tab-stops>
          <style:tab-stop style:type="left" style:position="0.5in"/>
        </style:tab-stops>
      </style:paragraph-properties>
      <style:text-properties style:font-name-asian="Calibri" fo:color="#000000" style:font-size-complex="12pt" style:language-asian="lt" style:country-asian="LT" fo:hyphenate="false"/>
    </style:style>
    <style:style style:name="P408" style:parent-style-name="Normal" style:family="paragraph">
      <style:paragraph-properties fo:text-align="justify">
        <style:tab-stops>
          <style:tab-stop style:type="left" style:position="0.5in"/>
        </style:tab-stops>
      </style:paragraph-properties>
      <style:text-properties style:font-name-asian="Calibri" fo:color="#000000" style:font-size-complex="12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style:font-name-asian="Calibri" fo:color="#000000"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name-asian="Calibri" fo:color="#000000" style:font-size-complex="12pt" style:language-asian="lt" style:country-asian="LT"/>
    </style:style>
    <style:style style:name="P411" style:parent-style-name="Normal" style:family="paragraph">
      <style:paragraph-properties>
        <style:tab-stops>
          <style:tab-stop style:type="left" style:position="0.5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tyle-complex="italic"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text-position="super 66.6%"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24" style:parent-style-name="Normal" style:family="paragraph">
      <style:paragraph-properties fo:text-align="justify" fo:text-indent="0.418in">
        <style:tab-stops>
          <style:tab-stop style:type="left" style:position="0.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0236in" fo:text-indent="0.3944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indent="0.3944in">
        <style:tab-stops>
          <style:tab-stop style:type="left" style:position="0.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indent="0.4923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indent="0.4923in">
        <style:tab-stops>
          <style:tab-stop style:type="left" style:position="0.5in"/>
        </style:tab-stops>
      </style:paragraph-properties>
      <style:text-properties style:font-name-asian="Calibri" fo:font-weight="bold" style:font-weight-asian="bold" style:font-weight-complex="bold" fo:color="#000000" style:font-size-complex="12pt" style:language-asian="lt" style:country-asian="LT"/>
    </style:style>
    <style:style style:name="P441" style:parent-style-name="Normal" style:family="paragraph">
      <style:paragraph-properties fo:text-indent="0.418in">
        <style:tab-stops>
          <style:tab-stop style:type="left" style:position="0.5in"/>
        </style:tab-stops>
      </style:paragraph-properties>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margin-left="0.4173in">
        <style:tab-stops>
          <style:tab-stop style:type="left" style:position="0.0826in"/>
        </style:tab-stops>
      </style:paragraph-properties>
      <style:text-properties style:font-name-asian="Calibri" fo:color="#000000" style:font-size-complex="12pt" style:language-asian="lt" style:country-asian="LT"/>
    </style:style>
    <style:style style:name="P447" style:parent-style-name="Normal" style:family="paragraph">
      <style:paragraph-properties fo:text-indent="0.4173in">
        <style:tab-stops>
          <style:tab-stop style:type="left" style:position="0.5in"/>
        </style:tab-stops>
      </style:paragraph-properties>
      <style:text-properties style:font-name-asian="Calibri" fo:color="#000000" style:font-size-complex="12pt" style:language-asian="lt" style:country-asian="LT"/>
    </style:style>
    <style:style style:name="P448" style:parent-style-name="Normal" style:family="paragraph">
      <style:paragraph-properties fo:text-align="justify" fo:line-height="115%" fo:margin-left="0.4173in">
        <style:tab-stops>
          <style:tab-stop style:type="left" style:position="0.0826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15%" fo:text-indent="0.4923in">
        <style:tab-stops>
          <style:tab-stop style:type="left" style:position="0.5in"/>
        </style:tab-stops>
      </style:paragraph-properties>
      <style:text-properties style:font-name-asian="Calibri" fo:color="#000000" style:font-size-complex="12pt" style:language-asian="lt" style:country-asian="LT"/>
    </style:style>
    <style:style style:name="P452" style:parent-style-name="Normal" style:family="paragraph">
      <style:paragraph-properties fo:text-align="center"/>
      <style:text-properties style:font-name-asian="Calibri" fo:color="#000000" style:font-size-complex="12pt" style:language-asian="lt" style:country-asian="LT" fo:hyphenate="false"/>
    </style:style>
    <style:style style:name="P453" style:parent-style-name="Normal" style:family="paragraph">
      <style:paragraph-properties fo:text-indent="0.4173in">
        <style:tab-stops>
          <style:tab-stop style:type="left" style:position="5.325in"/>
        </style:tab-stops>
      </style:paragraph-properties>
      <style:text-properties style:font-name-asian="Calibri" fo:color="#000000" style:font-size-complex="12pt" style:language-asian="lt" style:country-asian="LT" fo:hyphenate="false"/>
    </style:style>
    <style:style style:name="P454" style:parent-style-name="Normal" style:family="paragraph">
      <style:paragraph-properties fo:text-align="center"/>
      <style:text-properties fo:color="#000000" style:language-asian="lt" style:country-asian="LT" fo:hyphenate="false"/>
    </style:style>
    <style:style style:name="P455" style:parent-style-name="Normal" style:family="paragraph">
      <style:paragraph-properties fo:text-align="justify" fo:text-indent="0.3194in"/>
      <style:text-properties fo:hyphenate="false"/>
    </style:style>
    <style:style style:name="T4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style:font-name-asian="Calibri" fo:color="#000000" fo:font-size="11pt" style:font-size-asian="11pt" style:font-size-complex="11pt" style:language-asian="lt" style:country-asian="LT"/>
    </style:style>
    <style:style style:name="T45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459" style:parent-style-name="DefaultParagraphFont" style:family="text">
      <style:text-properties style:font-name-asian="Calibri" fo:color="#000000" fo:font-size="11pt" style:font-size-asian="11pt" style:font-size-complex="11pt" style:language-asian="lt" style:country-asian="LT"/>
    </style:style>
    <style:style style:name="P460" style:parent-style-name="Normal" style:family="paragraph">
      <style:paragraph-properties fo:text-align="center" fo:margin-left="0.4923in">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fo:text-align="center" fo:margin-left="0.3937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hyphenate="false"/>
    </style:style>
    <style:style style:name="P464" style:parent-style-name="Normal" style:master-page-name="MPF3"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470"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471"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472" style:parent-style-name="Normal" style:family="paragraph">
      <style:paragraph-properties fo:text-align="center" style:vertical-align="middle"/>
      <style:text-properties fo:hyphenate="false"/>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center" fo:margin-left="4.3312in" fo:text-inden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style:font-weight-complex="bold" fo:color="#000000" style:font-size-complex="12pt" style:language-asian="lt" style:country-asian="LT" fo:hyphenate="false"/>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text-position="super 66.6%"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text-position="super 66.6%"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text-position="super 66.6%"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text-position="super 66.6%"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512" style:parent-style-name="Normal" style:family="paragraph">
      <style:paragraph-properties fo:text-align="center" fo:margin-left="4.3312in" fo:text-indent="-4.3312in">
        <style:tab-stops>
          <style:tab-stop style:type="left" style:position="-4.2326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ableColumn515" style:family="table-column">
      <style:table-column-properties style:column-width="0.3909in"/>
    </style:style>
    <style:style style:name="TableColumn516" style:family="table-column">
      <style:table-column-properties style:column-width="1.2055in"/>
    </style:style>
    <style:style style:name="TableColumn517" style:family="table-column">
      <style:table-column-properties style:column-width="1.1465in"/>
    </style:style>
    <style:style style:name="TableColumn518" style:family="table-column">
      <style:table-column-properties style:column-width="2.1909in"/>
    </style:style>
    <style:style style:name="TableColumn519" style:family="table-column">
      <style:table-column-properties style:column-width="1.743in"/>
    </style:style>
    <style:style style:name="Table514" style:family="table">
      <style:table-properties style:width="6.677in" fo:margin-left="0in" table:align="center"/>
    </style:style>
    <style:style style:name="TableRow520" style:family="table-row">
      <style:table-row-properties style:min-row-height="0.247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middle"/>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middle"/>
      <style:text-properties fo:color="#000000"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middle"/>
      <style:text-properties fo:color="#000000" style:font-size-complex="12pt" style:language-asian="lt" style:country-asian="LT" fo:hyphenate="false"/>
    </style:style>
    <style:style style:name="TableRow529" style:family="table-row">
      <style:table-row-properties style:min-row-height="0.172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middle"/>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51" style:family="table-row">
      <style:table-row-properties style:min-row-height="0.316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middle"/>
      <style:text-properties style:font-name-asian="Calibri" fo:color="#000000" style:font-size-complex="12pt" style:language-asian="lt" style:country-asian="LT" fo:hyphenate="false"/>
    </style:style>
    <style:style style:name="P556" style:parent-style-name="Normal" style:family="paragraph">
      <style:paragraph-properties style:vertical-align="middle"/>
      <style:text-properties style:font-name-asian="Calibri" style:font-style-complex="italic" fo:color="#000000" style:font-size-complex="12pt" style:language-asian="lt" style:country-asian="LT" fo:hyphenate="false"/>
    </style:style>
    <style:style style:name="P557"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56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63" style:family="table-row">
      <style:table-row-properties style:min-row-height="0.218in"/>
    </style:style>
    <style:style style:name="P564" style:parent-style-name="Normal" style:family="paragraph">
      <style:paragraph-properties style:vertical-align="middle"/>
      <style:text-properties style:font-weight-complex="bold" fo:color="#000000" style:font-size-complex="12pt" style:language-asian="lt" style:country-asian="LT" fo:hyphenate="false"/>
    </style:style>
    <style:style style:name="P565"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70" style:family="table-row">
      <style:table-row-properties style:min-row-height="0.225in"/>
    </style:style>
    <style:style style:name="P571" style:parent-style-name="Normal" style:family="paragraph">
      <style:paragraph-properties style:vertical-align="middle"/>
      <style:text-properties style:font-weight-complex="bold" fo:color="#000000" style:font-size-complex="12pt" style:language-asian="lt" style:country-asian="LT" fo:hyphenate="false"/>
    </style:style>
    <style:style style:name="P572"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57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78" style:family="table-row">
      <style:table-row-properties/>
    </style:style>
    <style:style style:name="P579" style:parent-style-name="Normal" style:family="paragraph">
      <style:paragraph-properties style:vertical-align="middle"/>
      <style:text-properties style:font-weight-complex="bold" fo:color="#000000" style:font-size-complex="12pt" style:language-asian="lt" style:country-asian="LT" fo:hyphenate="false"/>
    </style:style>
    <style:style style:name="P580"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middle"/>
      <style:text-properties fo:hyphenate="false"/>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text-position="super 66.6%"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88" style:family="table-row">
      <style:table-row-properties style:min-row-height="0.1569in"/>
    </style:style>
    <style:style style:name="P589" style:parent-style-name="Normal" style:family="paragraph">
      <style:paragraph-properties style:vertical-align="middle"/>
      <style:text-properties style:font-weight-complex="bold" fo:color="#000000" style:font-size-complex="12pt" style:language-asian="lt" style:country-asian="LT" fo:hyphenate="false"/>
    </style:style>
    <style:style style:name="P590"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vertical-align="middle"/>
      <style:text-properties fo:hyphenate="false"/>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text-position="super 66.6%"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598" style:family="table-row">
      <style:table-row-properties style:min-row-height="0.189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01"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608" style:family="table-row">
      <style:table-row-properties style:min-row-height="0.1819in"/>
    </style:style>
    <style:style style:name="P609" style:parent-style-name="Normal" style:family="paragraph">
      <style:paragraph-properties style:vertical-align="middle"/>
      <style:text-properties style:font-weight-complex="bold" fo:color="#000000" style:font-size-complex="12pt" style:language-asian="lt" style:country-asian="LT" fo:hyphenate="false"/>
    </style:style>
    <style:style style:name="P610"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615" style:family="table-row">
      <style:table-row-properties/>
    </style:style>
    <style:style style:name="P616" style:parent-style-name="Normal" style:family="paragraph">
      <style:paragraph-properties style:vertical-align="middle"/>
      <style:text-properties style:font-weight-complex="bold" fo:color="#000000" style:font-size-complex="12pt" style:language-asian="lt" style:country-asian="LT" fo:hyphenate="false"/>
    </style:style>
    <style:style style:name="P617" style:parent-style-name="Normal" style:family="paragraph">
      <style:paragraph-properties style:vertical-align="middle"/>
      <style:text-properties style:font-weight-complex="bold" fo:color="#000000"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middle"/>
      <style:text-properties fo:hyphenate="false"/>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text-position="super 66.6%"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625" style:family="table-row">
      <style:table-row-properties style:min-row-height="0.3881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middle"/>
      <style:text-properties style:font-weight-complex="bold" fo:font-style="italic" style:font-style-asian="italic" style:font-style-complex="italic" fo:color="#000000" fo:font-size="11pt" style:font-size-asian="11pt" style:font-size-complex="11pt" style:language-asian="lt" style:country-asian="LT" fo:hyphenate="false"/>
    </style:style>
    <style:style style:name="TableRow635" style:family="table-row">
      <style:table-row-properties style:min-row-height="0.2861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644" style:family="table-row">
      <style:table-row-properties style:min-row-height="0.1972in"/>
    </style:style>
    <style:style style:name="P645" style:parent-style-name="Normal" style:family="paragraph">
      <style:paragraph-properties style:vertical-align="middle"/>
      <style:text-properties style:font-weight-complex="bold" fo:color="#000000" style:font-size-complex="12pt" style:language-asian="lt" style:country-asian="LT" fo:hyphenate="false"/>
    </style:style>
    <style:style style:name="P646" style:parent-style-name="Normal" style:family="paragraph">
      <style:text-properties style:font-name-asian="Calibri"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TableRow651" style:family="table-row">
      <style:table-row-properties style:min-row-height="0.2152in"/>
    </style:style>
    <style:style style:name="P652" style:parent-style-name="Normal" style:family="paragraph">
      <style:paragraph-properties style:vertical-align="middle"/>
      <style:text-properties style:font-weight-complex="bold" fo:color="#000000" style:font-size-complex="12pt" style:language-asian="lt" style:country-asian="LT" fo:hyphenate="false"/>
    </style:style>
    <style:style style:name="P653" style:parent-style-name="Normal" style:family="paragraph">
      <style:text-properties style:font-name-asian="Calibri"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middle"/>
      <style:text-properties fo:font-weight="bold" style:font-weight-asian="bold" fo:color="#000000" fo:font-size="10pt" style:font-size-asian="10pt" style:language-asian="lt" style:country-asian="LT" fo:hyphenate="false"/>
    </style:style>
    <style:style style:name="P658" style:parent-style-name="Normal" style:family="paragraph">
      <style:paragraph-properties>
        <style:tab-stops>
          <style:tab-stop style:type="left" style:position="0in"/>
        </style:tab-stops>
      </style:paragraph-properties>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color="#000000" style:font-size-complex="12pt" style:language-asian="lt" style:country-asian="LT"/>
    </style:style>
    <style:style style:name="P661" style:parent-style-name="Normal" style:master-page-name="MPF4" style:family="paragraph">
      <style:paragraph-properties fo:break-before="page" fo:margin-left="6.6937in" style:page-number="1">
        <style:tab-stops>
          <style:tab-stop style:type="left" style:position="-6.5951in"/>
          <style:tab-stop style:type="left" style:position="-5.4215in"/>
          <style:tab-stop style:type="left" style:position="-4.7854in"/>
          <style:tab-stop style:type="left" style:position="-4.1493in"/>
          <style:tab-stop style:type="left" style:position="-3.5131in"/>
          <style:tab-stop style:type="left" style:position="-2.877in"/>
          <style:tab-stop style:type="left" style:position="-2.2409in"/>
          <style:tab-stop style:type="left" style:position="-1.6048in"/>
          <style:tab-stop style:type="left" style:position="-0.9687in"/>
          <style:tab-stop style:type="left" style:position="-0.3326in"/>
          <style:tab-stop style:type="left" style:position="0in"/>
          <style:tab-stop style:type="left" style:position="0.9395in"/>
          <style:tab-stop style:type="left" style:position="1.2798in"/>
          <style:tab-stop style:type="left" style:position="1.5756in"/>
          <style:tab-stop style:type="left" style:position="2.2118in"/>
          <style:tab-stop style:type="left" style:position="2.8479in"/>
          <style:tab-stop style:type="left" style:position="3.484in"/>
        </style:tab-stops>
      </style:paragraph-properties>
      <style:text-properties style:font-size-complex="12pt" style:language-asian="lt" style:country-asian="LT"/>
    </style:style>
    <style:style style:name="P667" style:parent-style-name="Normal" style:family="paragraph">
      <style:paragraph-properties fo:margin-left="6.6937in">
        <style:tab-stops>
          <style:tab-stop style:type="left" style:position="-6.5951in"/>
          <style:tab-stop style:type="left" style:position="-5.4215in"/>
          <style:tab-stop style:type="left" style:position="-4.7854in"/>
          <style:tab-stop style:type="left" style:position="-4.1493in"/>
          <style:tab-stop style:type="left" style:position="-3.5131in"/>
          <style:tab-stop style:type="left" style:position="-2.877in"/>
          <style:tab-stop style:type="left" style:position="-2.2409in"/>
          <style:tab-stop style:type="left" style:position="-1.6048in"/>
          <style:tab-stop style:type="left" style:position="-0.9687in"/>
          <style:tab-stop style:type="left" style:position="-0.3326in"/>
          <style:tab-stop style:type="left" style:position="0in"/>
          <style:tab-stop style:type="left" style:position="0.9395in"/>
          <style:tab-stop style:type="left" style:position="1.2798in"/>
          <style:tab-stop style:type="left" style:position="1.5756in"/>
          <style:tab-stop style:type="left" style:position="2.2118in"/>
          <style:tab-stop style:type="left" style:position="2.8479in"/>
          <style:tab-stop style:type="left" style:position="3.48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6.6937in">
        <style:tab-stops>
          <style:tab-stop style:type="left" style:position="-6.5951in"/>
          <style:tab-stop style:type="left" style:position="-5.4215in"/>
          <style:tab-stop style:type="left" style:position="-4.7854in"/>
          <style:tab-stop style:type="left" style:position="-4.1493in"/>
          <style:tab-stop style:type="left" style:position="-3.5131in"/>
          <style:tab-stop style:type="left" style:position="-2.877in"/>
          <style:tab-stop style:type="left" style:position="-2.2409in"/>
          <style:tab-stop style:type="left" style:position="-1.6048in"/>
          <style:tab-stop style:type="left" style:position="-0.9687in"/>
          <style:tab-stop style:type="left" style:position="-0.3326in"/>
          <style:tab-stop style:type="left" style:position="0in"/>
          <style:tab-stop style:type="left" style:position="0.9395in"/>
          <style:tab-stop style:type="left" style:position="1.2798in"/>
          <style:tab-stop style:type="left" style:position="1.5756in"/>
          <style:tab-stop style:type="left" style:position="2.2118in"/>
          <style:tab-stop style:type="left" style:position="2.8479in"/>
          <style:tab-stop style:type="left" style:position="3.484in"/>
        </style:tab-stops>
      </style:paragraph-properties>
      <style:text-properties style:font-size-complex="12pt" style:language-asian="lt" style:country-asian="LT"/>
    </style:style>
    <style:style style:name="P671" style:parent-style-name="Normal" style:family="paragraph">
      <style:paragraph-properties fo:text-align="center" fo:margin-left="4.3312in" fo:text-inden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margin-left="4.3312in" fo:text-indent="-4.3312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margin-left="4.3312in" fo:text-indent="-3.8388in">
        <style:tab-stops>
          <style:tab-stop style:type="left" style:position="-4.232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7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10.04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style:vertical-align="middle" fo:margin-right="-0.0006in" fo:text-indent="0.4923in">
        <style:tab-stops>
          <style:tab-stop style:type="left" style:position="10.0409in"/>
        </style:tab-stops>
      </style:paragraph-properties>
      <style:text-properties fo:hyphenate="false"/>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style:vertical-align="middle" fo:margin-right="-0.0006in" fo:text-indent="0.4923in">
        <style:tab-stops>
          <style:tab-stop style:type="left" style:position="10.0409in"/>
        </style:tab-stops>
      </style:paragraph-properties>
      <style:text-properties fo:hyphenate="false"/>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text-position="super 66.6%"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style:vertical-align="middle" fo:margin-right="-0.0006in" fo:text-indent="0.4923in">
        <style:tab-stops>
          <style:tab-stop style:type="left" style:position="10.0409in"/>
        </style:tab-stops>
      </style:paragraph-properties>
      <style:text-properties fo:hyphenate="false"/>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style:vertical-align="middle" fo:margin-right="-0.0006in" fo:text-indent="0.4923in">
        <style:tab-stops>
          <style:tab-stop style:type="left" style:position="10.0409in"/>
        </style:tab-stops>
      </style:paragraph-properties>
      <style:text-properties fo:hyphenate="false"/>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style:vertical-align="middle" fo:margin-right="-0.0006in" fo:text-indent="0.4923in">
        <style:tab-stops>
          <style:tab-stop style:type="left" style:position="10.0409in"/>
        </style:tab-stops>
      </style:paragraph-properties>
      <style:text-properties fo:hyphenate="false"/>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style:vertical-align="middle" fo:margin-right="-0.0006in" fo:text-indent="0.4923in">
        <style:tab-stops>
          <style:tab-stop style:type="left" style:position="10.0409in"/>
        </style:tab-stops>
      </style:paragraph-properties>
      <style:text-properties fo:hyphenate="false"/>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style:vertical-align="middle" fo:text-indent="0.4923in"/>
      <style:text-properties style:font-size-complex="12pt" style:language-asian="lt" style:country-asian="LT" fo:hyphenate="false"/>
    </style:style>
    <style:style style:name="P703" style:parent-style-name="Normal" style:family="paragraph">
      <style:paragraph-properties fo:text-align="justify" style:vertical-align="middle" fo:text-indent="0.4923in"/>
      <style:text-properties style:font-size-complex="12pt" style:language-asian="lt" style:country-asian="LT" fo:hyphenate="false"/>
    </style:style>
    <style:style style:name="P704" style:parent-style-name="Normal" style:family="paragraph">
      <style:paragraph-properties fo:text-align="justify" style:vertical-align="middle" fo:text-indent="0.4923in"/>
      <style:text-properties style:font-size-complex="12pt" style:language-asian="lt" style:country-asian="LT" fo:hyphenate="false"/>
    </style:style>
    <style:style style:name="TableColumn706" style:family="table-column">
      <style:table-column-properties style:column-width="0.3902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1.1812in" style:use-optimal-column-width="false"/>
    </style:style>
    <style:style style:name="TableColumn712" style:family="table-column">
      <style:table-column-properties style:column-width="0.984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5909in" style:use-optimal-column-width="false"/>
    </style:style>
    <style:style style:name="TableColumn715" style:family="table-column">
      <style:table-column-properties style:column-width="0.5902in" style:use-optimal-column-width="false"/>
    </style:style>
    <style:style style:name="TableColumn716" style:family="table-column">
      <style:table-column-properties style:column-width="1.2798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6895in" style:use-optimal-column-width="false"/>
    </style:style>
    <style:style style:name="Table705" style:family="table">
      <style:table-properties style:width="10.1361in" fo:margin-left="0in" table:align="center"/>
    </style:style>
    <style:style style:name="TableRow719" style:family="table-row">
      <style:table-row-properties style:min-row-height="0.5076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middle"/>
      <style:text-properties style:font-name-asian="Calibri" fo:color="#000000" fo:font-size="11pt" style:font-size-asian="11pt" style:font-size-complex="11pt" style:language-asian="lt" style:country-asian="LT" fo:hyphenate="false"/>
    </style:style>
    <style:style style:name="P724" style:parent-style-name="Normal" style:family="paragraph">
      <style:paragraph-properties style:vertical-align="middle"/>
      <style:text-properties style:font-name-asian="Calibri" fo:color="#000000" fo:font-size="11pt" style:font-size-asian="11pt" style:font-size-complex="11pt" style:language-asian="lt" style:country-asian="L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vertical-align="middle"/>
      <style:text-properties style:font-name-asian="Calibri" fo:color="#000000" fo:font-size="11pt" style:font-size-asian="11pt" style:font-size-complex="11pt" style:language-asian="lt" style:country-asian="LT" fo:hyphenate="false"/>
    </style:style>
    <style:style style:name="P727" style:parent-style-name="Normal" style:family="paragraph">
      <style:paragraph-properties fo:text-align="justify" style:vertical-align="middle"/>
      <style:text-properties style:font-name-asian="Calibri" fo:color="#000000" fo:font-size="11pt" style:font-size-asian="11pt" style:font-size-complex="11pt" style:language-asian="lt" style:country-asian="LT" fo:hyphenate="false"/>
    </style:style>
    <style:style style:name="P728" style:parent-style-name="Normal" style:family="paragraph">
      <style:paragraph-properties fo:text-align="justify" style:vertical-align="middle"/>
      <style:text-properties style:font-name-asian="Calibri" fo:color="#000000" fo:font-size="11pt" style:font-size-asian="11pt" style:font-size-complex="11pt" style:language-asian="lt" style:country-asian="L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style:font-name-asian="Calibri" fo:color="#000000" fo:font-size="11pt" style:font-size-asian="11pt" style:font-size-complex="11pt" style:language-asian="lt" style:country-asian="LT"/>
    </style:style>
    <style:style style:name="T733"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734" style:parent-style-name="DefaultParagraphFont" style:family="text">
      <style:text-properties style:font-name-asian="Calibri" fo:color="#000000"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vertical-align="middle"/>
      <style:text-properties style:font-name-asian="Calibri" fo:color="#000000" fo:font-size="11pt" style:font-size-asian="11pt" style:font-size-complex="11pt" style:language-asian="lt" style:country-asian="LT" fo:hyphenate="false"/>
    </style:style>
    <style:style style:name="P737" style:parent-style-name="Normal" style:family="paragraph">
      <style:paragraph-properties fo:text-align="justify" style:vertical-align="middle"/>
      <style:text-properties style:font-name-asian="Calibri" fo:color="#000000" fo:font-size="11pt" style:font-size-asian="11pt" style:font-size-complex="11pt" style:language-asian="lt" style:country-asian="L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40"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41"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44"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47"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TableRow748" style:family="table-row">
      <style:table-row-properties style:min-row-height="1.3527in" style:use-optimal-row-height="false" fo:keep-together="always"/>
    </style:style>
    <style:style style:name="P749" style:parent-style-name="Normal" style:family="paragraph">
      <style:text-properties style:font-name-asian="Calibri" fo:color="#000000" fo:font-size="11pt" style:font-size-asian="11pt" style:font-size-complex="11pt" style:language-asian="lt" style:country-asian="LT"/>
    </style:style>
    <style:style style:name="P750" style:parent-style-name="Normal" style:family="paragraph">
      <style:text-properties style:font-name-asian="Calibri" fo:color="#000000" fo:font-size="11pt" style:font-size-asian="11pt" style:font-size-complex="11pt" style:language-asian="lt" style:country-asian="LT"/>
    </style:style>
    <style:style style:name="P751" style:parent-style-name="Normal" style:family="paragraph">
      <style:text-properties style:font-name-asian="Calibri" fo:color="#000000" fo:font-size="11pt" style:font-size-asian="11pt" style:font-size-complex="11pt" style:language-asian="lt" style:country-asian="L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P754"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P759"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style:vertical-align="middle" fo:margin-left="0.0784in" fo:margin-right="0.0784in">
        <style:tab-stops/>
      </style:paragraph-properties>
      <style:text-properties style:font-name-asian="Calibri" fo:color="#000000" fo:font-size="11pt" style:font-size-asian="11pt" style:font-size-complex="11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70" style:parent-style-name="Normal" style:family="paragraph">
      <style:paragraph-properties fo:text-align="center" style:vertical-align="middle"/>
      <style:text-properties style:font-name-asian="Calibri" fo:color="#000000" fo:font-size="11pt" style:font-size-asian="11pt" style:font-size-complex="11pt" style:language-asian="lt" style:country-asian="LT" fo:hyphenate="false"/>
    </style:style>
    <style:style style:name="P771" style:parent-style-name="Normal" style:family="paragraph">
      <style:text-properties style:font-name-asian="Calibri" fo:color="#000000" fo:font-size="11pt" style:font-size-asian="11pt" style:font-size-complex="11pt" style:language-asian="lt" style:country-asian="LT"/>
    </style:style>
    <style:style style:name="TableRow772" style:family="table-row">
      <style:table-row-properties style:min-row-height="0.172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middle"/>
      <style:text-properties style:font-name-asian="Calibri" fo:color="#000000" fo:font-size="10pt" style:font-size-asian="10pt" style:language-asian="lt" style:country-asian="LT" fo:hyphenate="false"/>
    </style:style>
    <style:style style:name="P799" style:parent-style-name="Normal" style:family="paragraph">
      <style:paragraph-properties fo:text-align="center" style:vertical-align="middle"/>
      <style:text-properties fo:hyphenate="false"/>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789099417"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text:span text:style-name="T15">ĮSAKYMAS</text:span></text:p>
      <text:p text:style-name="P16"><text:span text:style-name="T17">DĖL PAVIRŠINIŲ VANDENS TELKINIŲ NAUDOJIMO VANDENIUI IŠGAUTI REIKALAVIMŲ IR PAVIRŠINĮ VANDENĮ NAUDOJANČIŲ ASMENŲ REGISTRAVIMO<text:s/></text:span><text:span text:style-name="T18">tvarkos</text:span><text:span text:style-name="T19"><text:s/>APRAŠO PATVIRTINIMO</text:span></text:p>
      <text:p text:style-name="P20"/>
      <text:p text:style-name="P21">2023 m.<text:s/>rugpjūčio<text:s/><text:span text:style-name="T22">25</text:span><text:s/>d. Nr.<text:s/>D1-294</text:p>
      <text:p text:style-name="P23">Vilnius</text:p>
      <text:p text:style-name="P24"/>
      <text:p text:style-name="P25"><text:span text:style-name="T26">Vadovaudamasis Lietuvos Respublikos vandens įstatymo 9 straipsnio 2 ir 3 dalimis:</text:span></text:p>
      <text:p text:style-name="P27"><text:span text:style-name="T28">1</text:span><text:span text:style-name="T29">.<text:s/></text:span><text:span text:style-name="T30">Tvirtinu</text:span><text:span text:style-name="T31"><text:s/>Paviršinių vandens telkinių naudojimo vandeniui išgauti reikalavimų ir paviršinį vandenį naudojančių asmenų registravimo tvarkos aprašą (pridedama).</text:span></text:p>
      <text:p text:style-name="P32"><text:span text:style-name="T33">2</text:span><text:span text:style-name="T34">.<text:s/></text:span><text:span text:style-name="T35">Pripažįstu</text:span><text:span text:style-name="T36"><text:s/>netekusiu galios Lietuvos Respublikos aplinkos ministro 2008 m. birželio 2 d. įsakymą Nr. D1-302 „Dėl Paviršinių vandens telkinių naudojimo vandeniui išgauti tvarkos aprašo patvirtinimo“ su visais pakeitimais ir papildymais.</text:span></text:p>
      <text:p text:style-name="P37"><text:span text:style-name="T38">3</text:span><text:span text:style-name="T39">.<text:s/></text:span><text:span text:style-name="T40">Nustata</text:span><text:span text:style-name="T41">u, kad šis įsakymas įsigalioja 2024 m. sausio 1 d.</text:span></text:p>
      <text:p text:style-name="P42"/>
      <text:p text:style-name="P43"/>
      <text:p text:style-name="P44"/>
      <text:p text:style-name="P45">Aplinkos ministras<text:s/><text:tab/>Simonas Gentvilas</text:p>
      <text:p text:style-name="P46"/>
      <text:soft-page-break/>
      <text:p text:style-name="P47">PATVIRTINTA</text:p>
      <text:p text:style-name="P53">Lietuvos Respublikos aplinkos ministro<text:s/></text:p>
      <text:p text:style-name="P54"><text:span text:style-name="T55">2023<text:s/></text:span><text:span text:style-name="T56">m.</text:span><text:span text:style-name="T57"><text:s/></text:span>rugpjūčio<text:s/><text:span text:style-name="T58">25</text:span><text:s/>d.<text:s/><text:span text:style-name="T59">įsakymu Nr.</text:span><text:s/>D1-294</text:p>
      <text:p text:style-name="P60"/>
      <text:p text:style-name="P61"><text:span text:style-name="T62">PAVIRŠINIŲ VANDENS TELKINIŲ NAUDOJIMO VANDENIUI IŠGAUTI REIKALAVIMŲ IR PAVIRŠINĮ VANDENĮ NAUDOJANČIŲ ASMENŲ REGISTRAVIMO<text:s/></text:span><text:span text:style-name="T63">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viršinių vandens telkinių naudojimo vandeniui išgauti reikalavimų ir paviršinį vandenį naudojančių asmenų registravimo tvarkos aprašas (toliau – Tvarkos aprašas) nustato paviršinio vandens išgavimo ar paėmimo (toliau – išgavimo) iš paviršinių vandens telkinių, aplinkosauginių apribojimų ar papildomų sąlygų nustatymo reikalavimus, fizinių ir juridinių asmenų įregistravimo paviršinį vandenį naudojančių asmenų registracijos sąraše (toliau – registracijos sąrašas), registracijos duomenų teikimo, tikslinimo ir išregistravimo tvarką.</text:span></text:p>
      <text:p text:style-name="P75"><text:span text:style-name="T76">2</text:span><text:span text:style-name="T77">. Tvarkos aprašo reikalavimai taikomi visiems fiziniams ar juridiniams asmenims, praleidžiantiems paviršinį vandenį per hidrotechninius statinius ir naudojantiems jį hidroenergijai išgauti hidroelektrinėse, naudojantiems paviršinius vandens telkinius vandeniui išgauti, įskaitant energetikos, pramonės, žemės ūkio, suskystintų gamtinių dujų importo terminalo, žuvininkystės reikmėms, sunaudojantiems ar planuojantiems sunaudoti 10 m</text:span><text:span text:style-name="T78">3<text:s/></text:span><text:span text:style-name="T79">ir daugiau</text:span><text:span text:style-name="T80"><text:s/></text:span><text:span text:style-name="T81">vandens per parą iš vieno paviršinio vandens telkinio (toliau – vandens naudotojai).</text:span><text:span text:style-name="T82"><text:s/></text:span><text:span text:style-name="T83">Sunaudojamo vandens kiekis apskaičiuojamas per mėnesį išgaunamo vandens kiekį padalijus iš išgavimo dienų skaičiaus.</text:span></text:p>
      <text:p text:style-name="P84"><text:span text:style-name="T85">3</text:span><text:span text:style-name="T86">. Tvarkos aprašas netaikomas vandens naudotojams</text:span><text:span text:style-name="T87">:</text:span></text:p>
      <text:p text:style-name="P88"><text:span text:style-name="T89">3.1</text:span><text:span text:style-name="T90">.</text:span><text:span text:style-name="T91"><text:s/>sunaudojantiems ar planuojantiems sunaudoti mažiau kaip 10 m</text:span><text:span text:style-name="T92">3</text:span><text:span text:style-name="T93"><text:s/>vandens per parą iš vieno paviršinio vandens telkinio;</text:span></text:p>
      <text:p text:style-name="P94"><text:span text:style-name="T95">3.2</text:span><text:span text:style-name="T96">. naudojantiems ar planuojantiems naudoti vandenį iš nepratekamo dirbtinio paviršinio vandens telkinio, įrengto nuosavame žemės sklype;</text:span></text:p>
      <text:p text:style-name="P97"><text:span text:style-name="T98">3.3</text:span><text:span text:style-name="T99">. naudojantiems paviršinio vandens telkinio vandenį ekstremaliojo įvykio ar ekstremaliosios situacijos metu arba gaisrams gesinti.</text:span></text:p>
      <text:p text:style-name="P100"><text:span text:style-name="T101">4</text:span><text:span text:style-name="T102">. Teisę naudoti paviršinius vandens telkinius ir (ar) jų vandenį Tvarkos aprašo 2 punkte nurodytais tikslais turi vandens naudotojai, registruoti registracijos sąraše Tvarkos aprašo II skyriuje nustatyta tvarka arba turintys Lietuvos Respublikos aplinkos apsaugos įstatymo, kitų teisės aktų nustatyta tvarka išduotą taršos integruotos prevencijos ir kontrolės leidimą arba taršos leidimą. Vandens naudotojo įrašymas į registracijos sąrašą atitinka licencijų išdavimo modelį „D“ („deklaravimas“), nustatytą Licencijavimo pagrindų apraše, patvirtintame Lietuvos Respublikos Vyriausybės 2012 m. liepos 18 d. nutarimu Nr. 937 „Dėl Licencijavimo pagrindų aprašo ir Licencijų informacinės sistemos nuostatų patvirtinimo“. Licencijuojamos veiklos sąlygų laikymosi priežiūrą vykdo<text:s/></text:span><text:span text:style-name="T103">Aplinkos apsaugos departamentas prie Aplinkos ministerijos (toliau – Aplinkos apsaugos departamentas).</text:span></text:p>
      <text:p text:style-name="P104"><text:span text:style-name="T105">5</text:span><text:span text:style-name="T106">. Jei vandens naudotojų vykdomai veiklai pagal Lietuvos Respublikos planuojamos ūkinės veiklos poveikio aplinkai vertinimo įstatymą turi būti atliktos šiame įstatyme nustatytos procedūros, šie vandens naudotojai įregistruojami registracijos sąraše ar jų registracijos duomenys tikslinami turint galiojantį atsakingos institucijos sprendimą dėl planuojamos ūkinės veiklos poveikio aplinkai, pagal kurį planuojama ūkinė veikla atitinka teisės aktų reikalavimus ir nedarys<text:s/></text:span><text:soft-page-break/><text:span text:style-name="T107">reikšmingo neigiamo poveikio aplinkai, ar atrankos dėl poveikio aplinkai vertinimo išvadą, kad poveikio aplinkai vertinimas neprivalomas.</text:span></text:p>
      <text:p text:style-name="P108"><text:span text:style-name="T109">6</text:span><text:span text:style-name="T110">. Vandens naudotojai, išgaunantys 100 m</text:span><text:span text:style-name="T111">3</text:span><text:span text:style-name="T112"><text:s/>ar daugiau vandens per parą iš vieno paviršinio vandens telkinio ar praleidžiantys tokį kiekį paviršinio vandens per hidrotechninius statinius ir naudojantys jį hidroenergijai išgauti hidroelektrinėse, pagal Lietuvos Respublikos mokesčio už valstybinius gamtos išteklius įstatymą yra mokesčio už sunaudotą paviršinį vandenį mokėtojai.</text:span></text:p>
      <text:p text:style-name="P113"><text:span text:style-name="T114">7</text:span><text:span text:style-name="T115">. Tvarkos apraše vartojamos</text:span><text:span text:style-name="T116"><text:s/>sąvokos<text:s/></text:span><text:span text:style-name="T117">suprantamos taip, kaip jos apibrėžtos Aplinkos apsaugos įstatyme, Lietuvos Respublikos vandens įstatyme, Lietuvos Respublikos planuojamos ūkinės veiklos poveikio aplinkai vertinimo įstatyme, Lietuvos Respublikos viešojo administravimo įstatyme.</text:span></text:p>
      <text:p text:style-name="P118"/>
      <text:p text:style-name="P119"><text:span text:style-name="T120">II</text:span><text:span text:style-name="T121"><text:s/>skyrius</text:span></text:p>
      <text:p text:style-name="P122"><text:span text:style-name="T123">ĮREGISTRAVIMAS REGISTRACIJOS SĄRAŠE, REGISTRACIJOS DUOMENŲ TEIKIMAS, TIKSLINIMAS IR IŠREGISTRAVIMAS</text:span></text:p>
      <text:p text:style-name="P124"/>
      <text:p text:style-name="P125"><text:span text:style-name="T126">8</text:span><text:span text:style-name="T127">. Vandens naudotojus, naudojančius ar planuojančius sunaudoti Tvarkos aprašo 2 punkte nurodytą vandens kiekį iš vieno paviršinio vandens telkinio, į registracijos sąrašą įrašo, registracijos duomenis tikslina ir iš šio sąrašo išregistruoja, šį sąrašą savo interneto svetainėje skelbia Aplinkos apsaugos agentūra (toliau – Agentūra).</text:span></text:p>
      <text:p text:style-name="P128"><text:span text:style-name="T129">9</text:span><text:span text:style-name="T130">. Už įregistravimą arba registracijos duomenų tikslinimą vandens naudotojas privalo sumokėti valstybės rinkliavą, nustatytą Konkrečių valstybės rinkliavos dydžių sąraše, patvirtintame Lietuvos Respublikos Vyriausybės 2000 m. gruodžio 15 d. nutarimu Nr. 1458 „Dėl Konkrečių valstybės rinkliavos dydžių sąrašo ir Valstybės rinkliavos mokėjimo ir grąžinimo<text:s/></text:span><text:soft-page-break/><text:span text:style-name="T131">taisyklių patvirtinimo“, ir sumokėjimą patvirtinantį dokumentą pateikti Agentūrai su prašymu, nurodytu Tvarkos aprašo 12.1 papunktyje.</text:span></text:p>
      <text:p text:style-name="P132"><text:span text:style-name="T133">10</text:span><text:span text:style-name="T134">. Vandens naudotojas į registracijos sąrašą įrašomas neterminuotam laikotarpiui.</text:span></text:p>
      <text:p text:style-name="P135"><text:span text:style-name="T136">11</text:span><text:span text:style-name="T137">. Jei paviršinį vandens telkinį naudoja Vandens įstatyme nurodytoms reikmėms</text:span><text:span text:style-name="T138"><text:s/></text:span><text:span text:style-name="T139">keli vandens naudotojai, kiekvienas iš jų, išgaunantis (paimantis)<text:s/></text:span><text:span text:style-name="T140">10 m</text:span><text:span text:style-name="T141">3<text:s/></text:span><text:span text:style-name="T142">ir daugiau</text:span><text:span text:style-name="T143"><text:s/></text:span><text:span text:style-name="T144">vandens per parą</text:span><text:span text:style-name="T145"><text:s/></text:span><text:span text:style-name="T146">arba praleidžiantis paviršinį vandenį per hidrotechninius statinius ir naudojantis jį hidroenergijai išgauti hidroelektrinėse</text:span><text:span text:style-name="T147">, turi būti įrašytas registracijos sąraše.</text:span></text:p>
      <text:p text:style-name="P148"><text:span text:style-name="T149">12</text:span><text:span text:style-name="T150">. Vandens naudotojas, naudojantis ar planuojantis kalendoriniais metais pradėti naudoti vandenį iš paviršinio vandens telkinio, privalo Agentūrai pateikti šiuos registruoti paviršinį vandenį naudojančių asmenų sąraše, kurio pavyzdinė forma nustatyta Tvarkos aprašo 3 priede, reikalingus duomenis ir dokumentus (toliau – registracijos dokumentai):</text:span></text:p>
      <text:p text:style-name="P151"><text:span text:style-name="T152">12.1</text:span><text:span text:style-name="T153">. užpildytą nustatytos formos prašymą (toliau – prašymas) (Tvarkos aprašo 1 ir 2 priedai), kuriame privalo nurodyti:</text:span></text:p>
      <text:p text:style-name="P154"><text:span text:style-name="T155">12.1.1</text:span><text:span text:style-name="T156">. paviršinio vandens telkinio (-ių), iš kurio (-ių) išgauna arba planuoja išgauti paviršinį vandenį, kategoriją, pavadinimą, identifikavimo kodą Lietuvos Respublikos upių, ežerų ir tvenkinių kadastre (toliau – UETK), jei paviršinis vandens telkinys įregistruotas UETK;</text:span></text:p>
      <text:p text:style-name="P157"><text:span text:style-name="T158">12.1.2</text:span><text:span text:style-name="T159">. išgaunamo ar planuojamo išgauti iš paviršinio vandens telkinio arba praleidžiamo ar planuojamo praleisti per hidrotechninius statinius ir<text:s/></text:span><text:span text:style-name="T160">naudojamo hidroenergijai išgauti hidroelektrinėse</text:span><text:span text:style-name="T161"><text:s/>vandens kiekį (per parą ir per mėnesį), periodiškumą (išgavimas visus metus ar tam tikru metų sezonu, tam tikrą dienų skaičių per metus);</text:span></text:p>
      <text:p text:style-name="P162"><text:span text:style-name="T163">12.1.3</text:span><text:span text:style-name="T164">. vandens, naudojamo hidroenergijai išgauti, išgavimo ar praleidimo per hidrotechninius statinius vietą vandens telkinyje (nurodoma vietovė ir koordinatės);</text:span></text:p>
      <text:p text:style-name="P165"><text:span text:style-name="T166">12.1.4</text:span><text:span text:style-name="T167">. paviršinio vandens išgavimo būdą, įrenginį ar priemonę ir jų techninius rodiklius;</text:span></text:p>
      <text:p text:style-name="P168"><text:span text:style-name="T169">12.2</text:span><text:span text:style-name="T170">. raštišką sutikimą (jei reikia) privataus paviršinio vandens telkinio savininko (bendrasavininkių), jeigu planuojama naudoti privatų vandens telkinį vandeniui išgauti, arba nuomininko, jeigu planuojama naudoti išnuomotą paviršinį vandens telkinį vandeniui išgauti.</text:span></text:p>
      <text:p text:style-name="P171"><text:span text:style-name="T172">13</text:span><text:span text:style-name="T173">. Iki 2025 m. gruodžio 31 d. vandens naudotojus, turinčius taršos integruotos prevencijos ir kontrolės leidimą arba taršos leidimą su specialiąja dalimi „Vandens išgavimas iš paviršinių vandens telkinių“ įrenginiui, jo daliai, keliems įrenginiams ar jų dalims eksploatuoti (toliau – leidimai) arba aplinkos ministro nustatyta tvarka išduotas paviršinio vandens telkinio naudojimo vandeniui išgauti aplinkosaugines sąlygas (toliau – Aplinkosauginės sąlygos), į registracijos sąrašą neatlygintinai įrašo Agentūra remdamasi leidimuose ar Aplinkosauginėse sąlygose esančia informacija. Agentūra gali paprašyti vandens naudotojo pateikti papildomą informaciją, jei minėtuose dokumentuose jos nepakanka duomenims į registracijos sąrašą įrašyti.<text:s/></text:span></text:p>
      <text:p text:style-name="P174"><text:span text:style-name="T175">14</text:span><text:span text:style-name="T176">. Registracijos dokumentai gali būti teikiami Agentūrai<text:s/></text:span><text:span text:style-name="T177">Lietuvos Respublikos v</text:span><text:span text:style-name="T178">iešojo administravimo įstatymo 11 straipsnio 2 dalyje nurodytais būdais<text:s/></text:span><text:span text:style-name="T179">arba<text:s/></text:span><text:span text:style-name="T180">per Lietuvos Respublikos paslaugų įstatyme nurodytą kontaktinį centrą</text:span><text:span text:style-name="T181">.</text:span></text:p>
      <text:p text:style-name="P182"><text:span text:style-name="T183">15</text:span><text:span text:style-name="T184">. Vandens naudotojas teisę naudoti paviršinį vandenį įgyja kitą dieną po registracijos dokumentų pateikimo Agentūrai dienos arba kitos prašyme nurodytos dienos, jeigu ji vėlesnė negu kita diena po registracijos dokumentų pateikimo dienos, ir ši diena (registracijos dokumentų pateikimo arba nurodyta prašyme) laikoma įregistravimo registracijos sąraše diena.<text:s/></text:span></text:p>
      <text:p text:style-name="P185"><text:span text:style-name="T186">16</text:span><text:span text:style-name="T187">. Agentūra registracijos dokumentus ne vėliau kaip kitą darbo dieną nuo jų gavimo patikrina, ar pateikti visi dokumentai – užpildytas prašymas, nurodytas Tvarkos aprašo 12.1 papunktyje, raštiškas sutikimas, nurodytas Tvarkos aprašo 12.2 papunktyje (jeigu jis reikalingas), ir įrašo duomenis apie vandens naudotoją į registracijos sąrašą.<text:s/></text:span><text:span text:style-name="T188">Vadovaudamasi Licencijų informacinės sistemos nuostatais, patvirtintais<text:s/></text:span><text:span text:style-name="T189">Lietuvos Respublikos Vyriausybės<text:s/></text:span><text:soft-page-break/><text:span text:style-name="T190">2012 m. liepos 18 d. nutarimu Nr. 937 „Dėl Licencijavimo pagrindų aprašo ir Licencijų informacinės sistemos nuostatų patvirtinimo“, Agentūra įrašo reikalingus duomenis ir į Licencijų informacinę sistemą.</text:span></text:p>
      <text:p text:style-name="P191"><text:span text:style-name="T192">17</text:span><text:span text:style-name="T193">. Už duomenų, nurodytų registracijos dokumentuose, teisingumą atsako vandens naudotojas, eksploatuojantis vandens telkinį. Jei duomenys yra pasikeitę, vandens naudotojas privalo juos patikslinti per Tvarkos aprašo 18 punkte nurodytus terminus, pateikti Agentūrai prašymą patikslinti registracijos duomenis ir jame nurodyti pasikeitusius duomenis arba prašymą išregistruoti.</text:span></text:p>
      <text:p text:style-name="P194"><text:span text:style-name="T195">18</text:span><text:span text:style-name="T196">. Registracijos sąraše ir<text:s/></text:span><text:span text:style-name="T197">Licencijų informacinėje sistemoje</text:span><text:span text:style-name="T198"><text:s/>įrašytas vandens naudotojas prašymą patikslinti registracijos duomenis ar prašymą išregistruoti gali pateikti Agentūrai baigus Tvarkos aprašo 27 ir 28 punktuose nurodytą vertinimą dėl aplinkosauginių apribojimų ir (ar) papildomų sąlygų nustatymo. Vandens naudotojas pasikeitusius duomenis turi patikslinti ne vėliau kaip per 5 darbo dienas.</text:span></text:p>
      <text:p text:style-name="P199"><text:span text:style-name="T200">19</text:span><text:span text:style-name="T201">. Registracijos duomenys tikslinami:</text:span></text:p>
      <text:p text:style-name="P202"><text:span text:style-name="T203">19.1</text:span><text:span text:style-name="T204">. vandens naudotojo</text:span><text:span text:style-name="T205"><text:s/>prašymu, kurio forma nustatyta<text:s/></text:span><text:span text:style-name="T206">Tvarkos aprašo 1 ir 2 prieduose.</text:span></text:p>
      <text:p text:style-name="P207"><text:span text:style-name="T208">19.2</text:span><text:span text:style-name="T209">. nustačius, kad pateikti ne visi duomenys arba pateikti ar patikslinti duomenys yra netikslūs, neišsamūs.</text:span></text:p>
      <text:p text:style-name="P210"><text:span text:style-name="T211">20</text:span><text:span text:style-name="T212">. Agentūra, gavusi vandens naudotojo prašymą, kuriame nurodyti tikslintini registracijos duomenys, patikslina šiuos duomenis registracijos sąraše per 5 darbo dienas nuo prašymo patikslinti duomenis gavimo dienos. Agentūra, nustačiusi, kad<text:s/></text:span><text:span text:style-name="T213">pateikti ne visi registracijos duomenys arba pateikti ar patikslinti duomenys yra netikslūs, neišsamūs, ne vėliau kaip per 5 darbo dienas nuo šių aplinkybių nustatymo<text:s/></text:span><text:span text:style-name="T214">vandens naudotoją informuoja, kad jis turi pateikti patikslintus duomenis ne vėliau kaip per 10 darbo dienų. Gavusi patikslintus registracijos<text:s/></text:span><text:soft-page-break/><text:span text:style-name="T215">duomenis, Agentūra ne vėliau kaip per 5 darbo dienas patikslina juos registracijos sąraše ir Licencijų informacinėje sistemoje.</text:span></text:p>
      <text:p text:style-name="P216"><text:span text:style-name="T217">21</text:span><text:span text:style-name="T218">. Agentūra iš registracijos sąrašo išregistruoja vandens naudotoją, jei yra bent viena iš Vandens įstatymo 9 straipsnio 12 dalyje nustatytų sąlygų:</text:span></text:p>
      <text:p text:style-name="P219"><text:span text:style-name="T220">21.1</text:span><text:span text:style-name="T221">. gautas vandens naudotojo Tvarkos aprašo 1 priede nustatytos formos prašymas, kai jis nebeatitinka asmenims, kuriems privaloma registracija dėl sunaudojamo paviršinio vandens kiekio ir pobūdžio, taikomų kriterijų;</text:span></text:p>
      <text:p text:style-name="P222"><text:span text:style-name="T223">21.2</text:span><text:span text:style-name="T224">. nustatyta, kad paviršinį vandenį naudojantis juridinis asmuo yra likviduotas arba paviršinį vandenį naudojantis fizinis asmuo yra miręs;</text:span></text:p>
      <text:p text:style-name="P225"><text:span text:style-name="T226">21.3</text:span><text:span text:style-name="T227">. nustatyta, kad registracijos duomenys ir (ar) informacija, kuria remiantis buvo registruotas vandens naudotojas, yra klaidingi, o pagal teisingus duomenis ir (ar) informaciją jis negalėtų būti registruotas;</text:span></text:p>
      <text:p text:style-name="P228"><text:span text:style-name="T229">21.4</text:span><text:span text:style-name="T230">. nustatyta, kad vandens naudotojas asmuo neturi privataus paviršinio vandens telkinio savininko ar išnuomoto paviršinio vandens telkinio nuomininko sutikimo;</text:span></text:p>
      <text:p text:style-name="P231"><text:span text:style-name="T232">21.5</text:span><text:span text:style-name="T233">. jei per Agentūros nustatytą 10 darbo dienų laikotarpį negauta patikslintų Tvarkos aprašo 20 punkte nurodytų netikslių ar neišsamių registracijos duomenų;</text:span></text:p>
      <text:p text:style-name="P234"><text:span text:style-name="T235">21.6</text:span><text:span text:style-name="T236">.<text:s/></text:span><text:span text:style-name="T237">aplinkos stebėsenos (monitoringo) rezultatų, kitų turimų aplinkos kokybės duomenų, tvenkinių ar patvenktų ežerų naudojimą ir jų vandens apskaitą pagrindžiančių dokumentų ir (ar) duomenų pagrindu nustatyta arba iš Aplinkos apsaugos departamento ar saugomos teritorijos direkcijos gauta informacija</text:span><text:span text:style-name="T238">, kad vandens išgavimas iš paviršinio vandens telkinio daro ar darys neigiamą poveikį aplinkai, neužtikrinamas paviršinio vandens telkinio gamtosauginis debitas ar vandens lygio pokyčiai daro neigiamą poveikį šio vandens telkinio ir su juo susijusių vandens telkinių ar teritorijų hidrologiniam režimui ir (ar) vandens kokybei, ar kyla grėsmė, kad bus<text:s/></text:span><text:soft-page-break/><text:span text:style-name="T239">pažeisti aplinkos apsaugą ir gamtos išteklių naudojimą reglamentuojančių teisės aktų reikalavimai;</text:span></text:p>
      <text:p text:style-name="P240"><text:span text:style-name="T241">21.7</text:span><text:span text:style-name="T242">. iš Aplinkos apsaugos departamento gauta informacija, kad per kalendorinius metus nustatyti bent trys Vandens įstatymo 15 straipsnio 1 dalyje nurodytų reikalavimų pažeidimai arba šio įstatymo 15 straipsnio 1 dalies 3–6 punktuose nurodytų reikalavimų pažeidimai nepašalinti per 3 mėnesius nuo pažeidimo nustatymo. Aplinkos apsaugos departamentas, nustatęs tris ar daugiau Vandens įstatymo 15 straipsnio 1 dalyje nurodytų reikalavimų pažeidimus arba praėjus 3 mėnesiams, per kuriuos turėjo būti pašalinti minėto įstatymo 15 straipsnio 1 dalies 3–6 punktuose nurodytų reikalavimų pažeidimai, apie tai ne vėliau kaip per 10 darbo dienų raštu arba elektroniniu būdu informuoja Agentūrą.</text:span></text:p>
      <text:p text:style-name="P243"><text:span text:style-name="T244">22</text:span><text:span text:style-name="T245">. Vandens naudotojas, pateikęs prašymą išregistruoti iš registracijos sąrašo, turi nurodyti datą, nuo kurios turėtų būti išregistruotas, ir išregistravimo priežastį.</text:span></text:p>
      <text:p text:style-name="P246"><text:span text:style-name="T247">23</text:span><text:span text:style-name="T248">. Agentūra sprendimą dėl išregistravimo priima ne vėliau kaip per 10 darbo dienų nuo Tvarkos aprašo 21.1 papunktyje nurodyto prašymo pateikimo dienos arba Tvarkos aprašo 21.2–21.4 ir 21.6 papunkčiuose nurodytų aplinkybių nustatymo dienos, arba Tvarkos aprašo 21.5 papunktyje nurodyto laikotarpio, per kurį turėjo būti patikslinti duomenys, pabaigos. Agentūra sprendimą dėl išregistravimo Tvarkos aprašo 21.7 papunktyje nurodytu pagrindu priima per 10 darbo dienų po informacijos ar dokumentų, patvirtinančių, kad nustatyti aplinkosauginiai pažeidimai nebuvo pašalinti per Vandens įstatyme nurodytą laikotarpį, gavimo iš Aplinkos apsaugos departamento.</text:span></text:p>
      <text:p text:style-name="P249"><text:span text:style-name="T250">24</text:span><text:span text:style-name="T251">. Agentūra, priėmusi sprendimą dėl vandens naudotojo išregistravimo ir ne vėliau kaip kitą darbo dieną įrašiusi išregistravimo datą registracijos sąraše ir Licencijų informacinėje sistemoje, apie priimtą sprendimą ne vėliau kaip per 5 darbo dienas nuo jo priėmimo dienos<text:s/></text:span><text:soft-page-break/><text:span text:style-name="T252">informuoja vandens naudotoją tokiu būdu, kokiu buvo gautas prašymas, nurodydama išregistravimo datą, priežastį, sprendimo apskundimo tvarką; jeigu jis kreipėsi asmeniškai ar per atstovą, – paštu; Tvarkos aprašo 21.7 papunktyje nurodytu atveju – Aplinkos apsaugos departamentą, Valstybinę energetikos reguliavimo tarybą – per E. pristatymo sistemą ar kitomis elektroninių ryšių priemonėmis.</text:span></text:p>
      <text:p text:style-name="P253"><text:span text:style-name="T254">25</text:span><text:span text:style-name="T255">. Vandens naudotojas neturi teisės teikti registracijos duomenų, jei jis buvo išregistruotas Tvarkos aprašo 21.3–21.7 papunkčiuose nurodytais pagrindais ir nepašalintos priežastys, dėl kurių jis buvo išregistruotas, ir (arba) Agentūrai nepateikiami duomenys, informacija ar dokumentai, pagrindžiantys, kad vandens išgavimas nedarys neigiamo poveikio vandens telkiniui, su juo susijusiems telkiniams ir teritorijoms, neblogins vandens kokybės, užtikrins gamtosauginio debito praleidimą (Aplinkos apsaugos departamento pažeidimo pašalinimą fiksuojantys dokumentai (patikrinimo aktai arba kiti dokumentai, patvirtinantys priežasčių ar aplinkybių, dėl kurių vandens naudotojas buvo išregistruotas, išnykimą (pašalinimą) ar kt.).</text:span></text:p>
      <text:p text:style-name="P256"/>
      <text:p text:style-name="P257"><text:span text:style-name="T258">III</text:span><text:span text:style-name="T259"><text:s/>skyrius</text:span></text:p>
      <text:p text:style-name="P260"><text:span text:style-name="T261">PAVIRŠINIO VANDENS NAUDOJIMO REIKALAVIMAI IR APRIBOJIMAI</text:span></text:p>
      <text:p text:style-name="P262"/>
      <text:p text:style-name="P263"><text:span text:style-name="T264">26</text:span><text:span text:style-name="T265">. Vandens naudotojų, naudojančių ar planuojančių naudoti paviršinius vandens telkinius vandeniui išgauti ar hidroenergijos gamybai hidroelektrinėse, vykdoma veikla neturi sutrikdyti paviršinio vandens telkinio ir su juo susijusių vandens telkinių ar teritorijų hidrologinio režimo, turi užtikrinti gamtosauginį debitą žemiau vandens išgavimo vietų ir (ar) hidrotechninių statinių, nebloginti jo vandens kokybės, leisti pasiekti ir (ar) užtikrinti gerą paviršinio vandens telkinio būklę. Vandens išgauti negalima iš upių, kurių debitas atitinka arba yra mažesnis už gamtosauginį<text:s/></text:span><text:soft-page-break/><text:span text:style-name="T266">debitą, arba esant hidrologinei sausrai iš upių, ežerų, tvenkinių ir kitų dirbtinių vandens telkinių (kuriems taikomas Tvarkos aprašas), išskyrus atvejus, kai vandens naudotojas pateikia Agentūrai dokumentus, hidrologinius skaičiavimus ir (ar) kitą patvirtinančią informaciją, kad bus užtikrinamas gamtosauginio debito praleidimas ar vandens išgavimas neturės neigiamo poveikio paviršinio vandens telkinio ir su juo susijusių vandens telkinių ar teritorijų hidrologiniam režimui.</text:span></text:p>
      <text:p text:style-name="P267"><text:span text:style-name="T268">27</text:span><text:span text:style-name="T269">. Agentūra, gavusi vandens naudotojo registracijos dokumentus, ne vėliau kaip per 20 darbo dienų nuo jų gavimo dienos turi įvertinti ir priimti sprendimą, ar vandens naudotojo išgaunamo ar planuojamo išgauti ar praleidžiamo per hidrotechninius statinius ir naudojamo hidroenergijai išgauti hidroelektrinėse vandens kiekis leis užtikrinti Tvarkos aprašo 26 punkte nustatytus reikalavimus, atsižvelgusi į:</text:span></text:p>
      <text:p text:style-name="P270"><text:span text:style-name="T271">27.1</text:span><text:span text:style-name="T272">. prašyme nurodyto paviršinio vandens telkinio charakteristikas (plotą, pratakumą, vidutinį vandens lygį, vidutinį vandens debitą ir (ar) kt.), išgaunamo vandens kiekį, vandens išgavimo būdą ir laikotarpį (trukmę);</text:span></text:p>
      <text:p text:style-name="P273"><text:span text:style-name="T274">27.2</text:span><text:span text:style-name="T275">. upių, ežerų ir tvenkinių valstybinio monitoringo duomenis (jei yra aktualūs);</text:span></text:p>
      <text:p text:style-name="P276"><text:span text:style-name="T277">27.3</text:span><text:span text:style-name="T278">. paviršinio vandens telkinio ekologinės būklės ir (ar) jo vandens kokybės vertinimo duomenis (jei toks vertinimas atliktas);</text:span></text:p>
      <text:p text:style-name="P279"><text:span text:style-name="T280">27.4</text:span><text:span text:style-name="T281">. informaciją apie kitų to paties paviršinio vandens telkinio naudotojų sunaudojamą vandens kiekį ar kitus vandens paėmimo iš vandens telkinio aktualius duomenis, jei šis vandens telkinys eksploatuojamas pagal Agentūros direktoriaus tvirtinamas tvenkinio ar patvenkto ežero naudojimo ir priežiūros taisykles arba Agentūros išduotas Aplinkosaugines sąlygas;</text:span></text:p>
      <text:p text:style-name="P282"><text:span text:style-name="T283">27.5</text:span><text:span text:style-name="T284">. upių baseinų rajonų valdymo planuose nurodytą aktualią informaciją;</text:span></text:p>
      <text:p text:style-name="P285"><text:span text:style-name="T286">27.6</text:span><text:span text:style-name="T287">. saugomos teritorijos direkcijos informaciją apie vandens išgavimą iš vandens telkinio ir galimą neigiamą poveikį šiam telkiniui ir su juo susijusių telkinių ar teritorijų hidrologiniam<text:s/></text:span><text:soft-page-break/><text:span text:style-name="T288">režimui, kai vandens telkinys ar jo dalis patenka į saugomą teritoriją arba Europos ekologinio tinklo „Natura 2000“ teritoriją arba ribojasi su tokiomis teritorijomis. Saugomos teritorijos direkcija, gavusi Agentūros paklausimą dėl vandens išgavimo ir galimo neigiamo poveikio, informaciją jai privalo pateikti ne vėliau kaip per 10 darbo dienų nuo jo gavimo.</text:span></text:p>
      <text:p text:style-name="P289"><text:span text:style-name="T290">28</text:span><text:span text:style-name="T291">. Agentūra, atlikusi Tvarkos aprašo 27 punkte nurodytą vertinimą, priima sprendimą:</text:span></text:p>
      <text:p text:style-name="P292"><text:span text:style-name="T293">28.1</text:span><text:span text:style-name="T294">. dėl aplinkosauginio apribojimo nustatymo – didžiausio leistino vandens kiekio (m</text:span><text:span text:style-name="T295">3</text:span><text:span text:style-name="T296">) per parą ir (ar) per mėnesį išgavimo iš konkretaus paviršinio vandens telkinio.</text:span><text:s/>Aplinkosauginiai apribojimai nustatomi įvertinus registracijos dokumentuose nurodytą paviršinio vandens išgavimo priemonę, maksimalų vandens išgavimo šia priemone intensyvumą (našumą) ir (ar) kitus techninius rodiklius, pagal kuriuos galima įvertinti išgaunamo vandens kiekį, vandens išgavimo laikotarpį (trukmę);</text:p>
      <text:p text:style-name="P297"><text:span text:style-name="T298">28.2</text:span><text:span text:style-name="T299">. dėl papildomų paviršinio vandens telkinio ir (ar) jo vandens naudojimo sąlygų nustatymo – draudimo išgauti paviršinį vandenį arba riboti išgaunamą ar paimamą vandens kiekį šiltuoju periodu (birželio–rugsėjo mėn.) metu sumažėjus vandens lygiui telkinyje ar vandens prietakai į telkinį, arba esant hidrologinei sausrai, arba kai asmuo neįrašytas kaip vandens naudotojas į vandens telkinio, iš kurio ima vandenį, tvenkinio ar patvenkto ežero naudojimo ir priežiūros taisykles;</text:span><text:span text:style-name="T300"><text:s/></text:span></text:p>
      <text:p text:style-name="P301"><text:span text:style-name="T302">28.3</text:span><text:span text:style-name="T303">. dėl aplinkosauginių apribojimų ir papildomų sąlygų, nurodytų Tvarkos aprašo 28.1–28.2 papunkčiuose, taikymo.</text:span></text:p>
      <text:p text:style-name="P304"><text:span text:style-name="T305">29</text:span><text:span text:style-name="T306">. Agentūra, įvertinusi turimą ir (ar) vandens naudotojo pateiktą informaciją ir pagal Tvarkos aprašo 27 punkto reikalavimus atlikto vertinimo rezultatus, priima sprendimą, kuriame nustato aplinkosauginius apribojimus ir (ar) papildomas vandens išgavimo sąlygas pagal Tvarkos aprašo 28 punktą.<text:s/></text:span></text:p>
      <text:p text:style-name="P307"><text:span text:style-name="T308">30</text:span><text:span text:style-name="T309">. Agentūra, priėmusi sprendimą nustatyti vandens išgavimo iš tam tikro paviršinio vandens telkinio aplinkosauginius apribojimus ar papildomas sąlygas, ne vėliau kaip per 5 darbo dienas nuo šio sprendimo priėmimo dienos įrašo registracijos sąraše nustatytus apribojimus ar papildomas sąlygas ir, nurodo sprendimo, kuriuo remiantis jie nustatyti, priėmimo datą ir numerį, taip pat padaro atitinkamus įrašus Licencijų informacinėje sistemoje.</text:span></text:p>
      <text:p text:style-name="P310"><text:span text:style-name="T311">31</text:span><text:span text:style-name="T312">. Apie sprendimą dėl aplinkosauginių apribojimų ar papildomų sąlygų nustatymo Agentūra ne vėliau kaip per 5 darbo dienas nuo sprendimo priėmimo dienos informuoja vandens naudotoją tokiu būdu, kokiu buvo gautas prašymas; jeigu jis kreipėsi asmeniškai ar per atstovą, – paštu; Aplinkos apsaugos departamentą ir saugomos teritorijos direkciją, jei apribojimai ar sąlygos nustatyti paviršiniam vandens telkiniui, patenkančiam į saugomą teritoriją ar „Natura 2000“ tinklo teritoriją ar besiribojančiam su ja, – per E. pristatymo sistemą ar kitomis elektroninių ryšių priemonėmis.</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32</text:span><text:span text:style-name="T322">. Registracijos sąraše įrašyti vandens naudotojai, išgaunantys vandenį iš paviršinių vandens telkinių ar per hidrotechninius statinius praleidžiantys vandenį ir naudojantys jį hidroenergijai išgauti hidroelektrinėse, savo lėšomis turi vykdyti naudojamo vandens apskaitą ir teikti ataskaitas Agentūrai aplinkos ministro nustatyta tvarka.</text:span></text:p>
      <text:p text:style-name="P323"><text:span text:style-name="T324">33</text:span><text:span text:style-name="T325">. Su fizinių ar juridinių asmenų įregistravimu registracijos sąraše, registracijos duomenų tikslinimu, išregistravimu susiję dokumentai saugomi Lietuvos Respublikos dokumentų ir archyvų įstatymo nustatyta tvarka. Išregistravus asmenis iš registracijos sąrašo, dokumentai<text:s/></text:span><text:soft-page-break/><text:span text:style-name="T326">saugomi vienus metus.</text:span></text:p>
      <text:p text:style-name="P327"><text:span text:style-name="T328">34</text:span><text:span text:style-name="T329">. Informacija apie paviršinio vandens naudotojų įregistravimą registracijos sąraše, registracijos duomenų tikslinimą ir išregistravimą yra vieša, išskyrus informaciją, kuri negali būti skelbiama įstatymų nustatytais atvejais.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Asmens duomenys naudojami Tvarkos apraše nurodytoms funkcijoms atlikti ir viešai neskelbiami.<text:s/></text:span></text:p>
      <text:p text:style-name="P330"><text:span text:style-name="T331">35</text:span><text:span text:style-name="T332">. Agentūr</text:span><text:span text:style-name="T333">os priimti sprendimai gali būti skundžiami Lietuvos Respublikos ikiteisminio administracinių ginčų nagrinėjimo tvarkos įstatyme nustatyta tvarka Lietuvos administracinių ginčų komisijai arba Lietuvos Respublikos administracinių bylų teisenos įstatyme nustatyta tvarka apygardos administraciniam teismui.<text:s/></text:span><text:span text:style-name="T334">Agentūr</text:span><text:span text:style-name="T335">os priimto sprendimo apskundimas nestabdo jo vykdymo.</text:span></text:p>
      <text:p text:style-name="P336"><text:span text:style-name="T337">__________________________</text:span></text:p>
      <text:soft-page-break/>
      <text:p text:style-name="P338">Paviršinių vandens telkinių naudojimo vandeniui išgauti reikalavimų ir paviršinį vandenį naudojančių asmenų registravimo tvarkos aprašo</text:p>
      <text:p text:style-name="P344"><text:span text:style-name="T345">1</text:span><text:span text:style-name="T346"><text:s/>priedas</text:span></text:p>
      <text:p text:style-name="P347"/>
      <text:p text:style-name="P348"><text:span text:style-name="T349">(Vandens naudotojo prašymo dėl registravimo paviršinį vandenį naudojančių asmenų registracijos sąraše ar registracijos duomenų patikslinimo forma)</text:span></text:p>
      <text:p text:style-name="P350">_______________________________________________________________________________</text:p>
      <text:p text:style-name="P351">(vandens naudotojas, teikiantis registracijos duomenis (fizinio asmens vardas, pavardė, asmens kodas arba juridinio asmens pavadinimas, kodas juridinių asmenų registre)</text:p>
      <text:p text:style-name="P352"/>
      <text:p text:style-name="P353">_______________________________________________________________________________</text:p>
      <text:p text:style-name="P354">(vandens naudotojo kontaktiniai duomenys (fizinio asmens gyvenamosios vietos adresas, el. paštas, telefono numeris arba juridinio asmens buveinės adresas, el. paštas, telefono numeris)</text:p>
      <text:p text:style-name="P355"/>
      <text:p text:style-name="P356"/>
      <text:p text:style-name="P357">Aplinkos apsaugos agentūrai</text:p>
      <text:p text:style-name="P358"/>
      <text:p text:style-name="P359"/>
      <text:p text:style-name="P360">PRAŠYMAS</text:p>
      <text:p text:style-name="P361"><text:span text:style-name="T362">DĖL REGISTRAVIMO PAVIRŠINĮ VANDENĮ NAUDOJANČIŲ ASMENŲ REGISTRACIJOS SĄRAŠE AR REGISTRACIJOS DUOMENŲ PATIKSLINIMO</text:span></text:p>
      <text:p text:style-name="P363"/>
      <text:p text:style-name="P364">20_____ m.__________ ___d. Nr.______</text:p>
      <text:p text:style-name="P365"/>
      <table:table table:style-name="Table366">
        <table:table-columns>
          <table:table-column table:style-name="TableColumn367"/>
        </table:table-columns>
        <table:table-row table:style-name="TableRow368">
          <table:table-cell table:style-name="TableCell369">
            <text:soft-page-break/>
            <text:p text:style-name="P370">PRAŠAU nuo _____________________________________________________</text:p>
            <text:p text:style-name="P371"><text:span text:style-name="T372">(</text:span><text:span text:style-name="T373">metai, mėnuo, diena</text:span><text:span text:style-name="T374">)</text:span></text:p>
            <text:p text:style-name="Normal"><text:span text:style-name="T375">(</text:span><text:span text:style-name="T376">kas<text:s/></text:span><text:span text:style-name="T377">reikalinga, pažymėti</text:span><text:span text:style-name="T378">):</text:span></text:p>
            <text:p text:style-name="P379"><text:span text:style-name="T380">□<text:s/></text:span><text:span text:style-name="T381">įregistruoti</text:span><text:span text:style-name="T382"><text:s/>vandens naudotoją paviršinį vandenį naudojančių asmenų sąraše;</text:span></text:p>
            <text:p text:style-name="P383"><text:span text:style-name="T384">□<text:s/></text:span><text:span text:style-name="T385">patikslinti</text:span><text:span text:style-name="T386"><text:s/>vandens naudotojo registracijos duomenis;</text:span></text:p>
            <text:p text:style-name="P387"><text:span text:style-name="T388">□<text:s/></text:span><text:span text:style-name="T389">išregistruoti<text:s/></text:span><text:span text:style-name="T390">vandens naudotoją iš paviršinį vandenį naudojančių asmenų sąrašo _____________________________________________________________________________(</text:span><text:span text:style-name="T391">nurodoma išregistravimo priežastis</text:span><text:span text:style-name="T392">).</text:span></text:p>
            <text:p text:style-name="P393"/>
            <text:p text:style-name="P394">Pagrindiniai registracijos duomenys</text:p>
            <text:p text:style-name="P395"><text:span text:style-name="T396">1.</text:span><text:span text:style-name="T397"><text:s/></text:span><text:span text:style-name="T398">Paviršinis vandens telkinys:</text:span></text:p>
            <text:p text:style-name="P399"><text:span text:style-name="T400">□</text:span><text:span text:style-name="T401"><text:s/></text:span><text:span text:style-name="T402">iš kurio išgaunamas (paimamas) ar planuojamas išgauti (paimti) paviršinis vanduo;</text:span></text:p>
            <text:p text:style-name="P403"><text:span text:style-name="T404">□ per kurio hidrotechninius statinius praleidžiamas arba planuojamas praleisti paviršinis vanduo, naudojamas hidroenergijai išgauti hidroelektrinėse (</text:span><text:span text:style-name="T405">kas reikalinga, pažymėti</text:span><text:span text:style-name="T406">);</text:span></text:p>
            <text:p text:style-name="P407">□ pavadinimas________________________________________________________________;</text:p>
            <text:p text:style-name="P408">□ kategorija (upė, kanalas, ežeras, dirbtinis vandens telkinys – tvenkinys, karjeras, kūdra, kt.) ____________________________________________________________________________;</text:p>
            <text:p text:style-name="P409">□ identifikavimo kodas Lietuvos Respublikos upių, ežerų ir tvenkinių kadastre), jeigu vandens telkinys jame įregistruotas_______________________________________________________;</text:p>
            <text:p text:style-name="P410">□ paviršinio vandens išgavimo (paėmimo) / praleidimo vietos koordinatės (koordinačių sistemoje LKS-94) arba gyvenamosios vietovės, kurioje yra paviršinio vandens išgavimo (paėmimo) /<text:s/></text:p>
            <text:p text:style-name="P411"><text:span text:style-name="T412">praleidimo vieta adresas<text:s/></text:span><text:span text:style-name="T413">(savivaldybė, seniūnija, miestas, kaimas)</text:span><text:span text:style-name="T414"><text:s/>____________________________________________________________________________;</text:span></text:p>
            <text:p text:style-name="P415"><text:span text:style-name="T416">2. □ Išgaunamo (paimamo) arba □ planuojamo išgauti (paimti), arba □ per hidrotechninius statinius praleidžiamo ar □ planuojamo praleisti (kas reikalinga, pažymėti) vandens kiekis per parą<text:s/></text:span><text:span text:style-name="T417">______________________</text:span><text:span text:style-name="T418">________________________________________</text:span><text:span text:style-name="T419">,</text:span><text:span text:style-name="T420"><text:s/>m</text:span><text:span text:style-name="T421">3<text:s/></text:span><text:span text:style-name="T422">(įrašyti).</text:span></text:p>
            <text:p text:style-name="P423"/>
            <text:p text:style-name="P424"><text:span text:style-name="T425">Pagal Planuojamos ūkinės veiklos poveikio aplinkai vertinimo įstatymą planuojamai ūkinei veiklai atlikta atranka dėl planuojamos ūkinės veiklos vertinimo arba poveikio aplinkai vertinimas (jeigu reiki</text:span><text:span text:style-name="T426">a</text:span><text:span text:style-name="T427">):</text:span></text:p>
            <text:p text:style-name="P428"><text:span text:style-name="T429">□ </text:span><text:span text:style-name="T430">Taip__________________________________________________________(</text:span><text:span text:style-name="T431">atrankos išvados ar sprendimo dėl planuojamos veiklos poveikio aplinkai pavadinimas, priėmimo data, numeris</text:span><text:span text:style-name="T432">)</text:span></text:p>
            <text:p text:style-name="P433"><text:span text:style-name="T434">□ </text:span><text:span text:style-name="T435">Ne</text:span></text:p>
            <text:p text:style-name="P436"><text:span text:style-name="T437">(</text:span><text:span text:style-name="T438">kas reikalinga, pažymėti</text:span><text:span text:style-name="T439">).</text:span></text:p>
            <text:p text:style-name="P440"/>
            <text:p text:style-name="P441"><text:span text:style-name="T442">Pridedami dokumentai<text:s/></text:span><text:span text:style-name="T443">arba jų kopijos (</text:span><text:span text:style-name="T444">kas reikalinga, pažymėti</text:span><text:span text:style-name="T445">):</text:span></text:p>
            <text:soft-page-break/>
            <text:p text:style-name="P446">□ privataus arba □ išnuomoto paviršinio vandens telkinio savininko sutikimas, _______________ lapų skaičius;</text:p>
            <text:p text:style-name="P447">□ valstybės rinkliavos sumokėjimą patvirtinantis dokumentas;</text:p>
            <text:p text:style-name="P448"><text:span text:style-name="T449">□<text:s/></text:span><text:span text:style-name="T450">prašymo priedas su papildomais duomenimis ____________lapų skaičius, __________________________________________________duomenų teikimo formatas.</text:span></text:p>
            <text:p text:style-name="P451"/>
            <text:p text:style-name="P452">_______________ <text:s text:c="85"/>_____________</text:p>
            <text:p text:style-name="P453">Pareigos<text:tab/><text:tab/>Parašas</text:p>
            <text:p text:style-name="P454"/>
            <text:p text:style-name="P455"><text:span text:style-name="T456">Pastaba</text:span><text:span text:style-name="T457">.</text:span><text:span text:style-name="T458"><text:s/></text:span><text:span text:style-name="T459">Prašymo registracijos numerį ir pasirašančiojo asmens pareigas nurodo juridiniai asmenys.</text:span></text:p>
          </table:table-cell>
        </table:table-row>
      </table:table>
      <text:p text:style-name="P460"/>
      <text:p text:style-name="P461"><text:span text:style-name="T462">____________________</text:span></text:p>
      <text:p text:style-name="P463"/>
      <text:soft-page-break/>
      <text:p text:style-name="P464">Paviršinių vandens telkinių naudojimo vandeniui išgauti reikalavimų ir paviršinį vandenį naudojančių asmenų registravimo tvarkos aprašo</text:p>
      <text:p text:style-name="P470">2 priedas</text:p>
      <text:p text:style-name="P471"/>
      <text:p text:style-name="P472"><text:span text:style-name="T473">PRAŠYMO DĖL REGISTRAVIMO PAVIRŠINĮ VANDENĮ NAUDOJANČIŲ ASMENŲ REGISTRACIJOS SĄRAŠE AR REGISTRACIJOS DUOMENŲ PATIKSLINIMO</text:span></text:p>
      <text:p text:style-name="P474"><text:span text:style-name="T475">PRIEDAS</text:span></text:p>
      <text:p text:style-name="P476"/>
      <text:p text:style-name="P477">Prašymo dėl registravimo paviršinį vandenį naudojančių asmenų registracijos sąraše ar registracijos duomenų patikslinimo (toliau – prašymas) priede įrašomi papildomi duomenys:</text:p>
      <text:p text:style-name="P478"><text:span text:style-name="T479">1</text:span><text:span text:style-name="T480">.</text:span><text:span text:style-name="T481"><text:s/>Paviršinio vandens išgavimo (paėmimo) / naudojimo paskirtis / tikslas.</text:span></text:p>
      <text:p text:style-name="P482"><text:span text:style-name="T483">2</text:span><text:span text:style-name="T484">.</text:span><text:span text:style-name="T485"><text:s/>Planuojamas paviršinio vandens naudojimo, išgavimo (paėmimo) periodiškumas (ištisus metus, tam tikru sezonu, tam tikrą dienų skaičių per metus ar kt.).</text:span></text:p>
      <text:p text:style-name="P486"><text:span text:style-name="T487">3</text:span><text:span text:style-name="T488">. Paviršinio v</text:span><text:span text:style-name="T489">andens telkinio charakteristikos: vandens telkinio plotas (ha) esant vidutiniam vandens lygiui; vidutinis vandens lygis (m); pratakumas; gamtosauginis vandens debitas (m</text:span><text:span text:style-name="T490">3</text:span><text:span text:style-name="T491">/s). Šie duomenys neprivalomi pareiškėjui, jei išgaunama (paimama) per parą mažiau kaip 50 m</text:span><text:span text:style-name="T492">3</text:span><text:span text:style-name="T493"><text:s/>vandens,– pareiškėjas įrašo jam žinomus duomenis, kitais atvejais pateikiami pareiškėjo išmatuoti duomenys.</text:span></text:p>
      <text:p text:style-name="P494"><text:span text:style-name="T495">4</text:span><text:span text:style-name="T496">.<text:s/></text:span><text:span text:style-name="T497">Informacija apie paviršinio vandens išgavimo (paėmimo) įrenginį ar priemonę (toliau –priemonė) pagal priemonės techninius dokumentus: pavadinimas, tipas (stacionarioji ar mobilioji), didžiausias naudojamas arba planuojamas naudoti vandens išgavimo intensyvumas (našumas) (m</text:span><text:span text:style-name="T498">3</text:span><text:span text:style-name="T499">/s), nurodytas priemonės eksploatavimo dokumentuose.</text:span></text:p>
      <text:p text:style-name="P500"><text:span text:style-name="T501">5</text:span><text:span text:style-name="T502">. Išgavimo priemonės techninė dokumentacija, hidrologiniai skaičiavimai, informacija apie paviršiniame vandens telkinyje įrengtus vandens lygio matavimo prietaisus: prietaiso aprašomoji<text:s/></text:span><text:soft-page-break/><text:span text:style-name="T503">informacija ir (ar) nuotraukos. Šio punkto duomenys privalomi<text:s/></text:span><text:span text:style-name="T504">išgaunant (paimant) 50 m</text:span><text:span text:style-name="T505">3</text:span><text:span text:style-name="T506"><text:s/>ar daugiau vandens per parą.</text:span></text:p>
      <text:p text:style-name="P507"><text:span text:style-name="T508">6</text:span><text:span text:style-name="T509">.<text:s/></text:span><text:span text:style-name="T510">Hidrotechninio statinio, per kurį praleidžiamas paviršinis vanduo ir naudojamas hidroenergijai išgauti, pagrindinės charakteristikos: pavadinimas, hidroelektrinės galia, patvankos aukštis.</text:span></text:p>
      <text:p text:style-name="P511"/>
      <text:p text:style-name="P512"><text:span text:style-name="T513">Prašymo priedo papildomų duomenų teikimo pavyzdys</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text:span text:style-name="T523">Eil. Nr</text:span><text:span text:style-name="T524">.</text:span></text:p>
            </table:table-cell>
            <table:table-cell table:style-name="TableCell525" table:number-columns-spanned="3">
              <text:p text:style-name="P526">Papildomi duomenys</text:p>
            </table:table-cell>
            <table:covered-table-cell/>
            <table:covered-table-cell/>
            <table:table-cell table:style-name="TableCell527">
              <text:p text:style-name="P528">Vandens naudotojo pateikti duomenys</text:p>
            </table:table-cell>
          </table:table-row>
        </table:table-header-rows>
        <table:table-row table:style-name="TableRow529">
          <table:table-cell table:style-name="TableCell530">
            <text:p text:style-name="P531">1</text:p>
          </table:table-cell>
          <table:table-cell table:style-name="TableCell532" table:number-columns-spanned="3">
            <text:p text:style-name="P533">2</text:p>
          </table:table-cell>
          <table:covered-table-cell/>
          <table:covered-table-cell/>
          <table:table-cell table:style-name="TableCell534">
            <text:p text:style-name="P535">3</text:p>
          </table:table-cell>
        </table:table-row>
        <table:table-row table:style-name="TableRow536">
          <table:table-cell table:style-name="TableCell537">
            <text:p text:style-name="P538">1.</text:p>
          </table:table-cell>
          <table:table-cell table:style-name="TableCell539" table:number-columns-spanned="3">
            <text:p text:style-name="P540"><text:span text:style-name="T541">Paviršinio vandens išgavimo (paėmimo) / naudojimo paskirtis / tikslas</text:span></text:p>
          </table:table-cell>
          <table:covered-table-cell/>
          <table:covered-table-cell/>
          <table:table-cell table:style-name="TableCell542">
            <text:p text:style-name="P543"/>
          </table:table-cell>
        </table:table-row>
        <table:table-row table:style-name="TableRow544">
          <table:table-cell table:style-name="TableCell545">
            <text:p text:style-name="P546">2.</text:p>
          </table:table-cell>
          <table:table-cell table:style-name="TableCell547" table:number-columns-spanned="3">
            <text:p text:style-name="P548">Planuojamas paviršinio vandens naudojimo, išgavimo (paėmimo) periodiškumas<text:s/></text:p>
          </table:table-cell>
          <table:covered-table-cell/>
          <table:covered-table-cell/>
          <table:table-cell table:style-name="TableCell549">
            <text:p text:style-name="P550"/>
          </table:table-cell>
        </table:table-row>
        <table:table-row table:style-name="TableRow551">
          <table:table-cell table:style-name="TableCell552" table:number-rows-spanned="5">
            <text:p text:style-name="P553">3.</text:p>
          </table:table-cell>
          <table:table-cell table:style-name="TableCell554" table:number-rows-spanned="5">
            <text:p text:style-name="P555">Vandens telkinio charakteristikos</text:p>
            <text:p text:style-name="P556"/>
            <text:p text:style-name="P557"/>
          </table:table-cell>
          <table:table-cell table:style-name="TableCell558" table:number-columns-spanned="2">
            <text:p text:style-name="P559">vandens telkinio plotas (ha)</text:p>
            <text:p text:style-name="P560">esant vidutiniam vandens lygiui</text:p>
          </table:table-cell>
          <table:covered-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able:number-columns-spanned="2">
            <text:p text:style-name="P567">vidutinis vandens lygis (m)</text:p>
          </table:table-cell>
          <table:covered-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pratakumas<text:s/></text:p>
            <text:p text:style-name="P575">(pratakus ar nepratakus)</text:p>
          </table:table-cell>
          <table:covered-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text:span text:style-name="T583">vidutinis vandens debitas (m</text:span><text:span text:style-name="T584">3</text:span><text:span text:style-name="T585">/s)</text:span></text:p>
          </table:table-cell>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text:span text:style-name="T593">gamtosauginis vandens debitas (m</text:span><text:span text:style-name="T594">3</text:span><text:span text:style-name="T595">/s)</text:span></text:p>
          </table:table-cell>
          <table:covered-table-cell/>
          <table:table-cell table:style-name="TableCell596">
            <text:p text:style-name="P597"/>
          </table:table-cell>
        </table:table-row>
        <table:table-row table:style-name="TableRow598">
          <table:table-cell table:style-name="TableCell599" table:number-rows-spanned="3">
            <text:p text:style-name="P600">4.</text:p>
            <text:p text:style-name="P601"/>
          </table:table-cell>
          <table:table-cell table:style-name="TableCell602" table:number-rows-spanned="3">
            <text:p text:style-name="P603">Paviršinio vandens išgavimo priemonės informacija<text:s/></text:p>
          </table:table-cell>
          <table:table-cell table:style-name="TableCell604" table:number-columns-spanned="2">
            <text:p text:style-name="P605">priemonės pavadinimas</text:p>
          </table:table-cell>
          <table:covered-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priemonės tipas</text:p>
          </table:table-cell>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able:number-columns-spanned="2">
            <text:p text:style-name="P619"><text:span text:style-name="T620">didžiausias naudojamas arba numatomas naudoti vandens išgavimo intensyvumas (m</text:span><text:span text:style-name="T621">3</text:span><text:span text:style-name="T622">/s)</text:span></text:p>
          </table:table-cell>
          <table:covered-table-cell/>
          <table:table-cell table:style-name="TableCell623">
            <text:p text:style-name="P624"/>
          </table:table-cell>
        </table:table-row>
        <table:table-row table:style-name="TableRow625">
          <table:table-cell table:style-name="TableCell626">
            <text:p text:style-name="P627">5.</text:p>
          </table:table-cell>
          <table:table-cell table:style-name="TableCell628" table:number-columns-spanned="3">
            <text:p text:style-name="P629"><text:span text:style-name="T630">Papildomi techniniai dokumentai arba jų kopijos (hidrologiniai skaičiavimai, išgavimo priemonės techninė dokumentacija,</text:span><text:span text:style-name="T631"><text:s/>informacija apie paviršiniame vandens telkinyje įrengtus vandens lygio matavimo prietaisus</text:span><text:span text:style-name="T632"><text:s/>ar kt.)</text:span></text:p>
          </table:table-cell>
          <table:covered-table-cell/>
          <table:covered-table-cell/>
          <table:table-cell table:style-name="TableCell633">
            <text:p text:style-name="P634"/>
          </table:table-cell>
        </table:table-row>
        <table:table-row table:style-name="TableRow635">
          <table:table-cell table:style-name="TableCell636" table:number-rows-spanned="3">
            <text:p text:style-name="P637">6.</text:p>
          </table:table-cell>
          <table:table-cell table:style-name="TableCell638" table:number-columns-spanned="2" table:number-rows-spanned="3">
            <text:p text:style-name="P639">Hidrotechninio statinio, per kurį praleidžiamas paviršinis vanduo<text:s/><text:soft-page-break/>ir naudojamas hidroenergijai išgauti, pagrindinės charakteristikos</text:p>
          </table:table-cell>
          <table:covered-table-cell/>
          <table:table-cell table:style-name="TableCell640">
            <text:p text:style-name="P641">hidrotechninio statinio pavadinimas<text:s/></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hidroelektrinės galia</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covered-table-cell/>
          <table:table-cell table:style-name="TableCell654">
            <text:p text:style-name="P655">patvankos aukštis</text:p>
          </table:table-cell>
          <table:table-cell table:style-name="TableCell656">
            <text:p text:style-name="P657"/>
          </table:table-cell>
        </table:table-row>
      </table:table>
      <text:p text:style-name="P658"/>
      <text:p text:style-name="P659"><text:span text:style-name="T660">__________________________</text:span></text:p>
      <text:soft-page-break/>
      <text:p text:style-name="P661">Paviršinių vandens telkinių naudojimo vandeniui išgauti reikalavimų ir paviršinį vandenį naudojančių asmenų registravimo tvarkos aprašo</text:p>
      <text:p text:style-name="P667"><text:span text:style-name="T668">3</text:span><text:span text:style-name="T669"><text:s/>priedas</text:span></text:p>
      <text:p text:style-name="P670"/>
      <text:p text:style-name="P671"><text:span text:style-name="T672">PAVIRŠINĮ VANDENĮ NAUDOJANČIŲ ASMENŲ REGISTRACIJOS SĄRAŠO DUOMENYS</text:span></text:p>
      <text:p text:style-name="P673"/>
      <text:p text:style-name="P674">Paviršinį vandenį naudojančių asmenų registracijos sąraše skelbiami duomenys:</text:p>
      <text:p text:style-name="P675"><text:span text:style-name="T676">1</text:span><text:span text:style-name="T677">. Paviršinį vandenį naudojantis asmuo (</text:span><text:span text:style-name="T678">juridinio asmens pavadinimas, buveinės adresas, kodas juridinių asmenų registre).</text:span><text:span text:style-name="T679"><text:s/>F</text:span><text:span text:style-name="T680">izinio asmens duomenys viešai neskelbiami, įrašoma „fizinis asmuo“.</text:span></text:p>
      <text:p text:style-name="P681"><text:span text:style-name="T682">2</text:span><text:span text:style-name="T683">. Paviršinio vandens telkinio, kurio vanduo naudojamas veiklai vykdyti, kategorija, pavadinimas, identifikavimo kodas Lietuvos Respublikos upių, ežerų ir tvenkinių kadastre (toliau – UETK). J</text:span><text:span text:style-name="T684">eigu vandens telkinys įregistruotas Georeferencinio pagrindo kadastre, tačiau nėra UETK objektas, Aplinkos apsaugos agentūra įrašo upės, kurios baseine ar pabaseinyje yra vandens telkinys, pavadinimą ir UETK kodą.</text:span></text:p>
      <text:p text:style-name="P685"><text:span text:style-name="T686">3</text:span><text:span text:style-name="T687">. Naudojamo ar planuojamo naudoti vandens kiekis iš paviršinio vandens telkinio (m</text:span><text:span text:style-name="T688">3</text:span><text:span text:style-name="T689">) per parą.</text:span></text:p>
      <text:p text:style-name="P690"><text:span text:style-name="T691">4</text:span><text:span text:style-name="T692">. Data, nuo kurios naudojamas arba planuojamas naudoti paviršinis vanduo (metai, mėnuo, diena).</text:span></text:p>
      <text:p text:style-name="P693"><text:span text:style-name="T694">5</text:span><text:span text:style-name="T695">. Registracijos duomenų įregistravimo, tikslinimo arba išregistravimo data.</text:span></text:p>
      <text:p text:style-name="P696"><text:span text:style-name="T697">6</text:span><text:span text:style-name="T698">. Aplinkosauginiai apribojimai ir (ar) papildomos sąlygos, taikomi vandens naudotojui Aplinkos apsaugos agentūros sprendimu (sprendimo priėmimo data ir numeris, sprendime nustatyti apribojimai (jų pobūdis, taikymo terminai / sezonas / laikotarpis) ir (ar) papildomos sąlygos).</text:span></text:p>
      <text:p text:style-name="P699"><text:span text:style-name="T700">7</text:span><text:span text:style-name="T701">. Pastabos ar kita aktuali informacija pildoma, jei reikia.<text:s/></text:span></text:p>
      <text:p text:style-name="P702">Paviršinį vandenį naudojantys asmenys registracijos sąraše numeruojami.</text:p>
      <text:p text:style-name="P703"/>
      <text:p text:style-name="P704">Aplinkos apsaugos agentūros interneto svetainėje skelbiamo paviršinį vandenį naudojančių asmenų registracijos sąrašo pavyzdys</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 Nr.</text:p>
          </table:table-cell>
          <table:table-cell table:style-name="TableCell722" table:number-rows-spanned="2">
            <text:p text:style-name="P723">Paviršinį vandenį naudojantis asmuo</text:p>
            <text:p text:style-name="P724"/>
          </table:table-cell>
          <table:table-cell table:style-name="TableCell725" table:number-rows-spanned="2">
            <text:p text:style-name="P726">Paviršinio vandens telkinio kategorija,</text:p>
            <text:p text:style-name="P727">pavadinimas, identifikavimo kodas UETK</text:p>
            <text:p text:style-name="P728"/>
          </table:table-cell>
          <table:table-cell table:style-name="TableCell729" table:number-columns-spanned="3">
            <text:p text:style-name="P730">Naudojamo vandens kiekis iš paviršinio vandens telkinio</text:p>
            <text:p text:style-name="P731"><text:span text:style-name="T732">(m</text:span><text:span text:style-name="T733">3</text:span><text:span text:style-name="T734"><text:s/>per parą)</text:span></text:p>
          </table:table-cell>
          <table:covered-table-cell/>
          <table:covered-table-cell/>
          <table:table-cell table:style-name="TableCell735" table:number-rows-spanned="2">
            <text:p text:style-name="P736">Data,</text:p>
            <text:p text:style-name="P737">nuo kurios naudojamas arba planuojamas naudoti paviršinis vanduo<text:s/></text:p>
          </table:table-cell>
          <table:table-cell table:style-name="TableCell738" table:number-columns-spanned="3">
            <text:p text:style-name="P739">Registracijos duomenų</text:p>
            <text:p text:style-name="P740">įregistravimo, tikslinimo arba išregistravimo data</text:p>
            <text:p text:style-name="P741"/>
          </table:table-cell>
          <table:covered-table-cell/>
          <table:covered-table-cell/>
          <table:table-cell table:style-name="TableCell742" table:number-columns-spanned="2">
            <text:p text:style-name="P743">Aplinkosauginiai apribojimai ar papildomos sąlygos, taikomi Aplinkos apsaugos agentūros sprendimu</text:p>
            <text:p text:style-name="P744"/>
          </table:table-cell>
          <table:covered-table-cell/>
          <table:table-cell table:style-name="TableCell745" table:number-rows-spanned="2">
            <text:p text:style-name="P746">Pastabos</text:p>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Išgaunamo</text:p>
            <text:p text:style-name="P754"/>
          </table:table-cell>
          <table:table-cell table:style-name="TableCell755">
            <text:p text:style-name="P756">Planuojamo išgauti</text:p>
          </table:table-cell>
          <table:table-cell table:style-name="TableCell757">
            <text:p text:style-name="P758">Per hidrotechninius statinius praleidžiamo arba planuojamo praleisti ir naudojamo hidroenergijai išgauti hidroelektrinėse</text:p>
          </table:table-cell>
          <table:covered-table-cell>
            <text:p text:style-name="P759"/>
          </table:covered-table-cell>
          <table:table-cell table:style-name="TableCell760">
            <text:p text:style-name="P761">įregistravimo<text:s/></text:p>
          </table:table-cell>
          <table:table-cell table:style-name="TableCell762">
            <text:p text:style-name="P763">tikslinimo<text:s/></text:p>
          </table:table-cell>
          <table:table-cell table:style-name="TableCell764">
            <text:p text:style-name="P765">išregistravimo<text:s/></text:p>
          </table:table-cell>
          <table:table-cell table:style-name="TableCell766">
            <text:p text:style-name="P767">Aplinkosauginiai apribojimai ir (ar) papildomos sąlygos</text:p>
          </table:table-cell>
          <table:table-cell table:style-name="TableCell768">
            <text:p text:style-name="P769">Sprendimo priėmimo data<text:s/></text:p>
            <text:p text:style-name="P770">ir Nr.</text:p>
          </table: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cell table:style-name="TableCell797">
            <text:p text:style-name="P798">13</text:p>
          </table:table-cell>
        </table:table-row>
      </table:table>
      <text:p text:style-name="P799"/>
      <text:p text:style-name="P800"><text:span text:style-name="T8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034in" fo:margin-left="1.1812in" fo:margin-bottom="0.7875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034in" fo:margin-left="1.1812in" fo:margin-bottom="0.7875in" fo:margin-right="0.4909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694in" fo:margin-left="0.7875in" fo:margin-bottom="1.0833in" fo:margin-right="0.4909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0833in" fo:margin-bottom="0.4909in" fo:margin-right="0.5694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465"><text:page-number text:fixed="false">2</text:page-number></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662"><text:page-number text:fixed="false">2</text:page-number></text:p>
        <text:p text:style-name="P663"/>
      </style:header>
      <style:footer>
        <text:p text:style-name="P664"/>
      </style:footer>
    </style:master-page>
    <style:master-page style:next-style-name="MP4" style:name="MPF4" style:page-layout-name="PL4">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tumbriene</meta:initial-creator>
    <dc:creator>adlibuser</dc:creator>
    <meta:creation-date>2023-08-25T12:29:00Z</meta:creation-date>
    <dc:date>2023-08-25T12:29:00Z</dc:date>
    <meta:print-date>2016-11-24T10:01:00Z</meta:print-date>
    <meta:template xlink:href="Normal.dotm" xlink:type="simple"/>
    <meta:editing-cycles>2</meta:editing-cycles>
    <meta:editing-duration>PT0S</meta:editing-duration>
    <meta:user-defined meta:name="DISidcName">vdvis_dev</meta:user-defined>
    <meta:user-defined meta:name="DISdID">4690013</meta:user-defined>
    <meta:user-defined meta:name="DISCdDocAuthor">l.stumbriene</meta:user-defined>
    <meta:user-defined meta:name="VDVISDokPavadinimas">Įsakymo projek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09342&amp;dID=4690013&amp;ClientControlled=DocMan,taskpane&amp;coreContentOnly=1</meta:user-defined>
    <meta:user-defined meta:name="DISdUser">p.paukste</meta:user-defined>
    <meta:user-defined meta:name="DISdDocName">AM_4609342</meta:user-defined>
    <meta:user-defined meta:name="ContentTypeId">0x010100AA351E0ECF89C14A900DE8C04996CFDF</meta:user-defined>
    <meta:document-statistic meta:page-count="23" meta:paragraph-count="209" meta:word-count="4099" meta:character-count="33123" meta:row-count="943" meta:non-whitespace-character-count="29233"/>
  </office:meta>
</office:document-meta>
</file>