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line-height="150%" fo:text-indent="0.5in"/>
      <style:text-properties style:font-weight-complex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language="en" fo:country="US"/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247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rugsėjo</text:span><text:span text:style-name="T24"><text:s/></text:span><text:span text:style-name="T25">23</text:span><text:span text:style-name="T26"><text:s/>d. Nr.<text:s/></text:span><text:span text:style-name="T27">XIV-53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47 straipsnio pakeitimas</text:span></text:p>
        <text:p text:style-name="P36"><text:span text:style-name="T37">Pakeisti 247 straipsnio 32 dalį ir ją išdėstyti taip:</text:span></text:p>
        <text:p text:style-name="P38"><text:span text:style-name="T39">„</text:span><text:span text:style-name="T40">32</text:span><text:span text:style-name="T41">. Lietuvos Respublikos atliekų tvarkymo įstatyme nustatytų atliekas naudojančių ar šalinančių įmonių prievolių įvykdymo užtikrini</text:span><text:span text:style-name="T42">mo reikalavimų<text:s/></text:span><text:span text:style-name="T43">ar Lietuvos Respublikos aplinkos ministro nustatytos atliekas naudojančių ar šalinančių įmonių prievolių įvykdymo užtikrinimo tvarkos<text:s/></text:span><text:span text:style-name="T44">pažeidimas<text:s/></text:span></text:p>
        <text:p text:style-name="P45">užtraukia baudą juridinių asmenų, organizacijų ir jų padalinių vadovams ar kitiems atsakingiems<text:s/>asmenims, taip pat asmenims, kurie verčiasi individualia veikla, nuo šešių šimtų iki vieno tūkstančio penkių šimtų eurų.“</text:p>
        <text:p text:style-name="P46"/>
        <text:p text:style-name="P47"><text:span text:style-name="T48">2</text:span><text:span text:style-name="T49"><text:s/>straipsnis.<text:s/></text:span><text:span text:style-name="T50">Įstatymo įsigaliojimas</text:span></text:p>
        <text:p text:style-name="P51"><text:span text:style-name="T52">Šis įstatymas įsigalioja 2022 m. gegužės 1 d.<text:s/></text:span></text:p>
        <text:p text:style-name="P53"/>
        <text:p text:style-name="P54"><text:span text:style-name="T55">Skelbiu šį Lietuvos Respublikos</text:span><text:span text:style-name="T56"><text:s/>Seimo priimtą įstatymą.</text:span></text:p>
        <text:p text:style-name="P57"/>
        <text:p text:style-name="P58"/>
        <text:p text:style-name="P59"/>
        <text:p text:style-name="P60"><text:span text:style-name="T61">Respublikos Prezidentas</text:span><text:span text:style-name="T62"><text:tab/></text:span><text:span text:style-name="T6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09-29T05:10:00Z</meta:creation-date>
    <dc:date>2021-09-29T05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8" meta:character-count="953" meta:row-count="16" meta:non-whitespace-character-count="841"/>
  </office:meta>
</office:document-meta>
</file>