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style:font-name-asian="Arial Unicode M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41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P54" style:parent-style-name="Normal" style:family="paragraph">
      <style:paragraph-properties fo:text-align="center" fo:text-indent="0.5in"/>
      <style:text-properties fo:font-weight="bold" style:font-weight-asian="bold" style:font-weight-complex="bold" style:font-size-complex="12pt"/>
    </style:style>
    <style:style style:name="P55" style:parent-style-name="Normal" style:family="paragraph">
      <style:paragraph-properties fo:text-align="center" fo:text-indent="0.5in"/>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margin-left="0.5in">
        <style:tab-stops/>
      </style:paragraph-properties>
      <style:text-properties style:font-weight-complex="bold" style:font-size-complex="12pt"/>
    </style:style>
    <style:style style:name="P165" style:parent-style-name="Normal" style:family="paragraph">
      <style:paragraph-properties fo:text-align="justify" fo:line-height="150%" fo:text-indent="0.5in"/>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weight-complex="bold" style:font-size-complex="12pt"/>
    </style:style>
    <style:style style:name="P17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6" text:anchor-type="as-char" svg:x="0in" svg:y="0in" svg:width="0.60417in" svg:height="0.61458in" style:rel-width="scale" style:rel-height="scale"><draw:image xlink:href="media/image1.png" xlink:type="simple" xlink:show="embed" xlink:actuate="onLoad"/><svg:title/><svg:desc/></draw:frame></text:span></text:p>
      <text:p text:style-name="P9">Nacionalinės žemės tarnybos</text:p>
      <text:p text:style-name="P10">Prie Žemės ūkio ministerijos</text:p>
      <text:p text:style-name="P11">direktorius</text:p>
      <text:p text:style-name="P12"/>
      <text:p text:style-name="P13">įsakymas</text:p>
      <text:p text:style-name="P14"><text:span text:style-name="T15">DĖL<text:s/></text:span><text:span text:style-name="T16">SUTIKIMŲ ĮSIGYTI MIŠKŲ ŪKIO PASKIRTIES ŽEMĖS SKLYPĄ ARBA DAUGIAU NEGU 20 PROCENTŲ JURIDINIO ASMENS, NUOSAVYBĖS TEISE TURINČIO DAUGIAU NEGU 400 HA MIŠKŲ ŪKIO PASKIRTIES ŽEMĖS LIETUVOS RESPUBLIKOS TERITORIJOJE, AKCIJŲ IŠDAVIMO TVARKOS APRAŠO PATVIRTINIMO</text:span></text:p>
      <text:p text:style-name="P17"/>
      <text:p text:style-name="P18">2019 m. gruodžio 11 d. Nr. 1P-389-(1.3 E.)</text:p>
      <text:p text:style-name="P19">Vilnius</text:p>
      <text:p text:style-name="P20"/>
      <text:p text:style-name="P21"/>
      <text:p text:style-name="P22"><text:span text:style-name="T23">Vadovaudamasis Lietuvos Respublikos miškų įstatymo 4 straipsnio 2, 3, 4, 5, 6, ir 7 dalimis:</text:span></text:p>
      <text:p text:style-name="P24"><text:span text:style-name="T25">1</text:span><text:span text:style-name="T26">.<text:s/></text:span><text:span text:style-name="T27">T v i r t i n u Sutikimų įsigyti miškų ūkio paskirties žemės sklypą arba daugiau negu 20 procentų juridinio asmens, nuosavybės teise turinčio daugiau negu 400 ha miškų ūkio paskirties žemės Lietuvos Respublikos teritorijoje, akcijų išdavimo tvarkos aprašą (pridedama).</text:span></text:p>
      <text:p text:style-name="P28"><text:span text:style-name="T29">2</text:span><text:span text:style-name="T30">.<text:s/></text:span><text:span text:style-name="T31">N u s t a t a u, kad šis įsakymas įsigalioja 2020 m. sausio 1 d.</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Laimonas Čiakas</text:span></text:p>
      <text:p text:style-name="Normal"/>
      <text:soft-page-break/>
      <text:p text:style-name="P43">PATVIRTINTA</text:p>
      <text:p text:style-name="P49">Nacionalinės žemės tarnybos</text:p>
      <text:p text:style-name="P50">prie Žemės ūkio ministerijos</text:p>
      <text:p text:style-name="P51">direktoriaus 2019 m. gruodžio 11 d.</text:p>
      <text:p text:style-name="P52"><text:span text:style-name="T53">įsakymu Nr.</text:span><text:s/>1P-389-(1.3 E.)</text:p>
      <text:p text:style-name="P54"/>
      <text:p text:style-name="P55"/>
      <text:p text:style-name="P56"><text:span text:style-name="T57">SUTIKIMŲ ĮSIGYTI</text:span><text:span text:style-name="T58"><text:s/>MIŠKŲ ŪKIO PASKIRTIES ŽEMĖS SKLYPĄ ARBA DAUGIAU NEGU 20 PROCENTŲ JURIDINIO ASMENS, NUOSAVYBĖS TEISE TURINČIO DAUGIAU NEGU 400 HA MIŠKŲ ŪKIO PASKIRTIES ŽEMĖS<text:s/></text:span><text:span text:style-name="T59">L</text:span><text:span text:style-name="T60">IETUVOS RESPUBLIKOS TERITORIJOJE, AKCIJŲ IŠDAVIMO TVARKOS</text:span><text:s/><text:span text:style-name="T61">APRAŠAS</text:span></text:p>
      <text:p text:style-name="P62"/>
      <text:p text:style-name="P63"><text:span text:style-name="T64">1</text:span><text:span text:style-name="T65">.<text:s/></text:span>Sutikimų įsigyti<text:span text:style-name="T66"><text:s/>miškų ūkio paskirties žemės sklypą arba daugiau negu 20 procentų juridinio asmens, nuosavybės teise turinčio daugiau negu 400 ha miškų ūkio paskirties žemės<text:s/></text:span>L<text:span text:style-name="T67">ietuvos Respublikos teritorijoje, akcijų išdavimo tvarkos<text:s/></text:span>aprašas (toliau – Aprašas) reglamentuoja Nacionalinės žemės tarnybos prie Žemės ūkio ministerijos (toliau – Nacionalinė žemės tarnyba) išduodamų sutikimų įsigyti miškų ūkio paskirties žemės sklypą ir sutikimų įgyti teisę valdyti juridinį asmenį ar<text:s/><text:span text:style-name="T68">daugiau negu 20 procentų juridinio asmens akcijų (teisių, pajų),</text:span><text:span text:style-name="T69"><text:s/></text:span>kuriam nuosavybės teise priklauso daugiau kaip 400 ha miškų ūkio paskirties žemės (toliau kartu – Sutikimas), išdavimo tvarką.</text:p>
      <text:p text:style-name="P70"><text:span text:style-name="T71">2</text:span><text:span text:style-name="T72">.<text:s/></text:span>Asmuo, pageidaujantis, kad jam būtų išduotas Sutikimas, Nacionalinės žemės tarnybos teritoriniam padaliniui pagal pageidaujamos įsigyti miškų ūkio paskirties žemės ar pageidaujamo įgyti teisės valdyti juridinio asmens (jo dalies) buveinės vietą turi pateikti:</text:p>
      <text:p text:style-name="P73"><text:span text:style-name="T74">2.1</text:span><text:span text:style-name="T75">. <text:s/>atitinkamos formos prašymą išduoti Sutikimą (Aprašo 1 priedas arba Aprašo 2 priedas).<text:s/></text:span>Sutuoktiniai, bendrosios jungtinės nuosavybės teise įsigyjantys miškų ūkio paskirties žemę arba teisę valdyti juridinį asmenį ar jo dalį, kuriam nuosavybės teise priklauso daugiau kaip 400 ha miškų ūkio paskirties žemės, teikia vieną prašymą išduoti Sutikimą. Prašyme išduoti Sutikimą turi būti nurodyta:</text:p>
      <text:p text:style-name="P76"><text:span text:style-name="T77">2.1.1</text:span><text:span text:style-name="T78">.<text:s/></text:span><text:span text:style-name="T79">prašymą išduoti Sutikimą pateikusio fizinio asmens vardas, pavardė, asmens kodas, gyvenamoji vieta, kontaktiniai duomenys; juridinio asmens ar kitos užsienio organizacijos (toliau – juridinis asmuo) teisinė forma, pavadinimas, kodas ir buveinė, kontaktiniai duomenys;</text:span></text:p>
      <text:p text:style-name="P80"><text:span text:style-name="T81">2.1.2</text:span><text:span text:style-name="T82">.<text:s/></text:span><text:span text:style-name="T83">pageidaujamo įsigyti miškų ūkio paskirties žemės sklypo (-ų) plotas, kadastro numeris (-iai), adresas (jeigu prašoma išduoti sutikimą įsigyti miškų ūkio paskirties žemės sklypą);</text:span></text:p>
      <text:p text:style-name="P84"><text:span text:style-name="T85">2.1.3</text:span><text:span text:style-name="T86">.<text:s/></text:span><text:span text:style-name="T87">pageidaujamo įgyti teisę valdyti juridinio asmens pavadinimas, kodas, buveinė (jeigu prašoma išduoti sutikimą įgyti teisę valdyti juridinį asmenį, kuriam nuosavybės teise priklauso daugiau kaip 400 ha miškų ūkio paskirties žemės);</text:span></text:p>
      <text:p text:style-name="P88"><text:span text:style-name="T89">2.1.4</text:span><text:span text:style-name="T90">. pageidaujamų įgyti teisę valdyti juridinio asmens akcijų (teisių, pajų) dalis procentine išraiška ir tokio juridinio asmens pavadinimas, kodas, buveinė (jeigu prašoma išduoti sutikimą įgyti teisę valdyti dalį (daugiau negu 20 procentų akcijų (teisių, pajų)) juridinio asmens, kuriam nuosavybės teise priklauso daugiau kaip 400 ha miškų ūkio paskirties žemės);</text:span></text:p>
      <text:p text:style-name="P91"><text:span text:style-name="T92">2.1.5</text:span><text:span text:style-name="T93">.<text:s/></text:span><text:span text:style-name="T94">asmens ir susijusių asmenų iš valstybės ir kitų asmenų įgytos miškų ūkio paskirties žemės bendras plotas;</text:span></text:p>
      <text:p text:style-name="P95"><text:span text:style-name="T96">2.1.6</text:span><text:span text:style-name="T97">.<text:s/></text:span><text:span text:style-name="T98">Lietuvos Respublikos miškų įstatymo 4 straipsnio 3, 4 ir 5 punktuose įvardyti su asmeniu, pageidaujančiu gauti Sutikimą, susiję asmenys;</text:span></text:p>
      <text:p text:style-name="P99"><text:span text:style-name="T100">2.2</text:span><text:span text:style-name="T101">. atstovavimą patvirtinantį dokumentą ar šio dokumento kopiją (jeigu prašymą išduoti Sutikimą teikia asmens, pageidaujančio, kad jam būtų išduotas Sutikimas, įgaliotas asmuo);</text:span></text:p>
      <text:p text:style-name="P102"><text:span text:style-name="T103">2.3</text:span><text:span text:style-name="T104">. <text:s/></text:span>juridinio asmens registravimo pažymėjimo arba jį atitinkančio dokumento kopiją (jeigu prašymą išduoti Sutikimą teikia užsienio juridinis asmuo, kuris Lietuvos Respublikoje nėra įsteigęs atstovybės ar filialo);</text:p>
      <text:p text:style-name="P105"><text:span text:style-name="T106">2.4</text:span><text:span text:style-name="T107">.<text:s/></text:span>miškų ūkio paskirties žemės pirkėjo deklaracijos kopiją<text:span text:style-name="T108">.</text:span></text:p>
      <text:p text:style-name="P109"><text:span text:style-name="T110">3</text:span><text:span text:style-name="T111">.<text:s/></text:span>Pateikdamas prašymą išduoti Sutikimą, asmuo privalo patvirtinti savo tapatybę (jeigu prašymą išduoti Sutikimą teikia fizinis asmuo):</text:p>
      <text:p text:style-name="P112"><text:span text:style-name="T113">3.1</text:span><text:span text:style-name="T114">. <text:s/>kai prašymas išduoti Sutikimą<text:s/></text:span>siunčiamas paštu – prie prašymo išduoti Sutikimą pridedama teisės aktų nustatyta tvarka patvirtinta asmens tapatybę patvirtinančio dokumento kopija;</text:p>
      <text:p text:style-name="P115"><text:span text:style-name="T116">3.2</text:span><text:span text:style-name="T117">.<text:s/></text:span>kai prašymas išduoti Sutikimą teikiamas naudojantis Elektroniniais valdžios vartais (www.epaslaugos.lt) arba „E. piliečio“ portalu (www.epilietis.lrv.lt) – tapatybė patvirtinama elektroninės bankininkystės arba elektroninės atpažinties priemonėmis;</text:p>
      <text:p text:style-name="P118"><text:span text:style-name="T119">3.3</text:span><text:span text:style-name="T120">.<text:s/></text:span>kai prašymas išduoti Sutikimą teikiamas kitomis, Aprašo 3.2 papunktyje nenurodytomis, elektroninėmis priemonėmis – prašymas išduoti Sutikimą turi būti pasirašytas kvalifikuotu elektroniniu parašu;</text:p>
      <text:p text:style-name="P121"><text:span text:style-name="T122">3.4</text:span><text:span text:style-name="T123">.<text:s/></text:span>kai prašymas išduoti Sutikimą teikiamas tiesiogiai atvykus į Nacionalinės žemės tarnybos teritorinį padalinį – tapatybė turi būti patvirtinama pateikiant galiojantį asmens tapatybę patvirtinantį dokumentą.<text:s/></text:p>
      <text:p text:style-name="P124"><text:span text:style-name="T125">4</text:span><text:span text:style-name="T126">. Asmuo, pageidaujantis įsigyti miškų ūkio paskirties žemės arba<text:s/></text:span>įgyti teisę valdyti juridinį asmenį ar jo dalį, kuriam nuosavybės teise priklauso daugiau kaip 400 ha miškų ūkio paskirties žemės, prašyme išduoti Sutikimą turi patvirtinti, kad sudarius miškų ūkio paskirties žemės sklypo perleidimo sandorį ar juridinio asmens perleidimo sandorį, ar<text:s/><text:span text:style-name="T127">daugiau negu 20 procentų<text:s/></text:span>juridinio asmens akcijų (teisių, pajų) perleidimo sandorį, asmens ir su juo susijusių asmenų turimos miškų ūkio paskirties žemės plotas neviršys didžiausio miškų ūkio paskirties žemės ploto, kurį asmuo ir su juo susiję asmenys kartu gali įsigyti pagal Miškų įstatymo 4 straipsnio 2 dalį.</text:p>
      <text:p text:style-name="P128"><text:span text:style-name="T129">5</text:span><text:span text:style-name="T130">.<text:s/></text:span><text:span text:style-name="T131">Nacionalinės žemės tarnybos teritorinis padalinys, gavęs prašymą išduoti Sutikimą, sutikrina prašyme pateiktus duomenis ir prie gauto prašymo pridedamą miškų ūkio paskirties žemės pirkėjo deklaraciją su:</text:span></text:p>
      <text:p text:style-name="P132"><text:span text:style-name="T133">5.1</text:span><text:span text:style-name="T134">.<text:s/></text:span><text:span text:style-name="T135">Juridinių asmenų registro duomenimis, patvirtinančiais juridinio asmens įregistravimą arba patvirtinančiais juridinio asmens Lietuvos Respublikoje įsteigtos atstovybės ar filialo įregistravimą, ir informaciją apie atstovybę ar filialą įsteigusį asmenį ir Miškų įstatymo 4 straipsnio 4 ir 5 dalyse nurodytus susijusius asmenis su prašymą išduoti Sutikimą pateikusiu asmeniu (jeigu prašymą išduoti Sutikimą teikia juridinis asmuo);</text:span></text:p>
      <text:p text:style-name="P136"><text:span text:style-name="T137">5.2</text:span><text:span text:style-name="T138">.<text:s/></text:span><text:span text:style-name="T139">Lietuvos gyventojų registro duomenimis, patvirtinančiais, kad pagal Miškų įstatymo 4 straipsnio 3 dalį miškų ūkio paskirties žemės pirkėjo deklaracijoje nurodyti asmenys yra susiję su prašymą išduoti Sutikimą pateikusiu asmeniu (jeigu prašymą išduoti Sutikimą teikia fizinis asmuo);</text:span></text:p>
      <text:p text:style-name="P140"><text:span text:style-name="T141">5.3</text:span><text:span text:style-name="T142">.<text:s/></text:span><text:span text:style-name="T143">Nekilnojamojo turto registro centrinio duomenų banko ir Juridinių asmenų registro duomenimis, patvirtinančiais asmens ar susijusių asmenų turimos miškų ūkio paskirties žemės plotus ir (ar) akcijas (teises, pajus) juridiniuose asmenyse, kurie valdo miškų ūkio paskirties žemę.</text:span></text:p>
      <text:p text:style-name="P144"><text:span text:style-name="T145">6</text:span><text:span text:style-name="T146">. Sutikimas išduodamas<text:s/></text:span>nustačius, kad bendras įsigytos (priklausančios) ir norimos įsigyti miškų ūkio paskirties žemės plotas neviršys Miškų įstatyme nustatyto didžiausio galimo įsigyti miškų ūkio paskirties žemės ploto, kuris apskaičiuojamas pagal Miškų įstatymo 4 straipsnio 2 dalyje nurodytą formulę.</text:p>
      <text:p text:style-name="P147"><text:span text:style-name="T148">7</text:span><text:span text:style-name="T149">.<text:s/></text:span><text:span text:style-name="T150">Nacionalinės žemės tarnybos teritorinis padalinys atsisako išduoti Sutikimą, kai prašyme išduoti Sutikimą nepateikta informacija ir (arba) dokumentai (jeigu tokie dokumentai yra privalomi pateikti), nurodyti Aprašo 2 punkte, ir (arba)<text:s/></text:span>asmuo nepatvirtina savo tapatybės Aprašo 3 punkte nustatyta tvarka (jeigu prašymą išduoti Sutikimą teikia fizinis asmuo)<text:s/><text:span text:style-name="T151">ir (arba) nėra pateikto patvirtinimo, nurodyto Aprašo 4 punkte, taip pat jeigu prašyme išduoti Sutikimą ir kartu su prašymu išduoti Sutikimą pateiktuose dokumentuose nurodyta informacija neatitinka valstybės įmonių ir (arba) biudžetinių įstaigų tvarkomų registrų duomenų, ir (arba) nustačius, kad bendras įsigytos (priklausančios) miškų ūkio paskirties žemės plotas ir norimas įsigyti miškų ūkio paskirties žemės plotas viršys (-ija) Miškų įstatymo 4 straipsnio 2 dalyje nustatytą didžiausią galimą įsigyti miškų ūkio paskirties žemės plotą. Tokiu atveju Nacionalinės žemės tarnybos teritorinis padalinys prašymą išduoti Sutikimą pateikusiam asmeniui pateikia motyvuotą atsisakymą išduoti Sutikimą ir prašymą išduoti Sutikimą grąžina jį pateikusiam asmeniui.</text:span></text:p>
      <text:p text:style-name="P152"><text:span text:style-name="T153">8</text:span><text:span text:style-name="T154">.<text:s/></text:span><text:span text:style-name="T155">Nacionalinės žemės tarnybos teritorinis padalinys ne vėliau kaip per 15 darbo dienų nuo prašymo išduoti Sutikimą gavimo dienos išduoda atitinkamos formos Sutikimą (Aprašo 3 priedas arba Aprašo 4 priedas) arba atsisakymą jį išduoti.</text:span></text:p>
      <text:p text:style-name="P156"><text:span text:style-name="T157">9</text:span><text:span text:style-name="T158">. Sutuoktiniams, bendrosios jungtinės nuosavybės teise įsigyjantiems miškų ūkio paskirties žemę arba teisę valdyti juridinį asmenį ar jo dalį, sudarančią<text:s/></text:span><text:span text:style-name="T159">daugiau negu 20 procentų<text:s/></text:span>juridinio asmens akcijų (teisių, pajų),<text:s/><text:span text:style-name="T160">kuriam nuosavybės teise priklauso daugiau kaip 400 ha miškų ūkio paskirties žemės, pagal pateiktą prašymą išduoti Sutikimą rengiamas vienas Sutikimas.</text:span></text:p>
      <text:p text:style-name="P161"><text:span text:style-name="T162">10</text:span><text:span text:style-name="T163">. Už Sutikimo išdavimą imama valstybės rinkliava Lietuvos Respublikos Vyriausybės 2000 m. gruodžio 15 d. nutarimo Nr. 1458 „Dėl Konkrečių valstybės rinkliavos dydžių ir šios rinkliavos mokėjimo ir grąžinimo taisyklių patvirtinimo“ nustatyta tvarka.</text:span></text:p>
      <text:p text:style-name="P164">Sutikimas išduodamas sumokėjus valstybės rinkliavą.</text:p>
      <text:p text:style-name="P165">Duomenys (sąskaitos, į kurią turi būti sumokėta valstybės rinkliava, numeris, banko pavadinimas ir kodas, įmokos kodas ir mokėjimo paskirtis) valstybės rinkliavai sumokėti skelbiami Nacionalinės žemės tarnybos interneto svetainėje (www.nzt.lt).</text:p>
      <text:p text:style-name="P166"><text:span text:style-name="T167">Valstybės rinkliava turi būti sumokėta ne vėliau kaip iki Sutikimo išdavimo termino, nurodyto Aprašo 8 punkte, pabaigos. Jeigu iki Sutikimui išduoti nustatyto termino pabaigos Nacionalinės žemės tarnybos teritorinis padalinys neturi duomenų, kad valstybės rinkliava sumokėta, Sutikimas išduodamas ne vėliau kaip kitą darbo dieną nuo informacijos apie valstybės rinkliavos sumokėjimą gavimo.</text:span></text:p>
      <text:p text:style-name="P168"><text:span text:style-name="T169">11</text:span><text:span text:style-name="T170">. Nacionalinės žemės tarnybos teritoriniam padaliniui pakartotinai pateiktas prašymas išduoti Sutikimą nagrinėjamas šio Aprašo nustatyta tvarka.</text:span></text:p>
      <text:p text:style-name="P171"><text:span text:style-name="T172">12</text:span><text:span text:style-name="T173">. Nacionalinės žemės tarnybos teritorinių padalinių sprendimai išduoti Sutikimą arba atsisakymas jį išduoti skundžiami Lietuvos Respublikos administracinių bylų teisenos įstatymo nustatyta tvarka.</text:span></text:p>
      <text:p text:style-name="P174"><text:span text:style-name="T175">_________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Zaborienė</meta:initial-creator>
    <dc:creator>adlibuser</dc:creator>
    <meta:creation-date>2019-12-11T11:13:00Z</meta:creation-date>
    <dc:date>2019-12-11T11:13:00Z</dc:date>
    <meta:print-date>2018-12-20T08:32:00Z</meta:print-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99" meta:word-count="1420" meta:character-count="10597" meta:row-count="488" meta:non-whitespace-character-count="9276"/>
  </office:meta>
</office:document-meta>
</file>