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s" fo:country="E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59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-0.0159in" fo:text-indent="0.559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59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 LIETUVOS RESPUBLIKOS VYRIAUSIOJO VALSTYBINIO DARBO INSPEKTORIAUS 2016 M. BALANDŽIO 13 D. ĮSAKYMO NR.EV-111 „DĖL<text:s/></text:span><text:span text:style-name="T18">ADMINISTRACINĖS PASLAUGOS TEIKIMO „PAŽYMA APIE DARBUOTOJŲ SAUGOS IR SVEIKATOS, DARBO TEISĖS AKTŲ VYKDYMO BŪKLĘ NR. 05“ APRAŠYMO IR ADMINISTRACINĖS PASLAUGOS NR.05 SCHEMOS PATVIRTINIMO“ PAKEITIMO<text:s/></text:span></text:p>
      <text:p text:style-name="P19"/>
      <text:p text:style-name="P20">2016 m. <text:s/>spalio <text:s/>28 d. Nr. EV- 340 <text:s text:c="2"/></text:p>
      <text:p text:style-name="P21"><text:span text:style-name="T22">Vilnius</text:span></text:p>
      <text:p text:style-name="P23"/>
      <text:p text:style-name="P24"/>
      <text:p text:style-name="P25"><text:span text:style-name="T26">Vadovaudama</text:span><text:span text:style-name="T27">sis Lietuvos Respublikos valstybinės darbo inspekcijos įstatymo 8 straipsnio 2 dalies 1 ir 6 punktais bei atsižvelgdamas į Lietuvos Respublikos valstybinės darbo inspekcijos prie Socialinės apsaugos ir darbo ministerijos (toliau – VDI) Informacinių technol</text:span><text:span text:style-name="T28">ogijų skyriaus vedėjo Andriaus Račkausko 2016 m. spalio 25 d. tarnybinį pranešimą Nr.EPR-1088, kad iki<text:s/></text:span><text:span text:style-name="T29">š. m. lapkričio 1 d. dėl finansinių išteklių stokos šiam skyriui nepavyks įvykdyti keičiamojo įsakymo:<text:s/></text:span></text:p>
      <text:p text:style-name="P30"><text:span text:style-name="T31">1</text:span><text:span text:style-name="T32">. P a k e i č i u <text:s/>Lietuvos Respublikos vyriausiojo valstybinio darbo inspektoriaus 2016 m. balandžio 13 d. įsakymą Nr.EV-111 „Dėl<text:s/></text:span><text:span text:style-name="T33">administracinės paslaugos teikimo „Pažyma apie<text:s/></text:span><text:soft-page-break/><text:span text:style-name="T34">darbuotojų saugos ir sveikatos, darbo teisės aktų vykdymo būklę Nr. 05“ aprašy</text:span><text:span text:style-name="T35">mo ir Administracinės paslaugos Nr.05 schemos patvirtinimo“ ir išdėstau 3 punktą taip:</text:span></text:p>
      <text:p text:style-name="P36"><text:span text:style-name="T37">„</text:span><text:span text:style-name="T38">3</text:span><text:span text:style-name="T39">.</text:span><text:span text:style-name="T40"><text:s/>N u s t a t a u, kad šio įsakymo 1 ir 2 punktai įsigalioja nuo 2017 m. balandžio 1 d.“</text:span></text:p>
      <text:p text:style-name="P41"><text:span text:style-name="T42">2</text:span><text:span text:style-name="T43">. P a v e d u <text:s/>VDI Dokumentų valdymo skyriaus vedėjui organizuoti š</text:span><text:span text:style-name="T44">io įsakymo paskelbimą Teisės aktų registre.<text:s/></text:span></text:p>
      <text:p text:style-name="P45"/>
      <text:p text:style-name="P46"/>
      <text:p text:style-name="P47"/>
      <text:p text:style-name="P48"><text:span text:style-name="T49">Lietuvos Respublikos vyriausiojo valstybinio<text:s/></text:span></text:p>
      <text:p text:style-name="P50">darbo inspektoriaus pavaduotojas, vykdantis<text:s/></text:p>
      <text:p text:style-name="P51">Lietuvos Respublikos vyriausiojo valstybinio<text:s/></text:p>
      <text:p text:style-name="Normal"><text:span text:style-name="T52">darbo inspektoriaus funkcijas<text:s/></text:span><text:span text:style-name="T53"><text:tab/></text:span><text:span text:style-name="T54"><text:tab/></text:span><text:span text:style-name="T55"><text:tab/></text:span><text:span text:style-name="T56"><text:tab/>Arūnas Lupei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02-06T15:33:00Z</meta:creation-date>
    <dc:date>2024-02-06T15:33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6" meta:character-count="1682" meta:row-count="51" meta:non-whitespace-character-count="1488"/>
  </office:meta>
</office:document-meta>
</file>