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LOPŠELIO-DARŽELIO „GINTARĖLIS“ <text:s/>„VOVERYČIŲ“ GRUPĖJE</text:p>
      <text:p text:style-name="P8"/>
      <text:p text:style-name="P9">2020 m. gruodžio 2 d. Nr. A1-2681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gruodžio 2 d. raštu Nr. (8-22 16.1.17 E)2-117923 „Dėl nustatyto COVID-19 ligos atvejo darželyje ir infekcijų plitimą ribojančio režimo taikymo“:</text:span></text:p>
      <text:p text:style-name="P15"><text:span text:style-name="T16">1</text:span><text:span text:style-name="T17">. N u r o d a u nuo 2020 m. gruodžio 2 d. iki 2020 m. gruodžio 6 d. Mažeikių lopšelio-darželio „ Gintarėlis“ „Voveryčių“ grupėje taikyti infekcijų plitimą ribojantį rėžimą.</text:span></text:p>
      <text:p text:style-name="P18"><text:span text:style-name="T19">2</text:span><text:span text:style-name="T20">. L e i d ž i u vykdyti nuotolinį ugdymą Mažeikių lopšelio-darželio „Gintarėlis“ „Voveryčių“ grupėje 2020 m. gruodžio 2 - 6 dienomis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>Administracijos direktorius<text:tab/><text:tab/><text:tab/><text:s text:c="7"/>Saulius Šiurys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3T08:03:00Z</meta:creation-date>
    <dc:date>2020-12-03T08:03:00Z</dc:date>
    <meta:template xlink:href="Normal.dotm" xlink:type="simple"/>
    <meta:editing-cycles>2</meta:editing-cycles>
    <meta:editing-duration>PT0S</meta:editing-duration>
    <meta:document-statistic meta:page-count="1" meta:paragraph-count="20" meta:word-count="247" meta:character-count="2016" meta:row-count="66" meta:non-whitespace-character-count="1789"/>
  </office:meta>
</office:document-meta>
</file>