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text-position="super 62.5%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text-position="super 62.5%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<text:span text:style-name="T17">DĖL SAVIVALDYBĖS TARYBOS 2021 M. VASARIO 18 D. SPRENDIMO NR. 1-31<text:s/></text:span><text:span text:style-name="T18">„DĖL PANEVĖŽIO MIESTO SAVIVALDYBĖS 2021–2023 METŲ VEIKLOS PLANO, SOCIALINĖS IR EKONOMINĖS PLĖTROS PROGRAMŲ PATVIRTINIMO“</text:span><text:span text:style-name="T19"><text:s/></text:span><text:span text:style-name="T20">PAKEITIMO</text:span></text:p>
      <text:p text:style-name="P21"/>
      <text:p text:style-name="P22">2021 m. rugpjūčio 26 d. Nr. 1-244</text:p>
      <text:p text:style-name="P23">Panevėžys</text:p>
      <text:p text:style-name="P24"/>
      <text:p text:style-name="P25"/>
      <text:p text:style-name="P26"><text:span text:style-name="T27">Vadovaudamasi Lietuvos Respublikos vietos savivaldos įstatymo<text:s/></text:span><text:span text:style-name="T28">10</text:span><text:span text:style-name="T29">3</text:span><text:span text:style-name="T30"><text:s/>straipsniu,<text:s/></text:span><text:span text:style-name="T31">16 straipsnio 2 dalies 40 punktu</text:span><text:span text:style-name="T32"><text:s/></text:span><text:span text:style-name="T33">ir<text:s/></text:span><text:span text:style-name="T34">18 straipsnio 1 dalimi, Lietuvos Respublikos strateginio valdymo įstatymo 3 straipsniu, 12 straipsnio 1 dalimi, Strateginio valdymo metodika, patvirtinta Lietuvos Respublikos Vyriausybės 2021 m. balandžio 28 d. nutarimu Nr. 292 „Dėl Lietuvos Respublikos strateginio valdymo įstatymo, Lietuvos Respublikos regioninės plėtros įstatymo 4 straipsnio 3 ir 5 dalių, 7 straipsnio 1 ir 4 dalių ir<text:s/></text:span><text:span text:style-name="T35">Lietuvos Respublikos biudžeto sandaros įstatymo 14</text:span><text:span text:style-name="T36">1</text:span><text:span text:style-name="T37"> straipsnio 3 dalies</text:span><text:span text:style-name="T38"><text:s/>įgyvendinimo“, Panevėžio miesto savivaldybės taryba <text:s/>n u s p r e n d ž i a:</text:span></text:p>
      <text:p text:style-name="P39"><text:span text:style-name="T40">Pakeisti Panevėžio miesto savivaldybės 2021–2023 metų socialinės ir ekonominės plėtros programas, patvirtintas Panevėžio miesto savivaldybės tarybos 2021 m. vasario 18 d. sprendimu Nr. 1-31 „Dėl Panevėžio miesto savivaldybės 2021–2023 metų veiklos plano, socialinės ir ekonominės plėtros programų patvirtinimo“:</text:span></text:p>
      <text:p text:style-name="P41"><text:span text:style-name="T42">Investicijų projektų programos (02) formos 1b tęsinį ir suvestines (1 priedas);</text:span></text:p>
      <text:p text:style-name="P43"><text:span text:style-name="T44">Miesto infrastruktūros objektų plėtros, modernizavimo ir priežiūros programos (10) formos 1b tęsinį ir suvestines (2 priedas);</text:span></text:p>
      <text:p text:style-name="P45"><text:span text:style-name="T46">Visuomenės sveikatos rėmimo specialiosios programos (16) formos 1b tęsinį ir suvestines (3 priedas).</text:span></text:p>
      <text:p text:style-name="P47"/>
      <text:p text:style-name="P48"/>
      <text:p text:style-name="P49"/>
      <text:p text:style-name="P50">Savivaldybės meras<text:tab/>Rytis Mykolas Račkaus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8-26T07:47:00Z</meta:creation-date>
    <dc:date>2021-08-26T07:4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6" meta:character-count="1611" meta:row-count="52" meta:non-whitespace-character-count="1424"/>
  </office:meta>
</office:document-meta>
</file>