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fo:margin-left="0.2958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T12"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vertical-align="baseline" fo:margin-left="0.2958in">
        <style:tab-stops/>
      </style:paragraph-properties>
      <style:text-properties style:font-name-asian="Lucida Sans Unicode" style:font-name-complex="Tahoma"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vertical-align="baseline" fo:margin-left="0.29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vertical-align="baseline" fo:margin-left="0.2958in">
        <style:tab-stops/>
      </style:paragraph-properties>
      <style:text-properties style:font-name-asian="Lucida Sans Unicode"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style:vertical-align="baseline" fo:margin-left="0.2958in" fo:margin-right="-0.0006in">
        <style:tab-stops/>
      </style:paragraph-properties>
      <style:text-properties style:font-name-asian="Lucida Sans Unicode" style:font-name-complex="Tahoma" fo:font-weight="bold" style:font-weight-asian="bold" style:font-weight-complex="bold" fo:color="#000000"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style:vertical-align="baseline" fo:margin-right="-0.0243in" fo:text-indent="0.5909in">
        <style:tab-stops>
          <style:tab-stop style:type="left" style:position="0.5909in"/>
        </style:tab-stops>
      </style:paragraph-properties>
      <style:text-properties fo:hyphenate="false"/>
    </style:style>
    <style:style style:name="T1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0" style:parent-style-name="DefaultParagraphFont" style:family="text">
      <style:text-properties style:font-name-asian="Lucida Sans Unicode" style:font-name-complex="Tahoma" fo:color="#000000" fo:letter-spacing="0.0416in"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margin-right="-0.0006in" fo:text-indent="0.5909in">
        <style:tab-stops>
          <style:tab-stop style:type="left" style:position="0.7875in"/>
        </style:tab-stops>
      </style:paragraph-properties>
      <style:text-properties fo:hyphenate="false"/>
    </style:style>
    <style:style style:name="T24"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27"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P30" style:parent-style-name="Normal" style:family="paragraph">
      <style:paragraph-properties fo:widows="0" fo:orphans="0" fo:text-align="justify" style:vertical-align="baseline" fo:margin-right="-0.0006in" fo:text-indent="0.5909in">
        <style:tab-stops>
          <style:tab-stop style:type="left" style:position="0.3937in"/>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2"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0.5pt" style:language-asian="zh" style:country-asian="CN" style:language-complex="hi" style:country-complex="IN"/>
    </style:style>
    <style:style style:name="P38" style:parent-style-name="Normal" style:family="paragraph">
      <style:paragraph-properties fo:widows="0" fo:orphans="0" fo:text-align="justify" style:vertical-align="baseline" fo:margin-right="-0.0006in" fo:text-indent="0.5909in">
        <style:tab-stops>
          <style:tab-stop style:type="left" style:position="0.3937in"/>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1" style:parent-style-name="DefaultParagraphFont" style:family="text">
      <style:text-properties style:font-name-asian="Lucida Sans Unicode" style:font-name-complex="Mangal" fo:color="#000000" style:letter-kerning="true" style:font-size-complex="10.5pt" style:language-asian="hi" style:country-asian="IN" style:language-complex="hi" style:country-complex="IN"/>
    </style:style>
    <style:style style:name="T42"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margin-right="-0.0006in"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7"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53"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master-page-name="MP1" style:family="paragraph">
      <style:paragraph-properties fo:widows="0" fo:orphans="0" fo:break-before="page" fo:text-align="justify" fo:margin-left="3.1361in" fo:text-indent="1.0972in">
        <style:tab-stops/>
      </style:paragraph-properties>
      <style:text-properties fo:hyphenate="false"/>
    </style:style>
    <style:style style:name="T67" style:parent-style-name="DefaultParagraphFont" style:family="text">
      <style:text-properties style:font-weight-complex="bold"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text-indent="4.2333in"/>
      <style:text-properties fo:hyphenate="false"/>
    </style:style>
    <style:style style:name="T69" style:parent-style-name="DefaultParagraphFont" style:family="text">
      <style:text-properties style:font-weight-complex="bold" style:letter-kerning="true" style:font-size-complex="12pt" style:language-asian="hi" style:country-asian="IN" style:language-complex="hi" style:country-complex="IN"/>
    </style:style>
    <style:style style:name="P70" style:parent-style-name="Normal" style:family="paragraph">
      <style:paragraph-properties fo:widows="0" fo:orphans="0" fo:text-align="justify" fo:text-indent="4.2333in"/>
      <style:text-properties style:font-weight-complex="bold" style:letter-kerning="true" style:font-size-complex="12pt" style:language-asian="hi" style:country-asian="IN" style:language-complex="hi" style:country-complex="IN" fo:hyphenate="false"/>
    </style:style>
    <style:style style:name="P71" style:parent-style-name="Normal" style:family="paragraph">
      <style:paragraph-properties fo:widows="0" fo:orphans="0" fo:text-align="justify" fo:text-indent="4.2333in"/>
      <style:text-properties style:font-weight-complex="bold" style:letter-kerning="true" style:font-size-complex="12pt" style:language-asian="hi" style:country-asian="IN" style:language-complex="hi" style:country-complex="IN" fo:hyphenate="false"/>
    </style:style>
    <style:style style:name="P72" style:parent-style-name="Normal" style:family="paragraph">
      <style:paragraph-properties fo:widows="0" fo:orphans="0" fo:text-align="justify" fo:text-indent="4.2333in"/>
      <style:text-properties fo:font-weight="bold" style:font-weight-asian="bold" style:font-weight-complex="bold" style:letter-kerning="true" style:font-size-complex="12pt" style:language-asian="hi" style:country-asian="IN" style:language-complex="hi" style:country-complex="IN" fo:hyphenate="false"/>
    </style:style>
    <style:style style:name="P73" style:parent-style-name="Normal" style:family="paragraph">
      <style:paragraph-properties fo:keep-with-next="always" fo:widows="0" fo:orphans="0" fo:text-align="center"/>
      <style:text-properties fo:hyphenate="false"/>
    </style:style>
    <style:style style:name="T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5" style:parent-style-name="Normal" style:family="paragraph">
      <style:text-properties fo:font-size="3pt" style:font-size-asian="3pt" style:font-size-complex="3pt"/>
    </style:style>
    <style:style style:name="P76"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margin-left="0.0062in" fo:text-indent="0.5847in">
        <style:tab-stops>
          <style:tab-stop style:type="left" style:position="0.5847in"/>
          <style:tab-stop style:type="left" style:position="0.781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lv" fo:country="LV"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0062in" fo:text-indent="0.5847in">
        <style:tab-stops>
          <style:tab-stop style:type="left" style:position="0.5847in"/>
          <style:tab-stop style:type="left" style:position="0.7812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0062in" fo:text-indent="0.5847in">
        <style:tab-stops>
          <style:tab-stop style:type="left" style:position="0.5847in"/>
          <style:tab-stop style:type="left" style:position="0.7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1458in" fo:margin-right="-0.2708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margin-right="-0.0243in"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243in"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243in" fo:text-indent="0.5909in"/>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margin-right="-0.0243in" fo:text-indent="0.5909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243in" fo:text-indent="0.5909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243in" fo:text-indent="0.5909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243in" fo:text-indent="0.5909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margin-left="1.15in" fo:text-indent="-0.559in">
        <style:tab-stops>
          <style:tab-stop style:type="left" style:position="-0.3625in"/>
          <style:tab-stop style:type="left" style:position="-0.263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style:text-properties style:font-name="Calibri" fo:font-size="11pt" style:font-size-asian="11pt" style:font-size-complex="11p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center"/>
      <style:text-properties fo:font-weight="bold" style:font-weight-asian="bold" fo:color="#000000" style:font-size-complex="12pt"/>
    </style:style>
    <style:style style:name="P26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4" style:parent-style-name="DefaultParagraphFont" style:family="text">
      <style:text-properties style:font-name-asian="Andale Sans UI" style:letter-kerning="true" style:font-size-complex="12pt" style:language-asian="ja" style:country-asian="JP" style:language-complex="fa" style:country-complex="IR"/>
    </style:style>
    <style:style style:name="T265" style:parent-style-name="DefaultParagraphFont" style:family="text">
      <style:text-properties style:font-name-asian="Andale Sans UI" style:letter-kerning="true" style:font-size-complex="12pt" style:language-asian="ja" style:country-asian="JP" style:language-complex="fa" style:country-complex="IR"/>
    </style:style>
    <style:style style:name="T266" style:parent-style-name="DefaultParagraphFont" style:family="text">
      <style:text-properties style:font-name-asian="Andale Sans UI" style:letter-kerning="true" style:font-size-complex="12pt" style:language-asian="ja" style:country-asian="JP" style:language-complex="fa" style:country-complex="IR"/>
    </style:style>
    <style:style style:name="T2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69" style:parent-style-name="DefaultParagraphFont" style:family="text">
      <style:text-properties style:font-name-asian="Andale Sans UI" style:letter-kerning="true" style:font-size-complex="12pt" style:language-asian="ja" style:country-asian="JP" style:language-complex="fa" style:country-complex="IR"/>
    </style:style>
    <style:style style:name="T270" style:parent-style-name="DefaultParagraphFont" style:family="text">
      <style:text-properties style:font-name-asian="Andale Sans UI" style:letter-kerning="true" style:font-size-complex="12pt" style:language-asian="ja" style:country-asian="JP" style:language-complex="fa" style:country-complex="IR"/>
    </style:style>
    <style:style style:name="T271" style:parent-style-name="DefaultParagraphFont" style:family="text">
      <style:text-properties style:font-name-asian="Andale Sans UI" style:letter-kerning="true" style:font-size-complex="12pt" style:language-asian="ja" style:country-asian="JP" style:language-complex="fa" style:country-complex="IR"/>
    </style:style>
    <style:style style:name="T2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7"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2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1" style:parent-style-name="Normal" style:family="paragraph">
      <style:paragraph-properties fo:widows="0" fo:orphans="0" fo:text-align="justify" style:vertical-align="baseline" fo:text-indent="0.5909in"/>
      <style:text-properties fo:hyphenate="false"/>
    </style:style>
    <style:style style:name="T282" style:parent-style-name="DefaultParagraphFont" style:family="text">
      <style:text-properties style:font-name-asian="Andale Sans UI" style:letter-kerning="true" style:font-size-complex="12pt" style:language-asian="ja" style:country-asian="JP" style:language-complex="fa" style:country-complex="IR"/>
    </style:style>
    <style:style style:name="T283" style:parent-style-name="DefaultParagraphFont" style:family="text">
      <style:text-properties style:font-name-asian="Andale Sans UI" style:letter-kerning="true" style:font-size-complex="12pt" style:language-asian="ja" style:country-asian="JP" style:language-complex="fa" style:country-complex="IR"/>
    </style:style>
    <style:style style:name="T284" style:parent-style-name="DefaultParagraphFont" style:family="text">
      <style:text-properties style:font-name-asian="Andale Sans UI" style:letter-kerning="true" style:font-size-complex="12pt" style:language-asian="ja" style:country-asian="JP" style:language-complex="fa" style:country-complex="IR"/>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289" style:parent-style-name="DefaultParagraphFont" style:family="text">
      <style:text-properties style:font-name-asian="Andale Sans UI" style:font-name-complex="Tahoma" style:font-size-complex="12pt" style:language-asian="lt" style:country-asian="LT"/>
    </style:style>
    <style:style style:name="T290" style:parent-style-name="DefaultParagraphFont" style:family="text">
      <style:text-properties style:font-name-asian="Andale Sans UI" style:font-name-complex="Tahoma" style:font-size-complex="12pt" style:language-asian="lt" style:country-asian="LT"/>
    </style:style>
    <style:style style:name="T291" style:parent-style-name="DefaultParagraphFont" style:family="text">
      <style:text-properties style:font-name-asian="Andale Sans UI" style:font-name-complex="Tahom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294" style:parent-style-name="DefaultParagraphFont" style:family="text">
      <style:text-properties style:font-name-asian="Andale Sans UI" style:font-name-complex="Tahoma" style:font-size-complex="12pt"/>
    </style:style>
    <style:style style:name="T295" style:parent-style-name="DefaultParagraphFont" style:family="text">
      <style:text-properties style:font-name-asian="Andale Sans UI" style:font-name-complex="Tahoma" style:font-size-complex="12pt"/>
    </style:style>
    <style:style style:name="T296" style:parent-style-name="DefaultParagraphFont" style:family="text">
      <style:text-properties style:font-name-asian="Andale Sans UI" style:font-name-complex="Tahoma"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00" style:parent-style-name="DefaultParagraphFont" style:family="text">
      <style:text-properties style:font-name-asian="Andale Sans UI" style:font-name-complex="Tahoma" fo:color="#000000" style:font-size-complex="12pt"/>
    </style:style>
    <style:style style:name="T301" style:parent-style-name="DefaultParagraphFont" style:family="text">
      <style:text-properties style:font-name-asian="Andale Sans UI" style:font-name-complex="Tahoma" fo:color="#000000" style:font-size-complex="12pt"/>
    </style:style>
    <style:style style:name="T302" style:parent-style-name="DefaultParagraphFont" style:family="text">
      <style:text-properties style:font-name-asian="Andale Sans UI" style:font-name-complex="Tahoma"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05" style:parent-style-name="DefaultParagraphFont" style:family="text">
      <style:text-properties style:font-name-asian="Andale Sans UI" style:font-name-complex="Tahoma" fo:color="#000000" style:font-size-complex="12pt"/>
    </style:style>
    <style:style style:name="T306" style:parent-style-name="DefaultParagraphFont" style:family="text">
      <style:text-properties style:font-name-asian="Andale Sans UI" style:font-name-complex="Tahoma" fo:color="#000000" style:font-size-complex="12pt"/>
    </style:style>
    <style:style style:name="T307" style:parent-style-name="DefaultParagraphFont" style:family="text">
      <style:text-properties style:font-name-asian="Andale Sans UI" style:font-name-complex="Tahoma"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10" style:parent-style-name="DefaultParagraphFont" style:family="text">
      <style:text-properties style:font-name-asian="Andale Sans UI" style:font-name-complex="Tahoma" fo:color="#000000" style:font-size-complex="12pt"/>
    </style:style>
    <style:style style:name="T311" style:parent-style-name="DefaultParagraphFont" style:family="text">
      <style:text-properties style:font-name-asian="Andale Sans UI" style:font-name-complex="Tahoma" fo:color="#000000" style:font-size-complex="12pt"/>
    </style:style>
    <style:style style:name="T312" style:parent-style-name="DefaultParagraphFont" style:family="text">
      <style:text-properties style:font-name-asian="Andale Sans UI" style:font-name-complex="Tahoma"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15" style:parent-style-name="DefaultParagraphFont" style:family="text">
      <style:text-properties style:font-name-asian="Andale Sans UI" style:font-name-complex="Tahoma" fo:color="#000000" style:font-size-complex="12pt" style:language-asian="lt" style:country-asian="LT"/>
    </style:style>
    <style:style style:name="T316" style:parent-style-name="DefaultParagraphFont" style:family="text">
      <style:text-properties style:font-name-asian="Andale Sans UI" style:font-name-complex="Tahoma" fo:color="#000000" style:font-size-complex="12pt" style:language-asian="lt" style:country-asian="LT"/>
    </style:style>
    <style:style style:name="T317" style:parent-style-name="DefaultParagraphFont" style:family="text">
      <style:text-properties style:font-name-asian="Andale Sans UI" style:font-name-complex="Tahoma"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23" style:parent-style-name="DefaultParagraphFont" style:family="text">
      <style:text-properties style:font-name-asian="Andale Sans UI" style:font-name-complex="Tahoma" style:font-size-complex="12pt" style:language-asian="lt" style:country-asian="LT"/>
    </style:style>
    <style:style style:name="T324" style:parent-style-name="DefaultParagraphFont" style:family="text">
      <style:text-properties style:font-name-asian="Andale Sans UI" style:font-name-complex="Tahoma" style:font-size-complex="12pt" style:language-asian="lt" style:country-asian="LT"/>
    </style:style>
    <style:style style:name="T325" style:parent-style-name="DefaultParagraphFont" style:family="text">
      <style:text-properties style:font-name-asian="Andale Sans UI" style:font-name-complex="Tahoma"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43" style:parent-style-name="DefaultParagraphFont" style:family="text">
      <style:text-properties style:font-name-asian="Andale Sans UI" style:font-name-complex="Tahoma" style:font-size-complex="12pt" style:language-asian="lt" style:country-asian="LT"/>
    </style:style>
    <style:style style:name="T344" style:parent-style-name="DefaultParagraphFont" style:family="text">
      <style:text-properties style:font-name-asian="Andale Sans UI" style:font-name-complex="Tahoma" style:font-size-complex="12pt" style:language-asian="lt" style:country-asian="LT"/>
    </style:style>
    <style:style style:name="T345" style:parent-style-name="DefaultParagraphFont" style:family="text">
      <style:text-properties style:font-name-asian="Andale Sans UI" style:font-name-complex="Tahoma"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48" style:parent-style-name="DefaultParagraphFont" style:family="text">
      <style:text-properties style:font-name-asian="Andale Sans UI" style:font-name-complex="Tahoma" fo:color="#000000" style:font-size-complex="12pt" style:language-asian="lt" style:country-asian="LT"/>
    </style:style>
    <style:style style:name="T349" style:parent-style-name="DefaultParagraphFont" style:family="text">
      <style:text-properties style:font-name-asian="Andale Sans UI" style:font-name-complex="Tahoma" fo:color="#000000" style:font-size-complex="12pt" style:language-asian="lt" style:country-asian="LT"/>
    </style:style>
    <style:style style:name="T350" style:parent-style-name="DefaultParagraphFont" style:family="text">
      <style:text-properties style:font-name-asian="Andale Sans UI" style:font-name-complex="Tahoma"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353" style:parent-style-name="DefaultParagraphFont" style:family="text">
      <style:text-properties style:font-name-asian="Andale Sans UI" style:font-name-complex="Tahoma" fo:color="#000000" style:font-size-complex="12pt" style:language-asian="lt" style:country-asian="LT"/>
    </style:style>
    <style:style style:name="T354" style:parent-style-name="DefaultParagraphFont" style:family="text">
      <style:text-properties style:font-name-asian="Andale Sans UI" style:font-name-complex="Tahoma" fo:color="#000000" style:font-size-complex="12pt" style:language-asian="lt" style:country-asian="LT"/>
    </style:style>
    <style:style style:name="T355" style:parent-style-name="DefaultParagraphFont" style:family="text">
      <style:text-properties style:font-name-asian="Andale Sans UI" style:font-name-complex="Tahoma"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baselin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vertical-align="baselin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center" fo:text-indent="0.5909in"/>
    </style:style>
    <style:style style:name="P412" style:parent-style-name="Normal" style:family="paragraph">
      <style:paragraph-properties fo:text-align="center" fo:background-color="#FFFFFF"/>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fo:background-color="#FFFFFF"/>
      <style:text-properties style:font-name="Calibri" fo:color="#000000" fo:font-size="11pt" style:font-size-asian="11pt" style:font-size-complex="11pt" style:language-asian="lt" style:country-asian="LT"/>
    </style:style>
    <style:style style:name="P418" style:parent-style-name="Normal" style:family="paragraph">
      <style:paragraph-properties fo:text-align="justify" fo:text-indent="0.5909in" fo:background-color="#FFFFFF">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fo:background-color="#FFFFFF">
        <style:tab-stops>
          <style:tab-stop style:type="left" style:position="0.9847in"/>
        </style:tab-stops>
      </style:paragraph-properties>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fo:background-color="#FFFFFF">
        <style:tab-stops>
          <style:tab-stop style:type="left" style:position="0.9847in"/>
        </style:tab-stops>
      </style:paragraph-properties>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fo:background-color="#FFFFFF">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fo:background-color="#FFFFFF">
        <style:tab-stops>
          <style:tab-stop style:type="left" style:position="1.0833in"/>
        </style:tab-stops>
      </style:paragraph-properties>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fo:background-color="#FFFFFF">
        <style:tab-stops>
          <style:tab-stop style:type="left" style:position="1.0833in"/>
        </style:tab-stops>
      </style:paragraph-properties>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fo:background-color="#FFFFFF">
        <style:tab-stops>
          <style:tab-stop style:type="left" style:position="1.0833in"/>
        </style:tab-stops>
      </style:paragraph-properties>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fo:background-color="#FFFFFF">
        <style:tab-stops>
          <style:tab-stop style:type="left" style:position="1.0833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fo:background-color="#FFFFFF">
        <style:tab-stops>
          <style:tab-stop style:type="left" style:position="1.0833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text-indent="0.8861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P506" style:parent-style-name="Normal" style:family="paragraph">
      <style:paragraph-properties fo:text-align="justify" fo:margin-left="1.15in" fo:text-indent="-0.559in">
        <style:tab-stops>
          <style:tab-stop style:type="left" style:position="-0.263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FF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tab-stops>
          <style:tab-stop style:type="left" style:position="-1.0833in"/>
          <style:tab-stop style:type="left" style:position="0.8861in"/>
          <style:tab-stop style:type="left" style:position="1.0833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tab-stops>
          <style:tab-stop style:type="left" style:position="-1.0833in"/>
          <style:tab-stop style:type="left" style:position="0.8861in"/>
          <style:tab-stop style:type="left" style:position="1.0833in"/>
        </style:tab-stops>
      </style:paragraph-properties>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tab-stops>
          <style:tab-stop style:type="left" style:position="-1.0833in"/>
          <style:tab-stop style:type="left" style:position="0.8861in"/>
          <style:tab-stop style:type="left" style:position="1.0833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1.0833in"/>
          <style:tab-stop style:type="left" style:position="0.8861in"/>
          <style:tab-stop style:type="left" style:position="1.0833in"/>
          <style:tab-stop style:type="left" style:position="1.2798in"/>
          <style:tab-stop style:type="left" style:position="1.3784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1.0833in"/>
          <style:tab-stop style:type="left" style:position="0.8861in"/>
          <style:tab-stop style:type="left" style:position="1.0833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tab-stops>
          <style:tab-stop style:type="left" style:position="-1.0833in"/>
          <style:tab-stop style:type="left" style:position="0.8861in"/>
          <style:tab-stop style:type="left" style:position="1.0833in"/>
        </style:tab-stops>
      </style:paragraph-properties>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fo:margin-left="0.3937in">
        <style:tab-stops>
          <style:tab-stop style:type="left" style:position="0.0986in"/>
        </style:tab-stops>
      </style:paragraph-properties>
      <style:text-properties style:font-name-asian="Calibri" style:font-size-complex="12pt" style:language-asian="lt" style:country-asian="LT"/>
    </style:style>
    <style:style style:name="P724" style:parent-style-name="Normal" style:family="paragraph">
      <style:paragraph-properties fo:text-align="justify" fo:margin-left="1.15in" fo:text-indent="-0.559in">
        <style:tab-stops>
          <style:tab-stop style:type="left" style:position="-0.6576in"/>
          <style:tab-stop style:type="left" style:position="-0.263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0in"/>
        </style:tab-stops>
      </style:paragraph-properties>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5909in">
        <style:tab-stops>
          <style:tab-stop style:type="left" style:position="-1.477in"/>
          <style:tab-stop style:type="left" style:position="0in"/>
          <style:tab-stop style:type="left" style:position="0.8861in"/>
          <style:tab-stop style:type="left" style:position="1.4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492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indent="0.5909in">
        <style:tab-stops>
          <style:tab-stop style:type="left" style:position="0.4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text:span text:style-name="T11">DĖL UTENOS RAJONO SAVIVALDYBĖS TERITORIJOS<text:s/></text:span><text:span text:style-name="T12">TVARKYMO IR ŠVAROS TAISYKLIŲ<text:s/></text:span><text:span text:style-name="T13">PATVIRTINIMO</text:span></text:p>
      <text:p text:style-name="P14"/>
      <text:p text:style-name="P15">2020 m. rugpjūčio 27 d. Nr. TS-223</text:p>
      <text:p text:style-name="P16">Utena</text:p>
      <text:p text:style-name="P17"/>
      <text:p text:style-name="P18"><text:span text:style-name="T19">Vadovaudamasi Lietuvos Respublikos vietos savivaldos įstatymo 16 straipsnio 2 dalies 36 punktu, 18 straipsnio 1 dalimi, Utenos rajono savivaldybės taryba<text:s/></text:span><text:span text:style-name="T20">nusprendži</text:span><text:span text:style-name="T21">a</text:span><text:span text:style-name="T22">:</text:span></text:p>
      <text:p text:style-name="P23"><text:span text:style-name="T24">1</text:span><text:span text:style-name="T25">.</text:span><text:span text:style-name="T26"><text:tab/></text:span><text:span text:style-name="T27">Patvirtinti<text:s/></text:span><text:span text:style-name="T28">Utenos rajono savivaldybės teritorijos tvarkymo ir švaros taisykles<text:s/></text:span><text:span text:style-name="T29">(pridedama).</text:span></text:p>
      <text:p text:style-name="P30"><text:span text:style-name="T31">2</text:span><text:span text:style-name="T32">.</text:span><text:span text:style-name="T33"><text:tab/>Pripažinti netekusiu galios<text:s/></text:span><text:span text:style-name="T34">Utenos rajono savivaldybės tarybos<text:s/></text:span><text:span text:style-name="T35">2008 m. lapkričio 27 d. sprendimą TS-303 „Dėl Utenos rajono savivaldybės gyvenamųjų vietovių (išskyrus Utenos miesto) tvarkymo ir švaros taisyklių patvirtinimo“<text:s/></text:span><text:span text:style-name="T36">su visais pakeitimais ir papildymais.</text:span><text:span text:style-name="T37"><text:s/></text:span></text:p>
      <text:p text:style-name="P38"><text:span text:style-name="T39">3</text:span><text:span text:style-name="T40">.</text:span><text:span text:style-name="T41"><text:tab/></text:span><text:span text:style-name="T42">Pripažinti netekusiu galios<text:s/></text:span><text:span text:style-name="T43">Utenos rajono savivaldybės tarybos<text:s/></text:span><text:span text:style-name="T44">2013 m. rugpjūčio 29 d. sprendimą Nr. TS-228 „Dėl Utenos miesto tvarkymo ir švaros taisyklių patvirtinimo“.<text:s/></text:span></text:p>
      <text:p text:style-name="P45"><text:span text:style-name="T46">4</text:span><text:span text:style-name="T47">.</text:span><text:span text:style-name="T48"><text:tab/></text:span><text:span text:style-name="T49">Nurodyti, kad šis sprendimas turi būti paskelbtas Teisės aktų registre ir savivaldybės interneto svetainėje www.utena.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vydas Katinas</text:span></text:p>
      <text:soft-page-break/>
      <text:p text:style-name="P64"><text:span text:style-name="T67">PATVIRTINTA</text:span></text:p>
      <text:p text:style-name="P68"><text:span text:style-name="T69">Utenos rajono savivaldybės tarybos</text:span></text:p>
      <text:p text:style-name="P70">2020 m. rugpjūčio 27 d. sprendimu</text:p>
      <text:p text:style-name="P71">Nr. TS-223</text:p>
      <text:p text:style-name="P72"/>
      <text:p text:style-name="P73"><text:span text:style-name="T74">UTENOS RAJONO SAVIVALDYBĖS TERITORIJOS TVARKYMO IR ŠVAROS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Utenos rajono savivaldybės teritorijos tvarkymo ir švaros taisyklės (toliau – Taisyklės) nustato Utenos rajono savivaldybės (toliau – Savivaldybė) teritorijoje</text:span><text:span text:style-name="T89"><text:s/>esančių vietinės reikšmės kelių, gatvių, kiemų, bendrojo naudojimo teritorijų, privačių žemės sklypų, daugiabučių namų bendrijų, sodų bendrijų, garažų bendrijų, įvairios paskirties įrenginių, pastatų ir privačių namų valdų bendruosius ir specialiuosius tvarkymo ir švaros, taip pat tvarkos renginiuose reikalavimus, taikomus fiziniams ir juridiniams asmenims</text:span><text:span text:style-name="T90">.<text:s/></text:span></text:p>
      <text:p text:style-name="P91"><text:span text:style-name="T92">2</text:span><text:span text:style-name="T93">.</text:span><text:span text:style-name="T94"><text:tab/></text:span><text:span text:style-name="T95">Taisyklių tikslas – užtikrinti, kad visoje Savivaldybės teritorijoje būtų palaikoma tinkama aplinkos sanitarijos būklė ir nebūtų vizualiai teršiama urbanistinė aplinka ar pažeidžiamos<text:s/></text:span><text:span text:style-name="T96">visuomenės kokybiško gyvenimo sąlygos.</text:span></text:p>
      <text:p text:style-name="P97"><text:span text:style-name="T98">3</text:span><text:span text:style-name="T99">.</text:span><text:span text:style-name="T100"><text:tab/></text:span><text:span text:style-name="T101">Taisyklėse vartojamos sąvokos:</text:span></text:p>
      <text:p text:style-name="P102"><text:span text:style-name="T103">3.1</text:span><text:span text:style-name="T104"><text:tab/></text:span><text:span text:style-name="T105">asmenys<text:s/></text:span><text:span text:style-name="T106">– fiziniai ir juridiniai asmenys, kurie yra teritorijų, statinių savininkai, valdytojai, naudotojai;</text:span></text:p>
      <text:p text:style-name="P107"><text:span text:style-name="T108">3.2</text:span><text:span text:style-name="T109">.</text:span><text:span text:style-name="T110"><text:tab/></text:span><text:span text:style-name="T111">bendrojo naudojimo teritorija</text:span><text:span text:style-name="T112"><text:s/>– valstybinė (ar savivaldybės) žemė, skirta vietovės gyventojų poreikiams tenkinti;</text:span></text:p>
      <text:p text:style-name="P113"><text:span text:style-name="T114">3.3</text:span><text:span text:style-name="T115">.</text:span><text:span text:style-name="T116"><text:tab/></text:span><text:span text:style-name="T117">priskirta teritorija</text:span><text:span text:style-name="T118"><text:s/>– nuosavybės, nuomos, patikėjimo teise ar kitu teisiniu pagrindu naudojama, valdoma ar priskirta teritorija arba naudojamų pastatų, įvairios paskirties įrenginių užimta teritorija;<text:s/></text:span></text:p>
      <text:p text:style-name="P119"><text:span text:style-name="T120">3.4</text:span><text:span text:style-name="T121">.</text:span><text:span text:style-name="T122"><text:tab/></text:span><text:span text:style-name="T123">teritorijų tvarkytojai</text:span><text:span text:style-name="T124"><text:s/>–<text:s/></text:span><text:span text:style-name="T125">juridiniai ir fiziniai asmenys, kurie nuosavybės teise ar kitu teisiniu pagrindu prižiūri ir tvarko teritoriją, taip pat už švarą ir tvarką atsakingi Savivaldybės ribose esančio kilnojamojo ir nekilnojamojo turto savininkai, nuomininkai, naudotojai, renginių organizatoriai, prekybininkai, Savivaldybės administracija arba šių asmenų sutarčių pagrindu pasirinkti teritorijų tvarkymo paslaugų teikėjai; <text:s/></text:span></text:p>
      <text:p text:style-name="P126"><text:span text:style-name="T127">3.5</text:span><text:span text:style-name="T128">.</text:span><text:span text:style-name="T129"><text:tab/></text:span><text:span text:style-name="T130">viešoji vieta</text:span><text:span text:style-name="T131"><text:s/>– savivaldybės teritorijoje esanti savivaldybei ar valstybei nuosavybės teise priklausanti ar patikėjimo teise valdoma teritorija (išskyrus išnuomotą ar perduotą naudotis teritoriją).</text:span></text:p>
      <text:p text:style-name="P132"><text:span text:style-name="T133">4</text:span><text:span text:style-name="T134">.</text:span><text:span text:style-name="T135"><text:tab/></text:span><text:span text:style-name="T136">Kitos Taisyklėse vartojamas sąvokos suprantamos taip, kaip jos apibrėžtos Lietuvos Respublikos įstatymuose ir kituose teisės aktuose.</text:span></text:p>
      <text:p text:style-name="P137"/>
      <text:p text:style-name="P138"><text:span text:style-name="T139">II</text:span><text:span text:style-name="T140"><text:s/>SKYRIUS</text:span></text:p>
      <text:p text:style-name="P141"><text:span text:style-name="T142">BENDRIEJI TVARKYMO IR ŠVAROS REIKALAVIMAI</text:span></text:p>
      <text:p text:style-name="P143"/>
      <text:p text:style-name="P144"><text:span text:style-name="T145">5</text:span><text:span text:style-name="T146">.</text:span><text:span text:style-name="T147"><text:tab/></text:span><text:span text:style-name="T148">Asmenys privalo jiems priklausančiose teritorijose, statiniuose nuolat palaikyti tvarką, švarą ir atlikti šiuos darbus:</text:span></text:p>
      <text:p text:style-name="P149"><text:span text:style-name="T150">5.1</text:span><text:span text:style-name="T151">.</text:span><text:span text:style-name="T152"><text:tab/></text:span><text:span text:style-name="T153">vykdydami statybos, griovimo darbus, užtikrinti, kad statybvietėje būtų palaikoma švara ir tvarka, atitinkanti higienos normų reikalavimus, prižiūrėti statybvietę ir įvažiavimo į ją kelius, statybos ir griovimo darbus atlikti taip, kad nebūtų teršiamos transporto bei pėsčiųjų judėjimo vietos ir (ar) kitos teritorijos už statybvietės ribų, o jas užteršus – išvalyti;</text:span></text:p>
      <text:p text:style-name="P154"><text:span text:style-name="T155">5.2</text:span><text:span text:style-name="T156">.</text:span><text:span text:style-name="T157"><text:tab/></text:span><text:span text:style-name="T158">statinius tvarkyti, valyti, remontuoti, dažyti ir prižiūrėti, naudoti pagal paskirtį, laiku atlikti būtinus remonto darbus, užtikrinti estetiškai tvarkingą fasadų išvaizdą;</text:span></text:p>
      <text:p text:style-name="P159"><text:span text:style-name="T160">5.3</text:span><text:span text:style-name="T161">.</text:span><text:span text:style-name="T162"><text:tab/></text:span><text:span text:style-name="T163">tvarkyti, genėti želdinius, kad netrukdytų kaimyninių sklypų savininkams, praeiviams. Tvarkydami želdinius, privalo laikytis Lietuvos Respublikos želdynų įstatymo ir įstatymo lydimųjų teisės aktų bei Savivaldybės tarybos patvirtintų Utenos rajono savivaldybės želdynų ir želdinių apsaugos taisyklių;</text:span></text:p>
      <text:p text:style-name="P164"><text:span text:style-name="T165">5.4</text:span><text:span text:style-name="T166">.</text:span><text:span text:style-name="T167"><text:tab/></text:span><text:span text:style-name="T168">mesti sąšlavas ar kitas susidariusias atliekas į specialiai tam skirtus konteinerius arba kitas specialias surinkimo priemones (dėžes, maišus ir pan.);</text:span></text:p>
      <text:p text:style-name="P169"><text:span text:style-name="T170">5.5</text:span><text:span text:style-name="T171">.</text:span><text:span text:style-name="T172"><text:tab/></text:span><text:span text:style-name="T173">vegetacijos metu mieste ir seniūnijų gyvenvietėse šienauti aukštesnę nei 20 cm žolę (ypač piktžoles), o vejose – aukštesnę nei 10 cm, iškirsti nuolat augančius menkaverčius krūmus ir ne rečiau kaip kartą per mėnesį naikinti Sosnovskio barščius;</text:span></text:p>
      <text:p text:style-name="P174"><text:span text:style-name="T175">5.6</text:span><text:span text:style-name="T176">.</text:span><text:span text:style-name="T177"><text:tab/></text:span><text:span text:style-name="T178">tvarkyti atliekas vadovaujantis Savivaldybės tarybos patvirtintomis Utenos rajono savivaldybės atliekų tvarkymo taisyklėmis;</text:span></text:p>
      <text:p text:style-name="P179"><text:span text:style-name="T180">5.7</text:span><text:span text:style-name="T181">.</text:span><text:span text:style-name="T182"><text:tab/></text:span><text:span text:style-name="T183">gyvūnus laikyti, vadovaujantis Savivaldybės administracijos direktoriaus įsakymu patvirtintomis Gyvūnų laikymo Utenos rajono savivaldybės teritorijos gyvenamosiose vietovėse taisyklėmis;</text:span></text:p>
      <text:p text:style-name="P184"><text:span text:style-name="T185">5.8</text:span><text:span text:style-name="T186">.</text:span><text:span text:style-name="T187"><text:tab/></text:span><text:span text:style-name="T188">tvarkyti mėšlą ir (ar) srutas, vadovaujantis Mėšlo ir srutų tvarkymo aplinkosaugos reikalavimų aprašu, kitų teisės aktų reikalavimais;</text:span></text:p>
      <text:p text:style-name="P189"><text:span text:style-name="T190">5.9</text:span><text:span text:style-name="T191">.</text:span><text:span text:style-name="T192"><text:tab/></text:span><text:span text:style-name="T193">individualiai kompostuojantiems atliekas kompostavimo konteineriuose (dėžėse) ar atitinkamai įrengtose kompostinėse kompostavimo vietą parinkti nuošalesnėje sklypo vietoje ne arčiau nei 2-3 metrų atstumu nuo gretimo sklypo ribos, atsižvelgiant į vyraujančią vėjo kryptį.</text:span></text:p>
      <text:p text:style-name="P194"><text:span text:style-name="T195">6</text:span><text:span text:style-name="T196">.</text:span><text:span text:style-name="T197"><text:tab/>Teritorijų tvarkytojai privalo:</text:span></text:p>
      <text:p text:style-name="P198"><text:span text:style-name="T199">6.1</text:span><text:span text:style-name="T200">.</text:span><text:span text:style-name="T201"><text:tab/></text:span><text:span text:style-name="T202">valyti šaligatvius, pėsčiųjų ir dviračių takus, išvežti atliekas ir kitas nenaudojamas ar nereikalingas medžiagas ar daiktus iš jų susidarymo vietų, užtikrinti, kad šiukšlių dėžės ir konteineriai nebūtų perpildyti</text:span><text:span text:style-name="T203"><text:s/>bei teritorijos aplink juos nebūtų užterštos ne mažesniu kaip 5 metrų spinduliu, o esant būtinumui (pvz. paliktas šiukšles nunešus vėjui, gyvūnams ar pan.) ir didesniame plote;</text:span></text:p>
      <text:p text:style-name="P204"><text:span text:style-name="T205">6.2</text:span><text:span text:style-name="T206">.</text:span><text:span text:style-name="T207"><text:tab/></text:span><text:span text:style-name="T208">šluoti gatvių važiuojamąją dalį;</text:span><text:span text:style-name="T209"><text:s/></text:span></text:p>
      <text:p text:style-name="P210"><text:span text:style-name="T211">6.3</text:span><text:span text:style-name="T212">.</text:span><text:span text:style-name="T213"><text:tab/></text:span><text:span text:style-name="T214">naikinti piktžoles nuo šaligatvių ir pėsčiųjų takų panaudojant mechaninį naikinimo būdą arba chemines medžiagas teisės aktų nustatyta tvarka;</text:span></text:p>
      <text:p text:style-name="P215"><text:span text:style-name="T216">6.4</text:span><text:span text:style-name="T217">.</text:span><text:span text:style-name="T218"><text:tab/></text:span><text:span text:style-name="T219">tvarkyti nutekamuosius griovius ir esančias pralaidas;</text:span></text:p>
      <text:p text:style-name="P220"><text:span text:style-name="T221">6.5</text:span><text:span text:style-name="T222">.</text:span><text:span text:style-name="T223"><text:tab/></text:span><text:span text:style-name="T224">tvarkyti ir<text:s/></text:span><text:span text:style-name="T225">prižiūrėti maudyklas, poilsiavietes, paplūdimius</text:span><text:span text:style-name="T226">;<text:s/></text:span></text:p>
      <text:p text:style-name="P227"><text:span text:style-name="T228">6.6</text:span><text:span text:style-name="T229">.</text:span><text:span text:style-name="T230"><text:tab/></text:span><text:span text:style-name="T231">tvarkyti kapines, vadovaujantis Lietuvos Respublikos Vyriausybės patvirtintomis Kapinių tvarkymo taisyklėmis ir Savivaldybės tarybos patvirtintu<text:s/></text:span><text:span text:style-name="T232">Leidimo laidoti išdavimo, laidojimo ir kapinių lankymo, kapavietės pripažinimo neprižiūrima kapaviete ir kapavietės (kapo) identifikavimo, konfesinių kapinių suteikimo Utenos rajono savivaldybės teritorijoje tvarkos aprašu</text:span><text:span text:style-name="T233">, kitais teisės aktų reikalavimais;</text:span></text:p>
      <text:p text:style-name="P234"><text:span text:style-name="T235">6.7</text:span><text:span text:style-name="T236">.</text:span><text:span text:style-name="T237"><text:tab/></text:span><text:span text:style-name="T238">nuimti ir nuvalyti skelbimus nuo medžių, stulpų, tvorų, suoliukų, šiukšlių dėžių, kelio ženklų, šviesoforų, informacinių nuorodų, skulptūrų, paminklų, atminimo lentų ir su jais susijusių įrenginių.</text:span></text:p>
      <text:p text:style-name="P239"><text:span text:style-name="T240">7</text:span><text:span text:style-name="T241">.</text:span><text:span text:style-name="T242"><text:tab/></text:span><text:span text:style-name="T243">Asmenys, vykdydami kasinėjimo (žemės) Savivaldybės bendrojo naudojimo teritorijoje (vietinės reikšmės keliuose, gatvėse, pėsčiųjų ir dviračių takuose, aikštėse, skveruose, kiemuose ir žaliuosiuose plotuose), jos ar jos dalies atitvėrimo arba eismo joje apribojimo darbus:</text:span></text:p>
      <text:p text:style-name="P244"><text:span text:style-name="T245">7.1</text:span><text:span text:style-name="T246">.</text:span><text:span text:style-name="T247"><text:tab/></text:span><text:span text:style-name="T248">turi gauti iš Savivaldybės administracijos (seniūnijų) leidimą kasinėjimo darbams Utenos rajono savivaldybės bendrojo naudojimo teritorijoje;</text:span></text:p>
      <text:p text:style-name="P249"><text:span text:style-name="T250">7.2</text:span><text:span text:style-name="T251">.</text:span><text:span text:style-name="T252"><text:tab/></text:span><text:span text:style-name="T253">baigę darbus, perduoti leidime nurodytam subjektui sutvarkytas gatves, kelius, pėsčiųjų ir dviračių takus, aikštes, skverus, kiemus ir žaliuosius plotus, kuriais darbų vykdymo laikotarpiu buvo leista naudotis ir saugoti, Žemės kasinėjimo darbų Utenos rajono savivaldybės bendrojo naudojimo teritorijoje nustatyta tvarka.</text:span></text:p>
      <text:p text:style-name="P254"/>
      <text:p text:style-name="P255"/>
      <text:p text:style-name="P256"/>
      <text:p text:style-name="P257"><text:span text:style-name="T258">III</text:span><text:span text:style-name="T259"><text:s/>SKYRIUS</text:span></text:p>
      <text:p text:style-name="P260"><text:span text:style-name="T261">KELIŲ, GATVIŲ, KIEMŲ IR KITŲ TERITORIJŲ PRIEŽIŪRA</text:span></text:p>
      <text:p text:style-name="P262"/>
      <text:p text:style-name="P263"><text:span text:style-name="T264">8</text:span><text:span text:style-name="T265">.</text:span><text:span text:style-name="T266"><text:tab/></text:span><text:span text:style-name="T267">Vietinės reikšmės viešųjų kelių ir gatvių, priklausančių Savivaldybei, priežiūrą organizuoja Savivaldybės administracija.</text:span></text:p>
      <text:p text:style-name="P268"><text:span text:style-name="T269">9</text:span><text:span text:style-name="T270">.</text:span><text:span text:style-name="T271"><text:tab/></text:span><text:span text:style-name="T272">Šaligatvius, žaliąsias juostas, kelkraščius, vandens pralaidas, lietaus nutekamuosius griovius, gatves prižiūri teisės aktų nustatyta tvarka priskirtų teritorijų tvarkytojai:</text:span></text:p>
      <text:p text:style-name="P273"><text:span text:style-name="T274">9.1</text:span><text:span text:style-name="T275">.</text:span><text:span text:style-name="T276"><text:tab/><text:s/>jei teritorija pagal teisės aktų nustatytą tvarką priskirta keliems naudotojams, tai prižiūrimas plotas pasiskirstomas abipusiu naudotojų susitarimu;</text:span></text:p>
      <text:p text:style-name="P277"><text:span text:style-name="T278">9.2</text:span><text:span text:style-name="T279">.</text:span><text:span text:style-name="T280"><text:tab/>teritorijų, kurios teisės aktų nustatyta tvarka nepriskirtos teritorijų naudotojams, priežiūrą organizuoja Savivaldybės administracija.</text:span></text:p>
      <text:p text:style-name="P281"><text:span text:style-name="T282">10</text:span><text:span text:style-name="T283">.</text:span><text:span text:style-name="T284"><text:tab/></text:span><text:span text:style-name="T285">Eismo zonas<text:s/></text:span><text:span text:style-name="T286">ir kitas teritorijas tvarkantys, valantys</text:span><text:span text:style-name="T287"><text:s/>ir prižiūrintys teritorijų tvarkytojai privalo:</text:span></text:p>
      <text:p text:style-name="P288"><text:span text:style-name="T289">10.1</text:span><text:span text:style-name="T290">.</text:span><text:span text:style-name="T291"><text:tab/></text:span><text:span text:style-name="T292">pasnigus valyti sniegą, barstyti smėlį, skaldelę ar kitas sniegą ir ledą tirpdančias priemones, nukapoti ledą įrankiais, negadinančiais dangos, nuo pastatų stogų, lietaus vamzdžių ir balkonų, lietaus kanalizacijos šulinių grotelių, gaisrinių hidrantų šulinių bei tiltų, viadukų, estakadų, sankryžų, kelių ir gatvių, kuriomis važiuoja visuomeninis transportas, siekiant užtikrinti jo nepertraukiamą eismą, taip pat visuomeninio transporto stotelėse;</text:span></text:p>
      <text:p text:style-name="P293"><text:span text:style-name="T294">10.2</text:span><text:span text:style-name="T295">.</text:span><text:span text:style-name="T296"><text:tab/></text:span><text:span text:style-name="T297">susidarius plikledžiui, nedelsiant barstyti ledą tirpdančiomis medžiagomis eismo zonas, kad būtų užtikrintas saugus transporto priemonių ir pėsčiųjų eismas.<text:s/></text:span><text:span text:style-name="T298">Ledą pirmiausia šalinti nuo laiptų, šaligatvių ir gatvių įkalnėse (nuokalnėse);</text:span></text:p>
      <text:p text:style-name="P299"><text:span text:style-name="T300">10.3</text:span><text:span text:style-name="T301">.</text:span><text:span text:style-name="T302"><text:tab/></text:span><text:span text:style-name="T303">intensyviai sningant, privaloma valyti nuolat;</text:span></text:p>
      <text:p text:style-name="P304"><text:span text:style-name="T305">10.4</text:span><text:span text:style-name="T306">.</text:span><text:span text:style-name="T307"><text:tab/></text:span><text:span text:style-name="T308">po pūgos sniegą privaloma išvalyti per 12 valandų;</text:span></text:p>
      <text:p text:style-name="P309"><text:span text:style-name="T310">10.5</text:span><text:span text:style-name="T311">.</text:span><text:span text:style-name="T312"><text:tab/></text:span><text:span text:style-name="T313">apledėję ruožai turi būti pabarstyti per 6 valandas;</text:span></text:p>
      <text:p text:style-name="P314"><text:span text:style-name="T315">10.6</text:span><text:span text:style-name="T316">.</text:span><text:span text:style-name="T317"><text:tab/></text:span><text:span text:style-name="T318">barstyti skirtas priemones laikyti dėžėse, kurios negali stovėti po medžiais ar<text:s/></text:span><text:span text:style-name="T319">krūmais</text:span><text:span text:style-name="T320">, prie gyvatvorių, ant žaliųjų zonų ir gėlynų</text:span><text:span text:style-name="T321">;</text:span></text:p>
      <text:p text:style-name="P322"><text:span text:style-name="T323">10.7</text:span><text:span text:style-name="T324">.</text:span><text:span text:style-name="T325"><text:tab/></text:span><text:span text:style-name="T326">susikaupęs sniegas kraunamas ant šaligatvio krašto ne arčiau kaip 1 m atstumu nuo medžių, apšvietimo atramų, priešgaisrinių įrenginių, lietaus nuotekų, kanalizacijos šulinių, prie daugiabučių namų ir įvažiavimų į jų<text:s/></text:span><text:span text:style-name="T327">kiemus kelių ir taip</text:span><text:span text:style-name="T328">, kad netrukdytų transporto priemonių ir pėsčiųjų eismui ir</text:span><text:span text:style-name="T329"><text:s/>ne arčiau kaip 10 m nuo visuomeninio transporto stotelių.</text:span><text:span text:style-name="T330"><text:s/>Kaupiant sniegą, turi būti palikta ne mažesnė kaip 5 m įvaža į kiemą. K</text:span><text:span text:style-name="T331">ai sniegas pradeda trukdyti transporto eismui,</text:span><text:span text:style-name="T332"><text:s/></text:span><text:span text:style-name="T333">išvežti jį</text:span><text:span text:style-name="T334"><text:s/></text:span><text:span text:style-name="T335">iš<text:s/></text:span><text:span text:style-name="T336">miesto ir seniūnijų<text:s/></text:span><text:span text:style-name="T337">gatvių ir aikščių</text:span><text:span text:style-name="T338"><text:s/></text:span><text:span text:style-name="T339">į su<text:s/></text:span><text:span text:style-name="T340">Savivaldybės administracija<text:s/></text:span><text:span text:style-name="T341">suderintas vietas;</text:span></text:p>
      <text:p text:style-name="P342"><text:span text:style-name="T343">10.8</text:span><text:span text:style-name="T344">.</text:span><text:span text:style-name="T345"><text:tab/></text:span><text:span text:style-name="T346">nutirpus sniegui ir (ar) ledui, surinkti ir išvežti gatvių priežiūros atliekas ir sąšlavas;</text:span></text:p>
      <text:p text:style-name="P347"><text:span text:style-name="T348">10.9</text:span><text:span text:style-name="T349">.</text:span><text:span text:style-name="T350"><text:tab/></text:span><text:span text:style-name="T351">rinkti atliekas, valyti sąnašas nuo paviršinių (lietaus) nuotekų šulinių grotelių, šienauti žaliąsias zonas, kelkraščius, griovius ir kitas teritorijas, kuriose auga žolė ar piktžolės, surinkti nukritusias šakas;</text:span></text:p>
      <text:p text:style-name="P352"><text:span text:style-name="T353">10.10</text:span><text:span text:style-name="T354">.</text:span><text:span text:style-name="T355"><text:tab/></text:span><text:span text:style-name="T356">krintančius lapus surinkti ir išvežti į specialiai skirtas vietas.</text:span></text:p>
      <text:p text:style-name="P357"><text:span text:style-name="T358">11</text:span><text:span text:style-name="T359">.</text:span><text:span text:style-name="T360"><text:tab/>Gatvių kuriomis reguliariai važiuoja visuomeninis transportas ir šaligatvių valymas vasarą bei žiemą turi būti baigtas 8.00 valandą. Kitos bendrojo naudojimo teritorijos turi būti nuvalytos ir sutvarkytos iki 13.00 valandos.<text:s/></text:span></text:p>
      <text:p text:style-name="P361"><text:span text:style-name="T362">12</text:span><text:span text:style-name="T363">.</text:span><text:span text:style-name="T364"><text:tab/></text:span><text:span text:style-name="T365">Transporto priemonės savininkas (valdytojas), vadovaudamasis Kelių eismo taisyklėmis privalo sustoti ir stovėti ten, kur netrukdytų įvažiuoti (išvažiuoti) į (iš) stovėjimo aikštelę (-ės), stovėjimo vietą (-os), garažą (-o), kiemą (-o), teritoriją (-os), netrukdytų teikti bendro naudojimo teritorijų tvarkymo paslaugas.</text:span></text:p>
      <text:p text:style-name="P366"/>
      <text:p text:style-name="P367"><text:span text:style-name="T368">IV</text:span><text:span text:style-name="T369"><text:s/>SKYRIUS</text:span></text:p>
      <text:p text:style-name="P370"><text:span text:style-name="T371">SPECIALIEJI REIKALAVIMAI ORO KOKYBEI GERINTI<text:s/></text:span></text:p>
      <text:p text:style-name="P372"/>
      <text:p text:style-name="P373"><text:span text:style-name="T374">13</text:span><text:span text:style-name="T375">.</text:span><text:span text:style-name="T376"><text:tab/>Teritorijų tvarkytojai privalo:</text:span></text:p>
      <text:p text:style-name="P377"><text:span text:style-name="T378">13.1</text:span><text:span text:style-name="T379">.</text:span><text:span text:style-name="T380"><text:tab/></text:span><text:span text:style-name="T381">valyti gatves, šaligatvius, kitas bendrojo naudojimo vietas, įskaitant transporto žiedus, sankryžas, aikštes, dviračių takus prieš tai juos sudrėkinus arba vakuuminiu būdu;</text:span></text:p>
      <text:p text:style-name="P382"><text:span text:style-name="T383">13.2</text:span><text:span text:style-name="T384">.</text:span><text:span text:style-name="T385"><text:tab/></text:span><text:span text:style-name="T386">naudoti drėkinimo įrenginius, atliekant teritorijų priežiūros ir tvarkymo, statybos darbus, dėl kurių susidaro dulkės, o vežant statybos ir griovimo teritorijų tvarkymo atliekas, jas uždengti ir paviršių sudrėkinti;</text:span></text:p>
      <text:p text:style-name="P387"><text:span text:style-name="T388">13.3</text:span><text:span text:style-name="T389">.</text:span><text:span text:style-name="T390"><text:tab/></text:span><text:span text:style-name="T391">esant nepalankioms taršos sklaidai sąlygoms, nutraukti ar apriboti dulkėtumą didinančius darbus iki palankių teršalams išsisklaidyti meteorologinių oro sąlygų ir nustatytų ribinių verčių galutinio stabilizavimosi iki leistinų verčių;</text:span></text:p>
      <text:p text:style-name="P392"><text:span text:style-name="T393">13.4</text:span><text:span text:style-name="T394">.</text:span><text:span text:style-name="T395"><text:tab/></text:span><text:span text:style-name="T396">esant kietųjų dalelių nustatytų ribinių verčių viršijimui ir esant prognozei, kad laukiamos nepalankios sklaidai sąlygos, kitą dieną pradėti pagrindinių gatvių laistymo ir (ar) drėkinimo ar plovimo darbus (darbai pradedami tik nurodžius seniūnijų seniūnams). Darbai turi būti tęsiami, kol susidarys palankios teršalams išsisklaidyti meteorologinės sąlygos, o taršos rodikliai sumažės iki nustatytų leistinų verčių; <text:s/></text:span></text:p>
      <text:p text:style-name="P397"><text:span text:style-name="T398">13.5</text:span><text:span text:style-name="T399">.</text:span><text:span text:style-name="T400"><text:tab/></text:span><text:span text:style-name="T401">užtikrinti, kad valomose teritorijose, sklypuose esančios potencialiai taršios teritorijos (privažiuojamieji keliai, aikštelės, šaligatviai) būtų išvalytos pasibaigus žiemai ne vėliau kaip per vieną mėnesį.</text:span></text:p>
      <text:p text:style-name="P402"><text:span text:style-name="T403">14</text:span><text:span text:style-name="T404">.</text:span><text:span text:style-name="T405"><text:tab/>Siekiant mažinti oro taršą, rekomenduojama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e smėlio ir žvyro naudoti druskų tirpalus slidumui mažinti, statybos objektuose atliekant akmens ir betono pjaustymo ir kitus dulkėtumą sukeliančius darbus, naudoti drėkinimo įrenginius ir kt.).</text:span></text:p>
      <text:p text:style-name="P406"><text:span text:style-name="T407">15</text:span><text:span text:style-name="T408">.</text:span><text:span text:style-name="T409"><text:tab/></text:span><text:span text:style-name="T410">Siekiant sumažinti oro taršą, Savivaldybės administracija gali priimti sprendimą dėl transporto priemonių eismo laikino apribojimo arba uždraudimo tam tikroje Savivaldybės teritorijoje.</text:span></text:p>
      <text:p text:style-name="P411"/>
      <text:p text:style-name="P412"><text:span text:style-name="T413">V</text:span><text:span text:style-name="T414"><text:s/>SKYRIUS</text:span></text:p>
      <text:p text:style-name="P415"><text:span text:style-name="T416">NUOTEKŲ TVARKYMO REIKALAVIMAI</text:span></text:p>
      <text:p text:style-name="P417"/>
      <text:p text:style-name="P418"><text:span text:style-name="T419">16</text:span><text:span text:style-name="T420">.</text:span><text:span text:style-name="T421"><text:tab/></text:span><text:span text:style-name="T422">Daugiabučių ir individualių namų bei kitų pastatų (toliau – pastatų) savininkai, nesant galimybių prisijungti prie centralizuotos nuotekų tvarkymo sistemos, privalo nuotekas tvarkyti, laikydamiesi šių reikalavimų:</text:span></text:p>
      <text:p text:style-name="P423"><text:span text:style-name="T424">16.1</text:span><text:span text:style-name="T425">.</text:span><text:span text:style-name="T426"><text:tab/></text:span><text:span text:style-name="T427">nuotekų kaupimo rezervuarai, skeptikai, individualios nuotekų tvarkymo sistemos su nuotekų valymu ir valytų nuotekų išleidimu į aplinką <text:s/>turi būti įrengtos vadovaujantis Lietuvos Respublikos aplinkos ministerijos patvirtinta Nuotekų kaupimo rezervuarų ir septikų įrengimo, eksploatavimo ir kontrolės tvarka ir kitais teisės aktų reikalavimais;</text:span></text:p>
      <text:p text:style-name="P428"><text:span text:style-name="T429">16.2</text:span><text:span text:style-name="T430">.</text:span><text:span text:style-name="T431"><text:tab/></text:span><text:span text:style-name="T432">pastato savininkas privalo turėti ir ne mažiau kaip vienerius metus saugoti dokumentus (nuotekų išvežimo ar tvarkymo sutartį, nuotekų perdavimo išvežimui aktus, važtaraščius ar kt., apmokėjimo už nuotekų išvežimą dokumentus), įrodančius, kad nuotekos iš nuotekų kaupimo rezervuarų ir (ar) skeptikų yra perduotos išvežti nuotekų vežimo paslaugas teikiančiam juridiniam asmeniui / įmonei;</text:span></text:p>
      <text:p text:style-name="P433"><text:span text:style-name="T434">16.3</text:span><text:span text:style-name="T435">.</text:span><text:span text:style-name="T436"><text:tab/></text:span><text:span text:style-name="T437">pastatų savininkai privalo sudaryti sutartis su nuotekų vežimo paslaugas teikiančiu juridiniu asmeniu / įmone, turinčiu teisę verstis tokia veikla;</text:span></text:p>
      <text:p text:style-name="P438"><text:span text:style-name="T439">16.4</text:span><text:span text:style-name="T440">.</text:span><text:span text:style-name="T441"><text:tab/></text:span><text:span text:style-name="T442">16.1. ir 16.2 papunkčių reikalavimai netaikomi pastatų savininkams, įsirengusiems ir eksploatuojantiems nuotekų valymo įrenginius, pagal aplinkosaugos reikalavimus (išskyrus skeptikus, rezervuarus).</text:span></text:p>
      <text:p text:style-name="P443"><text:span text:style-name="T444">17</text:span><text:span text:style-name="T445">.</text:span><text:span text:style-name="T446"><text:tab/></text:span><text:span text:style-name="T447">Savivaldybės administracijos atsakingi darbuotojai ar valstybinę aplinkos apsaugos kontrolę atliekantys pareigūnai gali pareikalauti iš Savivaldybės teritorijoje esančių nuotekų vežimo paslaugas teikiančių juridinių asmenų/įmonių bei individualiai nuotekas tvarkančių fizinių ir juridinių asmenų pateikti jiems reikalingus dokumentus apie susidarančių nuotekų tvarkymą bei duomenis, reikalingus susidarančių nuotekų kiekiams nustatyti (įvertinti).</text:span></text:p>
      <text:p text:style-name="P448"><text:span text:style-name="T449">18</text:span><text:span text:style-name="T450">.</text:span><text:span text:style-name="T451"><text:tab/></text:span><text:span text:style-name="T452">Tvarkant nuotekų kaupimo rezervuarus ir septikus pastatų savininkai nuotekas, kaupiamas septikuose ir kitokiuose nuotekų kaupimo rezervuaruose, juos pripildžius (bet ne rečiau kaip 1 kartą per kalendorinius metus), atsižvelgiant į sunaudojamo vandens apskaitą, privalo perduoti išvežimui nuotekų vežimo paslaugas teikiančiam juridiniam asmeniui/įmonei pagal sudarytą nuotekų tvarkymo ar analogišką sutartį ne mažiau nei pagal apskaitą sunaudojamo vandens.</text:span></text:p>
      <text:p text:style-name="P453"><text:span text:style-name="T454">19</text:span><text:span text:style-name="T455">.</text:span><text:span text:style-name="T456"><text:tab/></text:span><text:span text:style-name="T457">Reikalavimai nuotekų vežimui:</text:span></text:p>
      <text:p text:style-name="P458"><text:span text:style-name="T459">19.1</text:span><text:span text:style-name="T460">.</text:span><text:span text:style-name="T461"><text:tab/></text:span><text:span text:style-name="T462">vežėjai privalo turėti sutartis, sudarytas su valymo įrenginius eksploatuojančia įmone. Nuotekos iš septikų ir nuotekų kaupimo rezervuarų gali būti išvežamos tvarkyti tik į sutartyje įvardintus nuotekų valymo įrenginius;</text:span></text:p>
      <text:p text:style-name="P463"><text:span text:style-name="T464">19.2</text:span><text:span text:style-name="T465">.</text:span><text:span text:style-name="T466"><text:tab/></text:span><text:span text:style-name="T467">nuotekos iš kaupimo rezervuarų ir septikų turi būti vežamos užpildžius atitinkamus aktus, važtaraščius ar kitus dokumentus;</text:span></text:p>
      <text:p text:style-name="P468"><text:span text:style-name="T469">19.3</text:span><text:span text:style-name="T470">.</text:span><text:span text:style-name="T471"><text:tab/></text:span><text:span text:style-name="T472">nuotekas iš kaupimo rezervuarų ir septikų draudžiama pilti į aplinką arba vežti į mažus nuotekų valymo įrenginius, kuriuose jų negalima tinkamai apdoroti;</text:span></text:p>
      <text:p text:style-name="P473"><text:span text:style-name="T474">19.4</text:span><text:span text:style-name="T475">.</text:span><text:span text:style-name="T476"><text:tab/></text:span><text:span text:style-name="T477">nuotekų iš kaupimo rezervuarų ir septikų išleidimas į nuotekų tinklus, dumblo džiovinimo aikšteles yra neleistinas;</text:span></text:p>
      <text:p text:style-name="P478"><text:span text:style-name="T479">19.5</text:span><text:span text:style-name="T480">.</text:span><text:span text:style-name="T481"><text:tab/></text:span><text:span text:style-name="T482">nuotekų vežėjas privalo nurodyti atvežamų nuotekų kiekį ir jų paėmimo vietą. Atvežamų nuotekų kiekiai bei atvežimo laikas, jeigu nėra įrengta automatinė nuotekų priėmimo sistema, pagal nuotekų išvežimo dokumentus turi būti registruojami specialiame nuotekų valymo įrenginių žurnale.</text:span></text:p>
      <text:p text:style-name="P483"><text:span text:style-name="T484">20</text:span><text:span text:style-name="T485">.</text:span><text:span text:style-name="T486"><text:tab/></text:span><text:span text:style-name="T487">Pastatų savininkai, kai nėra galimybės pastatų prisijungti prie centralizuotų nuotekų tinklų, privalo įsirengti nuotekų kaupimo rezervuarus arba individualius nuotekų valymo įrenginius, sudarant galimybes patogiai privažiuoti asenizacijos transportui.</text:span></text:p>
      <text:p text:style-name="P488"><text:span text:style-name="T489">21</text:span><text:span text:style-name="T490">.</text:span><text:span text:style-name="T491"><text:tab/></text:span><text:span text:style-name="T492">Lauko tualetai, biotualetai turi būti švarūs, tvarkingi, neskleisti nemalonaus kvapo, dezinfekuojami. Lauko tualetai įrengiami vadovaujantis Statybos techninio reglamento reikalavimais.</text:span></text:p>
      <text:p text:style-name="P493"><text:span text:style-name="T494">22</text:span><text:span text:style-name="T495">.</text:span><text:span text:style-name="T496"><text:tab/></text:span><text:span text:style-name="T497">Nutiesus geriamojo vandens tiekimo ir (arba) nuotekų tvarkymo infrastruktūrą iki sklypo ribos, asmenys, individualiai išgaunantys ir naudojantys geriamąjį vandenį ir (arba) individualiai tvarkantys nuotekas privalo per 9 mėnesius prijungti jiems nuosavybės teise</text:span><text:span text:style-name="T498"><text:s/>valdomą infrastruktūrą prie nutiestosios, esant Geriamojo vandens ir nuotekų tvarkymo įstatyme įvardintomis aplinkybėmis.</text:span></text:p>
      <text:p text:style-name="P499"/>
      <text:p text:style-name="P500"><text:span text:style-name="T501">VI</text:span><text:span text:style-name="T502"><text:s/>SKYRIUS</text:span></text:p>
      <text:p text:style-name="P503"><text:span text:style-name="T504">DRAUDŽIAMA VEIKLA</text:span></text:p>
      <text:p text:style-name="P505"/>
      <text:p text:style-name="P506"><text:span text:style-name="T507">23</text:span><text:span text:style-name="T508">.</text:span><text:span text:style-name="T509"><text:tab/></text:span><text:span text:style-name="T510">Draudžiama:</text:span></text:p>
      <text:p text:style-name="P511"><text:span text:style-name="T512">23.1</text:span><text:span text:style-name="T513">.</text:span><text:span text:style-name="T514"><text:tab/></text:span><text:span text:style-name="T515">šiukšlinti ir užsiimti bet kokia veikla, kuri sukelia ar gali sukelti bendrojo naudojimo patalpų taršą ar skatinti parazitų ar graužikų veisimąsi;</text:span></text:p>
      <text:p text:style-name="P516"><text:span text:style-name="T517">23.2</text:span><text:span text:style-name="T518">.</text:span><text:span text:style-name="T519"><text:tab/></text:span><text:span text:style-name="T520">gyventi ar leisti kitiems asmenims gyventi bendrojo naudojimo patalpose;</text:span></text:p>
      <text:p text:style-name="P521"><text:span text:style-name="T522">23.3</text:span><text:span text:style-name="T523">.</text:span><text:span text:style-name="T524"><text:tab/></text:span><text:span text:style-name="T525">į nuotekų tvarkymo infrastruktūrą mesti daiktus ar medžiagas, galinčias užkišti ar sugadinti nuotekų šalinimo sistemą ar atskiras jos dalis;</text:span></text:p>
      <text:p text:style-name="P526"><text:span text:style-name="T527">23.4</text:span><text:span text:style-name="T528">.</text:span><text:span text:style-name="T529"><text:tab/></text:span><text:span text:style-name="T530">mesti ar pilti į atliekų surinkimo talpas degiuosius skysčius, nuodingas ar žmogaus sveikatai pavojingas medžiagas ir statybos atliekas;</text:span></text:p>
      <text:p text:style-name="P531"><text:span text:style-name="T532">23.5</text:span><text:span text:style-name="T533">.</text:span><text:span text:style-name="T534"><text:tab/></text:span><text:span text:style-name="T535">iš balkonų, lodžijų ar per atidarytus langus valyti, dulkinti kilimus, grindų dangas, patalynę, drabužius ar kitus daiktus, mėtyti atliekas (šiukšles) ir kitus daiktus;</text:span></text:p>
      <text:p text:style-name="P536"><text:span text:style-name="T537">23.6</text:span><text:span text:style-name="T538">.</text:span><text:span text:style-name="T539"><text:tab/></text:span><text:span text:style-name="T540">dėti, laikyti ir kaupti nenaudojamus ir nereikalingus daiktus, medžiagas ar atliekas, įrengti nuolatines ar laikinas vietas poilsiui, miegui ar gyvenimui po daugiabučių gyvenamųjų namų balkonais ir kitose bendrojo naudojimo patalpose ir teritorijose;</text:span></text:p>
      <text:p text:style-name="P541"><text:span text:style-name="T542">23.7</text:span><text:span text:style-name="T543">.</text:span><text:span text:style-name="T544"><text:tab/></text:span><text:span text:style-name="T545">plauti, valyti, šluoti balkoną, plauti jame esančius daiktus ar prausti gyvūnus balkonuose taip, kad dulkės, vanduo, kiti skysčiai ar medžiagos ištekėtų iš balkono, terštų, gadintų kitų asmenų balkonus, langus, namo sienas ar kitus pastato elementus bei šalia jų esančius daiktus;</text:span></text:p>
      <text:p text:style-name="P546"><text:span text:style-name="T547">23.8</text:span><text:span text:style-name="T548">.</text:span><text:span text:style-name="T549"><text:tab/></text:span><text:span text:style-name="T550">laistyti ar tręšti balkonuose, prie balkonų auginamas gėles tokiu būdu, kad vanduo ar kiti skysčiai tekėtų ant kitų asmenų balkonų, langų, namo sienų ar kitų pastato elementų;</text:span></text:p>
      <text:p text:style-name="P551"><text:span text:style-name="T552">23.9</text:span><text:span text:style-name="T553">.</text:span><text:span text:style-name="T554"><text:tab/></text:span><text:span text:style-name="T555">nešti, kaupti, laikyti įvairias atliekas, sugedusius maisto produktus, sugedusius, sulūžusius, nereikalingus daiktus asmenims priskirtose ir bendrojo naudojimo teritorijose, butuose, rūsiuose, ūkiniuose pastatuose, garažuose, kiemuose ir kitose vietose, kur gali būti skatinamas parazitų ar graužikų veisimasis bei skleidžiamas nemalonus kvapas, asmenys privalo laikytis higienos reikalavimų bei nepažeisti kitų asmenų interesų ir gyvenimo sąlygų;</text:span></text:p>
      <text:p text:style-name="P556"><text:span text:style-name="T557">23.10</text:span><text:span text:style-name="T558">.</text:span><text:span text:style-name="T559"><text:tab/></text:span><text:span text:style-name="T560">mėtyti nuorūkas, popierius ir kitokias atliekas ar kitaip šiukšlinti atsikratant<text:s/></text:span><text:span text:style-name="T561">statybinių, gamybinių, transporto priemonių ardymo ar kitų atliekų;</text:span></text:p>
      <text:p text:style-name="P562"><text:span text:style-name="T563">23.11</text:span><text:span text:style-name="T564">.</text:span><text:span text:style-name="T565"><text:tab/></text:span><text:span text:style-name="T566">palikti nesurinktas stiklo, molio ar kitas duženas, kai asmuo sudaužo ar jam sudūžta stiklinis, molinis ar kitoks daiktas;</text:span></text:p>
      <text:p text:style-name="P567"><text:span text:style-name="T568">23.12</text:span><text:span text:style-name="T569">.</text:span><text:span text:style-name="T570"><text:tab/></text:span><text:span text:style-name="T571">mėtyti sniegą į transporto priemones, pastatus, susikaupusį sniegą mesti, krauti, sustumti iš savo sklypo į kito asmens sklypą;</text:span></text:p>
      <text:p text:style-name="P572"><text:span text:style-name="T573">23.13</text:span><text:span text:style-name="T574">.</text:span><text:span text:style-name="T575"><text:tab/></text:span><text:span text:style-name="T576">laužyti ir gadinti inventorių: suoliukus, dviračių stovus, eismo reguliavimo priemones, šiukšlių dėžes, komunalinių atliekų surinkimo konteinerius, vaikų ir sporto žaidimo aikštelių inventorių ir kitus bendro naudojimo įrenginius bei<text:s/></text:span><text:span text:style-name="T577">pastatus;</text:span></text:p>
      <text:p text:style-name="P578"><text:span text:style-name="T579">23.14</text:span><text:span text:style-name="T580">.</text:span><text:span text:style-name="T581"><text:tab/></text:span><text:span text:style-name="T582">t</text:span><text:span text:style-name="T583">virtinti skelbimus, reklamines iškabas ar kitokias nuorodas ant medžių, stulpų,</text:span><text:span text:style-name="T584"><text:s/>kelio ženklų, šviesoforų, informacinių nuorodų, skulptūrų, paminklų, atminimo lentų<text:s/></text:span><text:span text:style-name="T585">bei kitose tam tikslui nenumatytose vietose. Asmuo, atsakingas už skelbime nurodytą veiklą, privalo užtikrinti, kad skelbimai nebūtų platinami šiam tikslui nenumatytose vietose.</text:span><text:span text:style-name="T586"><text:s/>Išimtis taikoma valstybės ir savivaldybių institucijų skelbimams, tvirtinamiems nedarant žalos ir siekiant įgyvendinti teisės aktų reikalavimus, suteiktus įgaliojimus, informuoti visuomenę, nustatyti turto savininkus (teisėtus valdytojus);</text:span></text:p>
      <text:p text:style-name="P587"><text:span text:style-name="T588">23.15</text:span><text:span text:style-name="T589">.</text:span><text:span text:style-name="T590"><text:tab/></text:span><text:span text:style-name="T591">rašinėti, braižyti, piešti ant pastatų, tvorų ir kitų statinių bei įrengimų, medžių, išskyrus Savivaldybės nustatytas vietas. Ant privačių pastatų, tvorų ir kitų statinių galima rašinėti, piešti tik teisės aktų nustatyta tvarka turint reikalingus suderinimus. Rašyti, piešti ir daryti kitus vizualinius simbolius ant gatvių dangos, išskyrus horizontalų kelių žymėjimą, numatytą Kelių eismo taisyklėse, bei specialiai tam tikslui skirtas vietas;<text:s/></text:span></text:p>
      <text:p text:style-name="P592"><text:span text:style-name="T593">23.16</text:span><text:span text:style-name="T594">.</text:span><text:span text:style-name="T595"><text:tab/></text:span><text:span text:style-name="T596">mechaniškai ardyti arba gadinti kelius, gatves,</text:span><text:span text:style-name="T597"><text:s/>paviršinių nuotekų įrenginius, jos statinius ir įrengimus, inžinerinius tinklus,<text:s/></text:span><text:span text:style-name="T598">šaligatvius, pėsčiųjų takus ir želdynus už statybos sklypo ribų (išskyrus atvejus, kai yra išduotas leidimas kasinėjimo darbams), važinėti darbus vykdantiems asmenims transporto priemonėmis ir savaeigiais mechanizmais tam tikslui neskirtomis vietomis, įvažiuoti į kelią, gatvę vikšriniam bei su nešvaria važiuokle transportui, sandėliuoti iškastą gruntą neuždengus vejos specialiu paklotu;</text:span></text:p>
      <text:p text:style-name="P599"><text:span text:style-name="T600">23.17</text:span><text:span text:style-name="T601">.</text:span><text:span text:style-name="T602"><text:tab/></text:span><text:span text:style-name="T603">statyti, įrengti ir eksploatuoti laikinus statinius, įrenginius (kuoliukus, atitvarus, kelio užtvarus, grandines) ar pastolius neturint nustatyta tvarka suderinto projekto ar statybos leidimo (jeigu jis reikalingas), bendrojo naudojimo teritorijose tverti tvoras, uždaryti praėjimus, bendrus įvažiavimus;</text:span></text:p>
      <text:p text:style-name="P604"><text:span text:style-name="T605">23.18</text:span><text:span text:style-name="T606">.</text:span><text:span text:style-name="T607"><text:tab/></text:span><text:span text:style-name="T608">važinėti po želdynus ir želdinius, maudyklų ir poilsiaviečių, paplūdimių teritorijose (išskyrus aptarnaujantį transportą, mechanizmus), statyti bei laikyti transporto priemones žaliuosiuose plotuose, arčiau kaip 25 m nuo vandens telkinių, išskyrus specialiai įrengtas aikšteles;</text:span></text:p>
      <text:p text:style-name="P609"><text:span text:style-name="T610">23.19</text:span><text:span text:style-name="T611">.</text:span><text:span text:style-name="T612"><text:tab/></text:span><text:span text:style-name="T613">važinėti šokinėjant riedučiais, riedlentėmis ir dviračiais per suoliukus, turėklus, šaligatvių kraštus arba kitus inžinerinius ar apdailos objektus, taip pat važinėti kitais būdais, kurie kelia grėsmę žmonių saugumui ar gali padaryti žalą, išskyrus važinėjimą specialiai tam pritaikytose vietose. Šis draudimas netaikomas asmeniui, kuriam teritorija priklauso nuosavybės teise;</text:span></text:p>
      <text:p text:style-name="P614"><text:span text:style-name="T615">23.20</text:span><text:span text:style-name="T616">.</text:span><text:span text:style-name="T617"><text:tab/></text:span><text:span text:style-name="T618">valyti, plauti, remontuoti automobilius ir kitas transporto priemones keliuose, gatvėse, aikštėse, parkuose, skveruose, daugiabučių gyvenamųjų namų kiemuose, bendrojo naudojimo automobilių stovėjimo aikštelėse, kitose viešosiose vietose, vandens telkiniuose ar greta jų ir kitose tam tikslui nepritaikytose vietose;</text:span></text:p>
      <text:p text:style-name="P619"><text:span text:style-name="T620">23.21</text:span><text:span text:style-name="T621">.</text:span><text:span text:style-name="T622"><text:tab/></text:span><text:span text:style-name="T623">teršti atliekomis bendrojo naudojimo teritorijas, miškus, vandens telkinius ir jų apsaugos zonas, paviršinių nuotekų ir kitus požeminius inžinierinius tinklus ir jų šulinius, krauti prie gatvių ar kitose bendrojo naudojimo vietose želdynų tvarkymo <text:s/>ir kitas atliekas, išskyrus atvejus, kai numatytas šių atliekų išvežimas;<text:s/></text:span></text:p>
      <text:p text:style-name="P624"><text:span text:style-name="T625">23.22</text:span><text:span text:style-name="T626">.</text:span><text:span text:style-name="T627"><text:tab/></text:span><text:span text:style-name="T628">pilti į fontanus atliekas, valiklius, chemines medžiagas, higienos priežiūros priemones ar skysčius, gadinti fontanų įrangą, naudoti jų vandenį ne pagal paskirtį. Draudimas pilti valiklius ir chemines medžiagas netaikomas fontanus prižiūrintiems asmenims;</text:span></text:p>
      <text:p text:style-name="P629"><text:span text:style-name="T630">23.23</text:span><text:span text:style-name="T631">.</text:span><text:span text:style-name="T632"><text:tab/></text:span><text:span text:style-name="T633">versti, laikyti ar sandėliuoti tam tikslui nepritaikytose vietose prekių įpakavimo medžiagas, palikti bet kokias atliekas šalia konteinerių, imti atliekas iš konteinerių;</text:span></text:p>
      <text:p text:style-name="P634"><text:span text:style-name="T635">23.24</text:span><text:span text:style-name="T636">.</text:span><text:span text:style-name="T637"><text:tab/></text:span><text:span text:style-name="T638">užgriozdinti bendrojo naudojimo patalpas, jų prieigą prie bendrosios įrangos t.y. neužrakinti ir neužstatyti daiktais evakuacinių praėjimų, liukų, priešgaisrinių laiptų ir rūsių, bendro naudojimo balkonų, nekaupti gyvenamosiose ir bendrojo naudojimo patalpose atliekų ir nereikalingų daiktų, nešiukšlinti, laikytis higienos, sveikatos ir aplinkos apsaugos privalomų reikalavimų;<text:s/></text:span></text:p>
      <text:p text:style-name="P639"><text:span text:style-name="T640">23.25</text:span><text:span text:style-name="T641">.</text:span><text:span text:style-name="T642"><text:tab/></text:span><text:span text:style-name="T643">individualių gyvenamųjų namų ir kitoms patalpoms šildyti naudoti atliekas ar kitą netinkamą kurą;</text:span></text:p>
      <text:p text:style-name="P644"><text:span text:style-name="T645">23.26</text:span><text:span text:style-name="T646">.</text:span><text:span text:style-name="T647"><text:tab/></text:span><text:span text:style-name="T648">skalbti skalbinius, praustis naudojant priemones sudėtyje turinčias cheminių medžiagų, plauti motorines transporto priemones, teršti komunalinėmis ir kitomis atliekomis, tara nuo kenksmingų medžiagų vandens telkinius ir jų pakrantes, paplūdimius, poilsiavietes, maudyklas;</text:span></text:p>
      <text:p text:style-name="P649"><text:span text:style-name="T650">23.27</text:span><text:span text:style-name="T651">.</text:span><text:span text:style-name="T652"><text:tab/></text:span><text:span text:style-name="T653">palikti netvarkomą, apleistą invaziniais augalais ir piktžolėmis nuosavybės teise priklausantį, nuomojamą, naudojamą ar kitaip valdomą žemės sklypą bei komercinės paskirties sklypą;</text:span></text:p>
      <text:p text:style-name="P654"><text:span text:style-name="T655">23.28</text:span><text:span text:style-name="T656">.</text:span><text:span text:style-name="T657"><text:tab/></text:span><text:span text:style-name="T658">dėti gėles, vainikus, žvakes žmonių žūties vietose, gatvėse ir ant šaligatvių;</text:span></text:p>
      <text:p text:style-name="P659"><text:span text:style-name="T660">23.29</text:span><text:span text:style-name="T661">.</text:span><text:span text:style-name="T662"><text:tab/></text:span><text:span text:style-name="T663">prašyti išmaldos</text:span><text:span text:style-name="T664"><text:s/></text:span><text:span text:style-name="T665">viešose vietose ar ją duoti, aukoti</text:span><text:span text:style-name="T666">;</text:span></text:p>
      <text:p text:style-name="P667"><text:span text:style-name="T668">23.30</text:span><text:span text:style-name="T669">.</text:span><text:span text:style-name="T670"><text:tab/></text:span><text:span text:style-name="T671">savavališkai įrengti technines eismo reguliavimo priemones (kelio ženklus, kelių ženklinimą ir kt.) bendrojo naudojimo teritorijose, įrengti kartu su kelio ženklais papildomą informaciją, kurios įrengimo nenumato Kelių eismo taisyklės ir kelių ženklų ir šviesoforų naudojimo standartai;</text:span></text:p>
      <text:p text:style-name="P672"><text:span text:style-name="T673">23.31</text:span><text:span text:style-name="T674">.</text:span><text:span text:style-name="T675"><text:tab/></text:span><text:span text:style-name="T676">naudoti bendrojo naudojimo teritorijose esančius žaliuosius plotus daržams</text:span><text:span text:style-name="T677">;</text:span></text:p>
      <text:p text:style-name="P678"><text:span text:style-name="T679">23.32</text:span><text:span text:style-name="T680">.</text:span><text:span text:style-name="T681"><text:tab/></text:span><text:span text:style-name="T682">išmesti viešose vietose komunalines, žaliąsias (lapus, šakas ir panašiai) ir kitas atliekas;</text:span></text:p>
      <text:p text:style-name="P683"><text:span text:style-name="T684">23.33</text:span><text:span text:style-name="T685">.</text:span><text:span text:style-name="T686"><text:tab/></text:span><text:span text:style-name="T687">kabinti ant medžių sūpuokles ir skalbinius, kalti vinimis ar kitaip tvirtinti prie medžių bet kokius įrenginius;</text:span></text:p>
      <text:p text:style-name="P688"><text:span text:style-name="T689">23.34</text:span><text:span text:style-name="T690">.</text:span><text:span text:style-name="T691"><text:tab/></text:span><text:span text:style-name="T692">statyti palapines, išskyrus numatytas vietas;</text:span></text:p>
      <text:p text:style-name="P693"><text:span text:style-name="T694">23.35</text:span><text:span text:style-name="T695">.</text:span><text:span text:style-name="T696"><text:tab/></text:span><text:span text:style-name="T697">organizuoti renginius (sportines varžybas, akcijas ir kt.), nesuderinus su Savivaldybės administracija;</text:span></text:p>
      <text:p text:style-name="P698"><text:span text:style-name="T699">23.36</text:span><text:span text:style-name="T700">.</text:span><text:span text:style-name="T701"><text:tab/></text:span><text:span text:style-name="T702">rūkyti (vartoti tabako gaminius ir elektronines cigaretes)</text:span><text:span text:style-name="T703"><text:s/>viešojo transporto stotelėse ir<text:s/></text:span><text:span text:style-name="T704">vaikų žaidimo aikštelėse</text:span><text:span text:style-name="T705">;</text:span><text:span text:style-name="T706"><text:s/></text:span></text:p>
      <text:p text:style-name="P707"><text:span text:style-name="T708">23.37</text:span><text:span text:style-name="T709">.</text:span><text:span text:style-name="T710"><text:tab/></text:span><text:span text:style-name="T711">surinktus (sugrėbtus) augalus, jų dalis ar krūvas deginti miške, aukštapelkėse, durpingose vietose ar vietovėse, esančiose arčiau kaip 50 metrų nuo miško, taip pat miestuose ir miesteliuose (išskyrus laužų kūrenimą, laužų kūrenimui nustatytose vietose);</text:span></text:p>
      <text:p text:style-name="P712"><text:span text:style-name="T713">23.38</text:span><text:span text:style-name="T714">.</text:span><text:span text:style-name="T715"><text:tab/></text:span><text:span text:style-name="T716">palikti besikūrenančius laužus. Smilkstančią ugniavietę būtina užgesinti užpilant vandeniu, smėliu ir pan.</text:span></text:p>
      <text:p text:style-name="P717"/>
      <text:p text:style-name="P718"><text:span text:style-name="T719">VII</text:span><text:span text:style-name="T720"><text:s/>SKYRIUS</text:span></text:p>
      <text:p text:style-name="P721"><text:span text:style-name="T722">taisyklių VYKDYMO užtikrinimas ir atsakomybė už jų pažeidimus</text:span></text:p>
      <text:p text:style-name="P723"/>
      <text:p text:style-name="P724"><text:span text:style-name="T725">24</text:span><text:span text:style-name="T726">.</text:span><text:span text:style-name="T727"><text:tab/>Asmenys, pažeidę šias Taisykles, atsako Lietuvos Respublikos teisės aktų nustatyta</text:span></text:p>
      <text:p text:style-name="P728"><text:span text:style-name="T729">tvarka.</text:span></text:p>
      <text:p text:style-name="P730"><text:span text:style-name="T731">25</text:span><text:span text:style-name="T732">.</text:span><text:span text:style-name="T733"><text:tab/>Taisyklių laikymosi kontrolę užtikrina Savivaldybės administracijos direktoriaus įgalioti specialistai ir kiti Lietuvos Respublikos administracinių nusižengimų kodekse nurodyti pareigūnai.</text:span></text:p>
      <text:p text:style-name="P734"><text:span text:style-name="T735">26</text:span><text:span text:style-name="T736">.</text:span><text:span text:style-name="T737"><text:tab/>Asmens patraukimas atsakomybėn neatleidžia jo nuo prievolės laikytis Taisyklių, pašalinti pažeidimo pasekmes ir atlyginti visus dėl to atsiradusius nuostolius.</text:span></text:p>
      <text:p text:style-name="P738"/>
      <text:p text:style-name="P739"><text:span text:style-name="T740">VIII</text:span><text:span text:style-name="T741"><text:s/>SKYRIUS</text:span></text:p>
      <text:p text:style-name="P742"><text:span text:style-name="T743">BAIGIAMOSIOS NUOSTATOS</text:span></text:p>
      <text:p text:style-name="P744"/>
      <text:p text:style-name="P745"><text:span text:style-name="T746">27</text:span><text:span text:style-name="T747">.</text:span><text:span text:style-name="T748"><text:tab/></text:span><text:span text:style-name="T749">Šios Taisyklės gali būti keičiamos, pripažįstamos netekusiomis galios Savivaldybės tarybos sprendimu.</text:span></text:p>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style:master-page style:name="MP1" style:page-layout-name="PL1">
      <style:footer>
        <text:p text:style-name="P65"/>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8-31T08:06:00Z</meta:creation-date>
    <dc:date>2020-08-31T08:06:00Z</dc:date>
    <meta:print-date>2017-05-30T13:30:00Z</meta:print-date>
    <meta:template xlink:href="Normal.dotm" xlink:type="simple"/>
    <meta:editing-cycles>2</meta:editing-cycles>
    <meta:editing-duration>PT0S</meta:editing-duration>
    <meta:document-statistic meta:page-count="8" meta:paragraph-count="609" meta:word-count="3612" meta:character-count="26194" meta:row-count="1932" meta:non-whitespace-character-count="23191"/>
  </office:meta>
</office:document-meta>
</file>