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ĮGALIOJIMŲ SUTEIKIMO JUOZUI OLEKUI<text:s/></text:p>
      <text:p text:style-name="P16"/>
      <text:p text:style-name="P17">2014 m. birželio 2 d. Nr. 1K-1834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84 straipsnio 2 punktu ir Lietuvos Respublikos tarptautinių sutarčių įstatymo 6 straipsnio 1 dalimi,<text:s/></text:span></text:p>
      <text:p text:style-name="P26"><text:span text:style-name="T27">į g a l i o j u Lietuvos Respublikos krašto apsaugos ministrą Juozą Oleką pasirašyti Lietuvos Respublikos Vyriausybės, Lenkijos Respublikos Vyriausybės ir Ukrainos Ministrų Kabineto susitarimą dėl bendro karinio vieneto įsteigimo.<text:s/></text:span></text:p>
      <text:p text:style-name="P28"/>
      <text:p text:style-name="Normal"/>
      <text:p text:style-name="P29"><text:span text:style-name="T30">Respublikos 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6-03T06:02:00Z</meta:creation-date>
    <dc:date>2014-06-03T06:02:00Z</dc:date>
    <meta:template xlink:href="Normal" xlink:type="simple"/>
    <meta:editing-cycles>2</meta:editing-cycles>
    <meta:editing-duration>PT0S</meta:editing-duration>
    <meta:document-statistic meta:page-count="1" meta:paragraph-count="10" meta:word-count="76" meta:character-count="577" meta:row-count="34" meta:non-whitespace-character-count="511"/>
  </office:meta>
</office:document-meta>
</file>