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5" style:family="table-column">
      <style:table-column-properties style:column-width="3.1236in" style:use-optimal-column-width="false"/>
    </style:style>
    <style:style style:name="TableColumn76" style:family="table-column">
      <style:table-column-properties style:column-width="0.8916in" style:use-optimal-column-width="false"/>
    </style:style>
    <style:style style:name="TableColumn77" style:family="table-column">
      <style:table-column-properties style:column-width="2.3569in" style:use-optimal-column-width="false"/>
    </style:style>
    <style:style style:name="Table74" style:family="table">
      <style:table-properties style:width="6.3722in" fo:margin-left="0.125in" table:align="left"/>
    </style:style>
    <style:style style:name="TableRow78" style:family="table-row">
      <style:table-row-properties style:min-row-height="0.1819in"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<text:span text:style-name="T58">2-0</text:span>1-17 Nr. (22.35E)3-256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21 m. sausio 25 d.<text:s/></text:span>Stokholme<text:span text:style-name="T65"><text:s/>pasirašyta<text:s/></text:span><text:span text:style-name="T66">Lietuvos Respublikos ir Kosovo Respublikos sutartis dėl pajamų dvigubo apmokestinimo išvengimo ir mokesčių slėpimo ir vengimo prevencijos</text:span><text:span text:style-name="T67">, ratifikuota Lietuvos Respublikos 2021 m. lapkričio 4 d. įstatymu Nr. XIV-594, skelbta Teisės aktų registre 2021 m. lapkričio 16 d., i. k. 2021-23664,</text:span><text:span text:style-name="T68"><text:s/></text:span><text:span text:style-name="T69">įsigaliojo 2021 m. lapkričio<text:s/></text:span><text:span text:style-name="T70">30</text:span><text:span text:style-name="T71"><text:s/>d.</text:span></text:p>
      <text:p text:style-name="P72"/>
      <text:p text:style-name="P73"/>
      <text:section text:name="Sect1" text:style-name="S1"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Skyriaus vedėja</text:p>
            </table:table-cell>
            <table:table-cell table:style-name="TableCell81">
              <text:p text:style-name="P82">Parašo vieta</text:p>
            </table:table-cell>
            <table:table-cell table:style-name="TableCell83">
              <text:p text:style-name="P84">Ingrida Bačiulienė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1-17T10:51:00Z</meta:creation-date>
    <dc:date>2022-01-17T10:51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874" meta:row-count="24" meta:non-whitespace-character-count="769"/>
  </office:meta>
</office:document-meta>
</file>