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margin-left="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TableColumn109" style:family="table-column">
      <style:table-column-properties style:column-width="0.3937in" style:use-optimal-column-width="false"/>
    </style:style>
    <style:style style:name="TableColumn110" style:family="table-column">
      <style:table-column-properties style:column-width="2.2444in" style:use-optimal-column-width="false"/>
    </style:style>
    <style:style style:name="TableColumn111" style:family="table-column">
      <style:table-column-properties style:column-width="2.8027in" style:use-optimal-column-width="false"/>
    </style:style>
    <style:style style:name="TableColumn112" style:family="table-column">
      <style:table-column-properties style:column-width="0.8555in" style:use-optimal-column-width="false"/>
    </style:style>
    <style:style style:name="Table108" style:family="table">
      <style:table-properties style:width="6.2965in" fo:margin-left="0in" table:align="center"/>
    </style:style>
    <style:style style:name="TableRow113" style:family="table-row">
      <style:table-row-properties style:min-row-height="0.0131in" style:use-optimal-row-height="false" fo:keep-together="always"/>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Column128" style:family="table-column">
      <style:table-column-properties style:column-width="0.3902in" style:use-optimal-column-width="false"/>
    </style:style>
    <style:style style:name="TableColumn129" style:family="table-column">
      <style:table-column-properties style:column-width="2.0708in" style:use-optimal-column-width="false"/>
    </style:style>
    <style:style style:name="TableColumn130" style:family="table-column">
      <style:table-column-properties style:column-width="2.7312in" style:use-optimal-column-width="false"/>
    </style:style>
    <style:style style:name="TableColumn131" style:family="table-column">
      <style:table-column-properties style:column-width="1.1076in" style:use-optimal-column-width="false"/>
    </style:style>
    <style:style style:name="Table127" style:family="table">
      <style:table-properties style:width="6.3in" fo:margin-left="0in" table:align="center"/>
    </style:style>
    <style:style style:name="TableRow132" style:family="table-row">
      <style:table-row-properties style:min-row-height="0.009in" style:use-optimal-row-height="false" fo:keep-together="always"/>
    </style:style>
    <style:style style:name="TableCell133" style:family="table-cell">
      <style:table-cell-properties fo:border="0.0069in solid #000000" fo:background-color="#FFFFFF"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background-color="#FFFFFF" fo:padding-top="0in" fo:padding-left="0.0208in" fo:padding-bottom="0in" fo:padding-right="0.0208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background-color="#FFFFFF" fo:padding-top="0in" fo:padding-left="0.0208in" fo:padding-bottom="0in" fo:padding-right="0.0208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fo:language="en" fo:country="US"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style:line-height-at-least="0.2222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TableColumn149" style:family="table-column">
      <style:table-column-properties style:column-width="0.3902in" style:use-optimal-column-width="false"/>
    </style:style>
    <style:style style:name="TableColumn150" style:family="table-column">
      <style:table-column-properties style:column-width="2.1506in" style:use-optimal-column-width="false"/>
    </style:style>
    <style:style style:name="TableColumn151" style:family="table-column">
      <style:table-column-properties style:column-width="2.8013in" style:use-optimal-column-width="false"/>
    </style:style>
    <style:style style:name="TableColumn152" style:family="table-column">
      <style:table-column-properties style:column-width="0.9611in" style:use-optimal-column-width="false"/>
    </style:style>
    <style:style style:name="Table148" style:family="table">
      <style:table-properties style:width="6.3034in" fo:margin-left="0in" table:align="center"/>
    </style:style>
    <style:style style:name="TableRow153" style:family="table-row">
      <style:table-row-properties style:min-row-height="0.0083in" style:use-optimal-row-height="false" fo:keep-together="always"/>
    </style:style>
    <style:style style:name="TableCell154" style:family="table-cell">
      <style:table-cell-properties fo:border="0.0069in solid #000000" fo:background-color="#FFFFFF" fo:padding-top="0in" fo:padding-left="0.0208in" fo:padding-bottom="0in" fo:padding-right="0.0208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background-color="#FFFFFF" fo:padding-top="0in" fo:padding-left="0.0208in" fo:padding-bottom="0in" fo:padding-right="0.0208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paragraph-properties fo:text-align="justify" style:line-height-at-least="0.25in"/>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RUGPJŪČIO 19 D. NUTARIMO NR. 904 „DĖL LIETUVOS VALSTYBĖS ATKŪRIMO ŠIMTMEČIO MINĖJIMO PROGRAMOS PATVIRTINIMO“ PAKEITIMO</text:span></text:p>
      <text:p text:style-name="P17"/>
      <text:p text:style-name="P18">2017 m. rugpjūčio 2 d. Nr. 64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valstybės atkūrimo šimtmečio minėjimo programą, patvirtintą Lietuvos Respublikos Vyriausybės 2015 m. rugpjūčio 19 d. nutarimu Nr. 904 „Dėl Lietuvos valstybės atkūrimo šimtmečio minėjimo programos patvirtinimo“:<text:s/></text:span></text:p>
      <text:p text:style-name="P28"><text:span text:style-name="T29">1</text:span><text:span text:style-name="T30">. Pakeisti 5 punktą ir jį išdėstyti taip:</text:span></text:p>
      <text:p text:style-name="P31"><text:span text:style-name="T32">„</text:span><text:span text:style-name="T33">5</text:span><text:span text:style-name="T34">.<text:s/></text:span><text:span text:style-name="T35">Moderni Lietuvos valstybė 1918 metais buvo kuriama remiantis visų piliečių lygybės, laisvės ir gerovės principais, tad pirmą kartą Lietuvos istorijoje visi šalies gyventojai, apsisprendę būti laisvi, tapo savo valstybės kūrėjais, o okupacijos metais – jos tradicijos saugotojais. Atkurtos Lietuvos šimtmečio herojai – tūkstančiai įvairių tautybių, konfesijų ir socialinių grupių atstovų, kūrusių ir saugojusių Lietuvos valstybingumo ir tautiškumo tradiciją. Tai – savanoriai, ūkininkai, mokytojai, architektai ir inžinieriai, sportininkai, aviatoriai, įvairių konfesijų dvasininkai, Pasaulio tautų teisuoliai, partizanai, prie sovietmečio neprisitaikę asmenys, žmonės, kūrę Sąjūdį, ir valstybingumo idėją išsaugoję bei lietuviškas tradicijas puoselėję užsienio lietuviai.“</text:span></text:p>
      <text:p text:style-name="P36"><text:span text:style-name="T37">2</text:span><text:span text:style-name="T38">. Pakeisti 6 punktą ir jį išdėstyti taip:</text:span></text:p>
      <text:p text:style-name="P39"><text:span text:style-name="T40">„</text:span><text:span text:style-name="T41">6</text:span><text:span text:style-name="T42">.<text:s/></text:span><text:span text:style-name="T43">Šiandienos herojus yra kiekvienas Lietuvos žmogus ir užsienyje gyvenantis lietuvis – aktyvus XXI amžiaus Lietuvos kūrėjas, suvokiantis, kad nuo jo kasdienių pastangų priklauso ne tik dabartis, bet ir būsimi Lietuvos valstybės ir tautos istorijos įvykiai.“</text:span><text:span text:style-name="T44"><text:s/></text:span></text:p>
      <text:p text:style-name="P45"><text:span text:style-name="T46">3</text:span><text:span text:style-name="T47">. Pakeisti 9.1 papunktį ir jį išdėstyti taip:</text:span></text:p>
      <text:p text:style-name="P48"><text:span text:style-name="T49">„</text:span><text:span text:style-name="T50">9.1</text:span><text:span text:style-name="T51">.<text:s/></text:span><text:span text:style-name="T52">sutelkti Lietuvos žmones ir užsienyje gyvenančius lietuvius švęsti atkurtos Lietuvos gimtadienį, skatinti didžiuotis savo šalimi, būti svarbiais ir aktyviais savo šalies gyvenimo dalyviais;“.</text:span></text:p>
      <text:p text:style-name="P53"><text:span text:style-name="T54">4</text:span><text:span text:style-name="T55">. Pakeisti 10.1 papunktį ir jį išdėstyti taip:</text:span></text:p>
      <text:p text:style-name="P56"><text:span text:style-name="T57">„</text:span><text:span text:style-name="T58">10.1</text:span><text:span text:style-name="T59">. įtvirtinti Vasario 16-ąją kaip svarbiausią Šimtmečio datą ir užtikrinti, kad Lietuvos žmonės ir užsienyje gyvenantys lietuviai įsitrauktų į jos šventimą;“.</text:span></text:p>
      <text:p text:style-name="P60"><text:span text:style-name="T61">5</text:span><text:span text:style-name="T62">. Pakeisti 10.4 papunktį ir jį išdėstyti taip:</text:span></text:p>
      <text:p text:style-name="P63"><text:span text:style-name="T64">„</text:span><text:span text:style-name="T65">10.4</text:span><text:span text:style-name="T66">. užtikrinti pozityvios informacijos apie Lietuvą sklaidą užsienio valstybių žiniasklaidoje ir socialinėse medijose.“</text:span></text:p>
      <text:p text:style-name="P67"/>
      <text:p text:style-name="P68"><text:span text:style-name="T69">6</text:span><text:span text:style-name="T70">. Pakeisti 11.3 papunktį ir jį išdėstyti taip:</text:span></text:p>
      <text:p text:style-name="P71"><text:span text:style-name="T72">„</text:span><text:span text:style-name="T73">11.3</text:span><text:span text:style-name="T74">.</text:span><text:span text:style-name="T75"><text:s/>KURK<text:s/></text:span><text:span text:style-name="T76">– veiklos, siejamos su geltona Trispalvės spalva, skirtos ateičiai: skatinančios įsitraukti ir aktyviai dalyvauti kuriant dabartį ir ateitį, įprasminančios kertinę Šimtmečio istorinio naratyvo nuostatą, kad svarbiausias Šimtmečio herojus – kiekvienas kuriantis Lietuvą žmogus.“</text:span></text:p>
      <text:p text:style-name="P77"><text:span text:style-name="T78">7</text:span><text:span text:style-name="T79">. Pakeisti 12 punktą ir jį išdėstyti taip:</text:span></text:p>
      <text:p text:style-name="P80"><text:span text:style-name="T81">„</text:span><text:span text:style-name="T82">12</text:span><text:span text:style-name="T83">. Programos įgyvendinimo tikslinė auditorija –<text:s/></text:span><text:span text:style-name="T84">Lietuvos žmonės ir užsienyje gyvenantys lietuviai, ypač jaunimas, taip pat užsienio valstybių žiniasklaida.“</text:span></text:p>
      <text:p text:style-name="P85"><text:span text:style-name="T86">8</text:span><text:span text:style-name="T87">. Pakeisti 18.1 papunktį ir jį išdėstyti taip:</text:span></text:p>
      <text:p text:style-name="P88"><text:span text:style-name="T89">„</text:span><text:span text:style-name="T90">18.1</text:span><text:span text:style-name="T91">. Vasario 16-osios, kaip reikšmingos Lietuvos žmonėms ir užsienyje gyvenantiems lietuviams datos, svarba;“.</text:span></text:p>
      <text:p text:style-name="P92"><text:span text:style-name="T93">9</text:span><text:span text:style-name="T94">. Pakeisti 18.3 papunktį ir jį išdėstyti taip:</text:span></text:p>
      <text:p text:style-name="P95"><text:span text:style-name="T96">„</text:span><text:span text:style-name="T97">18.3</text:span><text:span text:style-name="T98">. Lietuvos žmonių ir užsienyje gyvenančių lietuvių</text:span><text:span text:style-name="T99"><text:s/></text:span><text:span text:style-name="T100">dalyvavimas socialinėse ir pilietinėse veiklose;“.</text:span></text:p>
      <text:p text:style-name="P101"><text:span text:style-name="T102">10</text:span><text:span text:style-name="T103">. Pakeisti 1 priedą:</text:span></text:p>
      <text:p text:style-name="P104"><text:span text:style-name="T105">10.1</text:span><text:span text:style-name="T106">. Pakeisti 2.3 papunktį ir jį išdėstyti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2.3.</text:p>
          </table:table-cell>
          <table:table-cell table:style-name="TableCell116">
            <text:p text:style-name="P117">Organizuoti užsienio valstybėse Lietuvos pristatymus – ypač pabrėžti kultūros ir mokslo laimėjimus<text:s/></text:p>
          </table:table-cell>
          <table:table-cell table:style-name="TableCell118">
            <text:p text:style-name="P119">Užsienio reikalų ministerija, Kultūros ministerija, Ūkio ministerija, Vyriausybės kanceliarija, Švietimo ir mokslo ministerija</text:p>
          </table:table-cell>
          <table:table-cell table:style-name="TableCell120">
            <text:p text:style-name="P121">2018 metai“.</text:p>
          </table:table-cell>
        </table:table-row>
      </table:table>
      <text:p text:style-name="P122"/>
      <text:p text:style-name="P123"><text:span text:style-name="T124">10.2</text:span><text:span text:style-name="T125">. Pakeisti 3.1 papunktį ir jį išdėstyti taip:</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3.1.</text:p>
          </table:table-cell>
          <table:table-cell table:style-name="TableCell135">
            <text:p text:style-name="P136">Organizuoti akciją „Šimtmečio dovana“, jungiančią projektus, kurie telkia aktyvius piliečius kurti gražesnę, artimesnę ir stipresnę valstybę – dovanoti savo darbus Lietuvai<text:s/></text:p>
          </table:table-cell>
          <table:table-cell table:style-name="TableCell137">
            <text:p text:style-name="P138">Vyriausybės kanceliarija, Lietuvos Respublikos socialinės apsaugos ir darbo ministerija, Švietimo ir mokslo ministerija, Lietuvos Respublikos aplinkos ministe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139">
            <text:p text:style-name="Normal"><text:span text:style-name="T140">2017</text:span><text:span text:style-name="T141">–</text:span><text:span text:style-name="T142">2018 metai“.</text:span></text:p>
          </table:table-cell>
        </table:table-row>
      </table:table>
      <text:p text:style-name="P143"/>
      <text:p text:style-name="P144"><text:span text:style-name="T145">10.3</text:span><text:span text:style-name="T146">. Pakeisti 3.4 papunktį ir jį išdėstyti taip:</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3.4.</text:span></text:p>
          </table:table-cell>
          <table:table-cell table:style-name="TableCell157">
            <text:p text:style-name="P158">Organizuoti 2 forumus „Kitas 100“, skirtus ateities verslo, mokslo ir politikos tendencijoms ir projektams, kurie sujungs Lietuvą su užsienio valstybėmis</text:p>
          </table:table-cell>
          <table:table-cell table:style-name="TableCell159">
            <text:p text:style-name="P160">Vyriausybės kanceliarija, Užsienio reikalų ministerija, Kultūros ministerija, Ūkio ministerija, Švietimo ir mokslo ministerija</text:p>
          </table:table-cell>
          <table:table-cell table:style-name="TableCell161">
            <text:p text:style-name="P162">2017 metų</text:p>
            <text:p text:style-name="P163">IV ketvirtis, 2018 metų<text:s/></text:p>
            <text:p text:style-name="P164">IV ketvirtis“.</text:p>
          </table:table-cell>
        </table:table-row>
      </table:table>
      <text:p text:style-name="P165"/>
      <text:p text:style-name="P166"/>
      <text:p text:style-name="P167"><text:span text:style-name="T168">Ministras Pirmininkas</text:span><text:span text:style-name="T169"><text:tab/>Saulius Skvernelis</text:span></text:p>
      <text:p text:style-name="P170"/>
      <text:p text:style-name="P171"/>
      <text:soft-page-break/>
      <text:p text:style-name="P172"><text:span text:style-name="T173">Kultūros ministrė</text:span><text:span text:style-name="T17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9T13:41:00Z</meta:creation-date>
    <dc:date>2017-08-09T13:41:00Z</dc:date>
    <meta:print-date>2017-06-01T05:28:00Z</meta:print-date>
    <meta:template xlink:href="Normal.dotm" xlink:type="simple"/>
    <meta:editing-cycles>2</meta:editing-cycles>
    <meta:editing-duration>PT0S</meta:editing-duration>
    <meta:document-statistic meta:page-count="3" meta:paragraph-count="129" meta:word-count="615" meta:character-count="4545" meta:row-count="405" meta:non-whitespace-character-count="4059"/>
  </office:meta>
</office:document-meta>
</file>