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0.5pt"/>
    </style:style>
    <style:style style:name="T26" style:parent-style-name="DefaultParagraphFont" style:family="text">
      <style:text-properties style:font-name-asian="Calibri" style:font-size-complex="10.5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0.5pt"/>
    </style:style>
    <style:style style:name="T29" style:parent-style-name="DefaultParagraphFont" style:family="text">
      <style:text-properties style:font-name-asian="Calibri" style:font-size-complex="10.5pt"/>
    </style:style>
    <style:style style:name="T30" style:parent-style-name="DefaultParagraphFont" style:family="text">
      <style:text-properties style:font-name-asian="Calibri" style:font-size-complex="10.5pt"/>
    </style:style>
    <style:style style:name="T31" style:parent-style-name="DefaultParagraphFont" style:family="text">
      <style:text-properties style:font-name-asian="Arial Unicode MS" style:font-size-complex="9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0.5pt"/>
    </style:style>
    <style:style style:name="T49" style:parent-style-name="DefaultParagraphFont" style:family="text">
      <style:text-properties style:font-name-asian="Calibri" style:text-position="super 62.5%" style:font-size-complex="10.5pt"/>
    </style:style>
    <style:style style:name="T50" style:parent-style-name="DefaultParagraphFont" style:family="text">
      <style:text-properties style:font-name-asian="Calibri" style:font-size-complex="10.5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GEGUŽĖS 27 D. ĮSAKYMO NR. V-396 „DĖL MEDICINOS PRAKTIKOS LICENCIJAVIMO TAISYKLIŲ PATVIRTINIMO“ PAKEITIMO</text:p>
      <text:p text:style-name="P14"/>
      <text:p text:style-name="P15">2014 m. vasario 11 d. Nr. <text:s/>V-219</text:p>
      <text:p text:style-name="P16">Vilnius</text:p>
      <text:p text:style-name="P17"/>
      <text:p text:style-name="P18"/>
      <text:p text:style-name="P19"><text:span text:style-name="T20">P a k e i č i u <text:s/>Lietuvos Respublikos sveikatos apsaugos ministro 2004 m. gegužės 27 d. įsakymą Nr. V-396 „Dėl Medicinos praktikos licencijavimo taisyklių patvirtinimo“:</text:span></text:p>
      <text:p text:style-name="P21"><text:span text:style-name="T22">1</text:span><text:span text:style-name="T23">. Pakeičiu nurodytuoju įsakymu patvirtintas Medicinos praktikos licencijavimo taisykles:<text:s/></text:span></text:p>
      <text:p text:style-name="P24"><text:span text:style-name="T25">1.1</text:span><text:span text:style-name="T26">. pakeičiu 12.7 papunktį ir jį išdėstau taip:</text:span></text:p>
      <text:p text:style-name="P27"><text:span text:style-name="T28">„</text:span><text:span text:style-name="T29">12.7</text:span><text:span text:style-name="T30">.<text:s/></text:span><text:span text:style-name="T31">jeigu po gydytojo profesinės kvalifikacijos, pagal kurią prašoma licencijos, įgijimo</text:span><text:span text:style-name="T32"><text:s/>yra praėję daugiau kaip dveji metai, dokumentas (-ai), patvirtinantis (-ys)</text:span><text:span text:style-name="T33"><text:s/>teisėtą medicinos praktiką, ir (ar) dokumentai, patvirtinantys gydytojo profesinės kvalifikacijos tobulinimą teisės aktų nustatyta tvarka.<text:s/></text:span></text:p>
      <text:p text:style-name="P34"><text:span text:style-name="T35">Dokumentu, patvirtinančiu medicinos praktiką, laikoma originali darbdavio išduota pažyma arba kitas dokumentas, kuriame nurodyta, nuo kada ir iki kada, kokiu juridiniu pagrindu, pagal kokią profesinę kvalifikaciją dirbo ar dirba pareiškėjas. Jei medicinos praktika pareiškėjas verčiasi ar vertėsi užsienio valstybėje, būtina pateikti ir tos užsienio valstybės kompetentingosios institucijos ne anksčiau kaip prieš 3 mėnesius išduotą pažymą apie pareiškėjo medicinos praktikos teisėtumą toje šalyje. Reikalavimas patvirtinti teisėtą medicinos praktiką per paskutinius penkerius metus netaikomas pareiškėjams, kurie medicinos praktikos profesinę kvalifikaciją yra įgiję ne seniau kaip prieš dvejus metus;“;</text:span></text:p>
      <text:p text:style-name="P36"><text:span text:style-name="T37">1.2</text:span><text:span text:style-name="T38">. pakeičiu 46.3 papunktį ir jį išdėstau taip:<text:s/></text:span></text:p>
      <text:p text:style-name="P39"><text:span text:style-name="T40">„</text:span><text:span text:style-name="T41">46.3</text:span><text:span text:style-name="T42">. kas penkeri metai nuo licencijos išdavimo dienos ne vėliau kaip per vieną mėnesį, pasibaigus penkerių metų laikotarpiui, raštu pranešti Tarnybai apie profesinės kvalifikacijos tobulinimą ir medicinos praktiką praėjusių 5 metų laikotarpiu ir pateikti tai patvirtinančius dokumentus, kuriais papildoma licencijavimo dokumentų byla.</text:span></text:p>
      <text:p text:style-name="P43"><text:span text:style-name="T44">Dokumentu, patvirtinančiu teisėtą medicinos praktiką, laikoma originali darbdavio išduota pažyma arba kitas dokumentas, kuriame nurodyta, nuo kada ir iki kada, kokiu juridiniu pagrindu, pagal kokią profesinę kvalifikaciją dirbo arba dirba licencijos turėtojas. Jei medicinos praktikos licencijos turėtojas verčiasi arba vertėsi medicinos praktika užsienio valstybėje, būtina pateikti ir tos užsienio valstybės kompetentingosios institucijos ne anksčiau kaip prieš 3 mėnesius išduotą pažymą apie licencijos turėtojo medicinos praktikos teisėtumą toje šalyje;“.</text:span></text:p>
      <text:p text:style-name="P45"><text:span text:style-name="T46">2</text:span><text:span text:style-name="T47">.<text:s/></text:span><text:span text:style-name="T48">Papildau nurodytuoju įsakymu patvirtintą Gydytojų profesinės kvalifikacijos tobulinimo reikalavimų aprašą 4.</text:span><text:span text:style-name="T49">1</text:span><text:span text:style-name="T50"><text:s/>punktu:</text:span></text:p>
      <text:p text:style-name="P51"><text:span text:style-name="T52">„</text:span><text:span text:style-name="T53">4.</text:span><text:span text:style-name="T54">1</text:span><text:span text:style-name="T55"><text:s/></text:span><text:span text:style-name="T56">Šeimos gydytojo, ne mažiau kaip trejus metus per pastaruosius penkerius metus, skaičiuojant nuo medicinos praktikos licencijos verstis medicinos praktika pagal šeimos gydytojo profesinę kvalifikaciją išdavimo dienos, teisėtai praktikuojančio pirminės asmens sveikatos priežiūros įstaigoje ir šios įstaigos ne darbo metu papildomai dirbančio stacionarines asmens sveikatos priežiūros paslaugas teikiančios sveikatos priežiūros įstaigos priėmimo-skubios pagalbos skyriuje, profesinės kvalifikacijos privalomojo tobulinimo trukmė – ne mažiau kaip po 40 val. kas penkeri metai.“</text:span></text:p>
      <text:p text:style-name="P57"/>
      <text:p text:style-name="P58"/>
      <text:p text:style-name="P59"/>
      <text:p text:style-name="P60"><text:span text:style-name="T61">Sveikatos apsaugos ministras</text:span><text:span text:style-name="T62"><text:tab/></text:span><text:span text:style-name="T63"><text:tab/></text:span><text:span text:style-name="T64"><text:tab/></text:span><text:span text:style-name="T65"><text:tab/></text:span><text:span text:style-name="T66"><text:tab/></text:span><text:span text:style-name="T6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993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ew</meta:initial-creator>
    <dc:creator>Adlib User</dc:creator>
    <meta:creation-date>2016-02-10T11:05:00Z</meta:creation-date>
    <dc:date>2016-02-10T11:05:00Z</dc:date>
    <meta:print-date>2014-02-04T14:37:00Z</meta:print-date>
    <meta:template xlink:href="Normal" xlink:type="simple"/>
    <meta:editing-cycles>2</meta:editing-cycles>
    <meta:editing-duration>PT0S</meta:editing-duration>
    <meta:document-statistic meta:page-count="2" meta:paragraph-count="18" meta:word-count="416" meta:character-count="3356" meta:row-count="82" meta:non-whitespace-character-count="2958"/>
  </office:meta>
</office:document-meta>
</file>