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indent="4.3076in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font-size="10pt" style:font-size-asian="10pt" style:language-asian="lt" style:country-asian="LT"/>
    </style:style>
    <style:style style:name="T41" style:parent-style-name="DefaultParagraphFont" style:family="text">
      <style:text-properties fo:font-size="10pt" style:font-size-asian="10pt" style:language-asian="lt" style:country-asian="LT"/>
    </style:style>
    <style:style style:name="T42" style:parent-style-name="DefaultParagraphFont" style:family="text">
      <style:text-properties fo:font-size="10pt" style:font-size-asian="10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201F1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4895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USISIEKIMO MINISTRAS</text:p>
      <text:p text:style-name="P14"/>
      <text:p text:style-name="P15">ĮSAKYMAS</text:p>
      <text:p text:style-name="P16">DĖL LIETUVOS RESPUBLIKOS SUSISIEKIMO MINISTRO</text:p>
      <text:p text:style-name="P17"><text:span text:style-name="T18">2020 M. SAUSIO 17 D. ĮSAKYMO NR. 3-17 „DĖL FINANSAVIMO SKYRIMO PROJEKTUI<text:s/></text:span><text:span text:style-name="T19">Nr. 06.2.1-TID-R-511-01-0029<text:s/></text:span><text:span text:style-name="T20">„KAREIVIŲ GATVĖS ATKARPOS TARP ŽIRMŪNŲ IR VERKIŲ GATVIŲ BEI KAREIVIŲ IR VERKIŲ GATVIŲ SANKRYŽOS REKONSTRUKCIJA ĮRENGIANT EISMO SAUGOS PRIEMONES</text:span><text:span text:style-name="T21">“ IR<text:s/></text:span><text:span text:style-name="T22"><text:line-break/></text:span><text:span text:style-name="T23">2021 M. VASARIO 24 D. ĮSAKYMO NR. 3-115<text:s/></text:span><text:span text:style-name="T24">DĖL PAPILDOMO FINANSAVIMO SKYRIMO PROJEKTUI NR. 06.2.1-TID-R-511-01-0029<text:s/></text:span><text:span text:style-name="T25">„</text:span><text:span text:style-name="T26">KAREIVIŲ GATVĖS ATKARPOS TARP ŽIRMŪNŲ IR VERKIŲ GATVIŲ BEI KAREIVIŲ IR VERKIŲ GATVIŲ SANKRYŽOS REKONSTRUKCIJA ĮRENGIANT EISMO SAUGOS PRIEMONES</text:span><text:span text:style-name="T27">“ PRIPAŽINIMO NETEKUSIAIS GALIOS</text:span></text:p>
      <text:p text:style-name="P28"/>
      <text:p text:style-name="P29">2021 m. liepos 20 d. Nr. 3-355</text:p>
      <text:p text:style-name="P30">Vilnius</text:p>
      <text:p text:style-name="P31"/>
      <text:p text:style-name="P32"><text:span text:style-name="T33">Pripažįstu</text:span><text:span text:style-name="T34"><text:s/>netekusiais galios:</text:span></text:p>
      <text:p text:style-name="P35"><text:span text:style-name="T36">1</text:span><text:span text:style-name="T37">.</text:span><text:span text:style-name="T38"><text:tab/>Lietuvos Respublikos susisiekimo ministro 2020 m. sausio 17 d. įsakymą Nr. 3-17 „Dėl finansavimo skyrimo projektui Nr. 06.2.1-TID-R-511-01-0029 „Kareivių gatvės atkarpos tarp Žirmūnų ir Verkių gatvių bei Kareivių ir Verkių gatvių sankryžos rekonstrukcija įrengiant eismo saugos priemones“;</text:span></text:p>
      <text:p text:style-name="P39"><text:span text:style-name="T40">2</text:span><text:span text:style-name="T41">.</text:span><text:span text:style-name="T42"><text:tab/></text:span><text:span text:style-name="T43">Lietuvos Respublikos susisiekimo ministro 2021 m. vasario 24 d. įsakymą</text:span><text:span text:style-name="T44"><text:s/>Nr. 3-115</text:span><text:span text:style-name="T45"><text:s/>„Dėl papildomo finansavimo skyrimo projektui Nr. 06.2.1-TID-R-511-01-0029 „Kareivių gatvės atkarpos tarp Žirmūnų ir Verkių gatvių bei Kareivių ir Verkių gatvių sankryžos rekonstrukcija įrengiant eismo saugos priemones“</text:span><text:span text:style-name="T46">.</text:span></text:p>
      <text:p text:style-name="Normal"/>
      <text:p text:style-name="Normal"/>
      <text:p text:style-name="Normal"/>
      <text:p text:style-name="Normal"><text:span text:style-name="T47">Susisiekimo minist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user</dc:creator>
    <meta:creation-date>2021-07-21T07:22:00Z</meta:creation-date>
    <dc:date>2021-07-21T07:22:00Z</dc:date>
    <meta:print-date>2019-09-17T05:2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6" meta:character-count="1388" meta:row-count="51" meta:non-whitespace-character-count="1227"/>
  </office:meta>
</office:document-meta>
</file>