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1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style:vertical-align="baseline" fo:line-height="115%" fo:text-indent="0.4923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3" style:parent-style-name="DefaultParagraphFont" style:family="text">
      <style:text-properties style:font-name-asian="Calibri" fo:text-transform="uppercase"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text-transform="uppercase"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baseline" fo:line-height="115%" fo:text-indent="0.4923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language-asian="lt" style:country-asian="LT"/>
    </style:style>
    <style:style style:name="P47" style:parent-style-name="Normal" style:family="paragraph">
      <style:paragraph-properties fo:margin-left="0.0055in" fo:margin-right="0.0236in">
        <style:tab-stops>
          <style:tab-stop style:type="left" style:position="3.3451in"/>
        </style:tab-stops>
      </style:paragraph-properties>
    </style:style>
    <style:style style:name="P48" style:parent-style-name="Normal" style:family="paragraph">
      <style:paragraph-properties fo:margin-left="0.0055in" fo:margin-right="0.0236in">
        <style:tab-stops>
          <style:tab-stop style:type="left" style:position="3.3451in"/>
        </style:tab-stops>
      </style:paragraph-properties>
    </style:style>
    <style:style style:name="P49" style:parent-style-name="Normal" style:family="paragraph">
      <style:paragraph-properties fo:margin-left="0.0055in" fo:margin-right="0.0236in">
        <style:tab-stops>
          <style:tab-stop style:type="left" style:position="3.3451in"/>
        </style:tab-stops>
      </style:paragraph-properties>
    </style:style>
    <style:style style:name="P50" style:parent-style-name="Normal" style:family="paragraph">
      <style:paragraph-properties fo:margin-left="0.0055in" fo:margin-right="0.0236in">
        <style:tab-stops>
          <style:tab-stop style:type="left" style:position="5.1131in"/>
        </style:tab-stops>
      </style:paragraph-properties>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
      <text:p text:style-name="P11">LIETUVOS RESPUBLIKOS APLINKOS MINISTRAS</text:p>
      <text:p text:style-name="P12"/>
      <text:p text:style-name="P13"/>
      <text:p text:style-name="P14">ĮSAKYMAS</text:p>
      <text:p text:style-name="P15"><text:span text:style-name="T16">DĖL LIETUVOS RESPUBLIKOS APLINKOS MINISTRO 2022 M. LIEPOS 25 D. ĮSAKYMO NR. D1-239</text:span><text:span text:style-name="T17"><text:s/>„</text:span><text:span text:style-name="T18">DĖL 2022–2030 METŲ PLĖTROS PROGRAMOS VALDYTOJOS LIETUVOS RESPUBLIKOS APLINKOS MINISTERIJOS APLINKOS APSAUGOS IR KLIMATO KAITOS VALDYMO PLĖTROS PROGRAMOS PAŽANGOS PRIEMONĖS NR. 02-001-06-04-01 „SKATINTI PASTATŲ RENOVACIJĄ“ ĮGYVENDINIMO“<text:s/></text:span><text:span text:style-name="T19">PAKEITIMO</text:span></text:p>
      <text:p text:style-name="P20"/>
      <text:p text:style-name="P21"><text:span text:style-name="T22">2024 m. balandžio<text:s/></text:span><text:span text:style-name="T23">16</text:span><text:span text:style-name="T24"><text:s/>d. Nr.<text:s/></text:span><text:span text:style-name="T25">D1-116</text:span></text:p>
      <text:p text:style-name="P26">Vilnius</text:p>
      <text:p text:style-name="P27"/>
      <text:p text:style-name="P28"><text:span text:style-name="T29">P a k e i č i u<text:s/></text:span><text:span text:style-name="T30">Plėtros programos pažangos priemonės Nr. 02-001-06-04-01 „Skatinti pastatų renovaciją“ 2 veiklos „Dotacijos atnaujinti (modernizuoti) pastatus“ 2.2 poveiklės „Dotacijos bandomiesiems daugiabučių ir viešųjų pastatų atnaujinimo (modernizavimo) naudojant skydus projektams įgyvendinti“ projektų finansavimo sąlygų aprašą, patvirtintą<text:s/></text:span><text:span text:style-name="T31">Lietuvos Respublikos aplinkos ministro 2022 m. liepos</text:span><text:span text:style-name="T32"><text:s/></text:span><text:span text:style-name="T33">25</text:span><text:span text:style-name="T34"><text:s/>d. įsakymu Nr. D1</text:span><text:span text:style-name="T35">‑</text:span><text:span text:style-name="T36">239</text:span><text:span text:style-name="T37"><text:s/>„Dėl 2022–2030 metų plėtros programos valdytojos Lietuvos Respublikos aplinkos ministerijos aplinkos apsaugos ir klimato<text:s/></text:span><text:soft-page-break/><text:span text:style-name="T38">kaitos valdymo plėtros programos pažangos priemonės Nr. 02-001-06-04-01 „Skatinti pastatų renovaciją“ įgyvendinimo“<text:s/></text:span><text:span text:style-name="T39">ir 13.3.1.1 papunktį išdėstau taip:</text:span></text:p>
      <text:p text:style-name="P40"><text:span text:style-name="T41">„</text:span><text:span text:style-name="T42">13.3.1.1</text:span><text:span text:style-name="T43">. teikiant 100 procentų subsidiją faktinėms daugiabučio atnaujinimo (modernizavimo) projekto ar jo dalies parengimo (įskaitant investicijų plano ir jo tikslinimo teisės aktuose nustatytais atvejais, techninio darbo projekto parengimo ir ekspertizės, privalomų statinių tyrimų ir (ar) statinio ekspertizių, 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techninės (projektavimo) užduoties, topografinio plano parengimo, prisijungimo sąlygų, specialiųjų reikalavimų gavimo, statybą leidžiančio dokumento išdavimo išlaidas), projekto vykdymo priežiūros, projekto įgyvendinimo administravimo, faktinėms statybos techninės priežiūros išlaidoms apmokėti / kompensuoti, neviršijant Nutarime Nr. 1725 nustatytų dydžių arba suteikiant avansą šiame papunktyje nurodytoms išlaidoms apmokėti Nutarimo Nr. 1725 2.3</text:span><text:span text:style-name="T44">1</text:span><text:span text:style-name="T45"><text:s/>papunktyje nustatyta tvarka;</text:span><text:span text:style-name="T46">“.</text:span></text:p>
      <text:p text:style-name="P47"/>
      <text:p text:style-name="P48"/>
      <text:p text:style-name="P49"/>
      <text:p text:style-name="P50"><text:span text:style-name="T51">Aplinkos ministras <text:s text:c="3"/></text:span><text:span text:style-name="T52"><text:tab/><text:s text:c="4"/></text:span>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enevičiūtė</meta:initial-creator>
    <dc:creator>adlibuser</dc:creator>
    <meta:creation-date>2024-04-16T11:20:00Z</meta:creation-date>
    <dc:date>2024-04-16T11:20:00Z</dc: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8" meta:word-count="278" meta:character-count="2255" meta:row-count="35" meta:non-whitespace-character-count="1995"/>
  </office:meta>
</office:document-meta>
</file>