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right" style:position="6.5in"/>
          <style:tab-stop style:type="right" style:position="6.595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87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left="0.1972in" fo:margin-right="-0.0006in" fo:text-indent="-0.1972in">
        <style:tab-stops>
          <style:tab-stop style:type="left" style:position="4.921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 M. BIRŽELIO 17 D. ĮSAKYMO NR. V-1504 „DĖL ASMENS SVEIKATOS PRIEŽIŪROS PASLAUGŲ TEIKIMO ESANT LIETUVOS RESPUBLIKOS TERITORIJOJE PASKELBTAI VALSTYBĖS LYGIO EKSTREMALIAJAI SITUACIJAI ORGANIZAVIMO TVARKOS APRAŠO PATVIRTINIMO“ PAKEITIMO</text:span></text:p>
      <text:p text:style-name="P16"/>
      <text:p text:style-name="P17">2020 m. rugsėjo 18 d. Nr. V-2060</text:p>
      <text:p text:style-name="P18">Vilnius</text:p>
      <text:p text:style-name="P19"/>
      <text:p text:style-name="P20"><text:span text:style-name="T21">P a k e i č i u Asmens sveikatos priežiūros paslaugų teikimo esant Lietuvos Respublikos teritorijoje paskelbtai valstybės lygio ekstremaliajai situacijai organizavimo tvarkos aprašą, patvirtintą Lietuvos Respublikos sveikatos apsaugos ministro 2020 m. birželio 17 d. įsakymu Nr.   V-1504 „Dėl Asmens sveikatos priežiūros paslaugų teikimo esant Lietuvos Respublikos teritorijoje paskelbtai valstybės lygio ekstremaliajai situacijai organizavimo tvarkos aprašo patvirtinimo“:</text:span></text:p>
      <text:p text:style-name="P22"><text:span text:style-name="T23">1</text:span><text:span text:style-name="T24">. Pakeičiu 1 priedo 8.1 papunktį ir jį išdėstau taip:</text:span></text:p>
      <text:p text:style-name="P25"><text:span text:style-name="T26">„</text:span><text:span text:style-name="T27">8.1</text:span><text:span text:style-name="T28">. Paslaugų teikimo planavimas pagrindinėse ASPĮ, nurodytose Įsakyme Nr. V-281, stabdomas, kai šalies<text:s/></text:span><text:span text:style-name="T29">sergamumas COVID-19 liga (koronaviruso infekcija), nurodomas kiekvieną penktadienį tvirtinamame Lietuvos Respublikos sveikatos apsaugos ministro – valstybės lygio ekstremaliosios situacijos valstybės operacijų vadovo sprendime dėl didelės ir mažos rizikos savivaldybių nustatymo, per pastarąsias 14 kalendorinių dienų viršija 25 atvejus 100 tūkst. gyventojų, ir lovų, skirtų COVID-19 pacientams gydyti, visose pagrindinėse ASPĮ užimtumas yra 70 procentų ir didesnis. Sprendimą dėl paslaugų teikimo planavimo stabdymo kitose ASPĮ, nurodytose Įsakyme Nr. V-281, kai šalies<text:s/></text:span><text:span text:style-name="T30">sergamumas COVID-19 liga (koronaviruso infekcija) per pastarąsias 14 kalendorinių dienų viršija 25 atvejus 100 tūkst. gyventojų, ir<text:s/></text:span><text:span text:style-name="T31">lovų, skirtų COVID-19 pacientams gydyti, visose pagrindinėse ASPĮ užimtumas yra 70 procentų ir didesnis, priima atitinkamos veikimo teritorijos Organizuojanti ASPĮ;“.</text:span></text:p>
      <text:p text:style-name="P32"><text:span text:style-name="T33">2</text:span><text:span text:style-name="T34">. P</text:span>ripažįstu netekusiu galios 2 priedo 5.1 papunktį.<text:s/></text:p>
      <text:p text:style-name="P35"/>
      <text:p text:style-name="P36"/>
      <text:p text:style-name="P37"/>
      <text:p text:style-name="P38">Sveikatos apsaugos ministras<text:tab/><text:s text:c="7"/>Aurelijus Veryga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tana Ratkienė</meta:initial-creator>
    <dc:creator>adlibuser</dc:creator>
    <meta:creation-date>2020-09-18T12:59:00Z</meta:creation-date>
    <dc:date>2020-09-18T12:59:00Z</dc:date>
    <meta:print-date>2020-09-18T08:49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58" meta:character-count="2007" meta:row-count="98" meta:non-whitespace-character-count="1776"/>
  </office:meta>
</office:document-meta>
</file>