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20 M. LAPKRIČIO 4 D. NUTARIMO NR. 1226 „DĖL<text:s/></text:span><text:span text:style-name="T17">KARANTINO LIETUVOS RESPUBLIKOS TERITORIJOJE PASKELBIMO“ PAKEITIMO</text:span></text:p>
      <text:p text:style-name="P18"/>
      <text:p text:style-name="P19">2021 m. birželio 22 d. Nr.<text:s/>486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</text:span><text:span text:style-name="T26">:</text:span></text:p>
      <text:p text:style-name="P27"><text:span text:style-name="T28">Pakeisti Lietuvos Respublikos Vyriausybės 2020 m. lapkričio 4 d. nutarimą Nr. 1226 „Dėl karantino Lietuvos Respublikos teritorijoje paskelbimo“</text:span><text:span text:style-name="T29"><text:s/>ir p</text:span><text:span text:style-name="T30">apildyti jį 10.6</text:span><text:span text:style-name="T31">1</text:span><text:span text:style-name="T32"> papunkčiu:</text:span></text:p>
      <text:p text:style-name="P33"><text:span text:style-name="T34">„</text:span><text:span text:style-name="T35">10.6</text:span><text:span text:style-name="T36">1</text:span><text:span text:style-name="T37">. 2021 m. birželio 23–24 d. atvirose erdvėse organizuojamuose renginiuose gali dalyvauti neribotas skaičius žiūrovų ir (ar) dalyvių. Vyresni nei 6 metų žiūrovai ir (ar) dalyviai viso renginio metu dėvi kaukes, išskyrus šio nutarimo 3 punkte numatytas išimtis. <text:s/>Reikalavimas užtikrinti bilietų platinimą elektroniniu būdu netaikomas. Prekiauti maistu ir gėrimais ir teikti kitas paslaugas renginių vietose draudžiama;“.</text:span></text:p>
      <text:p text:style-name="P38"/>
      <text:p text:style-name="P39"/>
      <text:p text:style-name="P40"/>
      <text:p text:style-name="P41">Ministrė Pirmininkė<text:tab/><text:tab/>Ingrida Šimonytė</text:p>
      <text:p text:style-name="P42"/>
      <text:p text:style-name="P43"/>
      <text:p text:style-name="P44"/>
      <text:p text:style-name="P45">Sveikatos apsaugos ministras<text:tab/><text:tab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2T11:54:00Z</meta:creation-date>
    <dc:date>2021-06-22T11:5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973" meta:row-count="31" meta:non-whitespace-character-count="856"/>
  </office:meta>
</office:document-meta>
</file>