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size="18pt" style:font-size-asian="18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color="#000000" fo:font-size="14pt" style:font-size-asian="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indent="3.3152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15%" fo:text-indent="0.043in"/>
      <style:text-properties style:font-size-complex="12pt" style:language-asian="lt" style:country-asian="LT"/>
    </style:style>
    <style:style style:name="P22" style:parent-style-name="Normal" style:family="paragraph">
      <style:paragraph-properties fo:text-align="center" fo:line-height="115%" fo:text-indent="0.043in"/>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 VYRIAUSYBĖ</text:span></text:p>
      <text:p text:style-name="P14"/>
      <text:p text:style-name="P15">NUTARIMAS</text:p>
      <text:p text:style-name="P16">DĖL ĮGALIOJIMŲ SUTEIKIMO ĮGYVENDINANT LIETUVOS RESPUBLIKOS METROPOLITENO ĮGYVENDINIMO ĮSTATYMĄ</text:p>
      <text:p text:style-name="P17"/>
      <text:p text:style-name="P18">2019 m. vasario 27 d. Nr. 194</text:p>
      <text:p text:style-name="P19"><text:span text:style-name="T20">Vilnius</text:span></text:p>
      <text:p text:style-name="P21"/>
      <text:p text:style-name="P22"/>
      <text:p text:style-name="P23"><text:span text:style-name="T24">Vadovaudamasi Lietuvos Respublikos metropoliteno įgyvendinimo įstatymo 9 straipsnio 5 dalimi, 10 straipsnio 3 dalimi, Lietuvos Respublikos Vyriausybė n u t a r i a:</text:span></text:p>
      <text:p text:style-name="P25"><text:span text:style-name="T26">1</text:span><text:span text:style-name="T27">. Įgalioti Lietuvos Respublikos susisiekimo ministeriją nustatyti nuostolių, patirtų vykdant viešųjų keleivių vežimo metropoliteno transportu paslaugų teikimo įsipareigojimus, kompensacijos apskaičiavimo tvarką.</text:span></text:p>
      <text:p text:style-name="P28"><text:span text:style-name="T29">2</text:span><text:span text:style-name="T30">. Įgalioti Lietuvos transporto saugos administraciją priimti sprendimus dėl sertifikatų išdavimo metropoliteno įmonėms, šių sertifikatų galiojimo sustabdymo, galiojimo sustabdymo panaikinimo, galiojimo panaikinimo, atnaujinimo ir pakeitimo, taip pat prižiūrėti, kaip metropoliteno įmonės laikosi sertifikuojamos veiklos sąlygų, teisės aktų, reglamentuojančių metropoliteno eismo saugą, reikalavimų.</text:span></text:p>
      <text:p text:style-name="Normal"/>
      <text:p text:style-name="Normal"/>
      <text:p text:style-name="Normal"/>
      <text:p text:style-name="P31">Ministras Pirmininkas <text:s text:c="81"/>Saulius Skvernelis</text:p>
      <text:p text:style-name="P32"/>
      <text:p text:style-name="P33"/>
      <text:p text:style-name="P34"/>
      <text:p text:style-name="Normal"><text:span text:style-name="T35">Susisiekimo ministras <text:s text:c="82"/>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19-03-04T08:12:00Z</meta:creation-date>
    <dc:date>2019-03-04T08:12:00Z</dc:date>
    <meta:print-date>2008-06-28T10:44:00Z</meta:print-date>
    <meta:template xlink:href="Normal.dotm" xlink:type="simple"/>
    <meta:editing-cycles>2</meta:editing-cycles>
    <meta:editing-duration>PT0S</meta:editing-duration>
    <meta:document-statistic meta:page-count="1" meta:paragraph-count="13" meta:word-count="137" meta:character-count="1209" meta:row-count="49" meta:non-whitespace-character-count="1085"/>
  </office:meta>
</office:document-meta>
</file>