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center"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65" style:parent-style-name="Normal" style:family="paragraph">
      <style:paragraph-properties fo:text-align="justify" fo:margin-left="3.5in">
        <style:tab-stops/>
      </style:paragraph-properties>
      <style:text-properties style:font-size-complex="12pt"/>
    </style:style>
    <style:style style:name="P66" style:parent-style-name="Normal" style:family="paragraph">
      <style:paragraph-properties fo:text-align="justify" fo:margin-left="3.5in">
        <style:tab-stops/>
      </style:paragraph-properties>
      <style:text-properties style:font-size-complex="12pt"/>
    </style:style>
    <style:style style:name="P67" style:parent-style-name="Normal" style:family="paragraph">
      <style:paragraph-properties fo:text-align="justify" fo:margin-left="3.5in">
        <style:tab-stops/>
      </style:paragraph-properties>
      <style:text-properties style:font-size-complex="12pt"/>
    </style:style>
    <style:style style:name="P68" style:parent-style-name="Normal" style:family="paragraph">
      <style:paragraph-properties fo:margin-left="3.5in">
        <style:tab-stops>
          <style:tab-stop style:type="left" style:position="0.2173in"/>
        </style:tab-stops>
      </style:paragraph-properties>
      <style:text-properties style:font-size-complex="12pt"/>
    </style:style>
    <style:style style:name="P69" style:parent-style-name="Normal" style:family="paragraph">
      <style:paragraph-properties fo:text-align="justify" fo:line-height="150%" fo:text-indent="0.4923in"/>
      <style:text-properties fo:font-weight="bold" style:font-weight-asian="bold" style:font-size-complex="12pt"/>
    </style:style>
    <style:style style:name="P70" style:parent-style-name="Normal" style:family="paragraph">
      <style:paragraph-properties fo:text-align="center" fo:line-height="150%" fo:text-indent="0.4923in"/>
      <style:text-properties fo:font-weight="bold" style:font-weight-asian="bold" style:font-size-complex="12pt"/>
    </style:style>
    <style:style style:name="P71" style:parent-style-name="Normal" style:family="paragraph">
      <style:paragraph-properties fo:text-align="center" fo:line-height="150%" fo:text-indent="0.492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fo:text-indent="0.4923in"/>
      <style:text-properties fo:font-weight="bold" style:font-weight-asian="bold"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fo:text-transform="uppercase" style:language-asian="lt" style:country-asian="LT"/>
    </style:style>
    <style:style style:name="T114" style:parent-style-name="DefaultParagraphFont" style:family="text">
      <style:text-properties fo:font-weight="bold" style:font-weight-asian="bold" fo:text-transform="uppercase" style:language-asian="lt" style:country-asian="LT"/>
    </style:style>
    <style:style style:name="P115" style:parent-style-name="Normal" style:family="paragraph">
      <style:paragraph-properties fo:keep-with-next="always" fo:text-align="center"/>
      <style:text-properties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language-asian="lt" style:country-asian="LT"/>
    </style:style>
    <style:style style:name="T174" style:parent-style-name="DefaultParagraphFont" style:family="text">
      <style:text-properties fo:font-weight="bold" style:font-weight-asian="bold" fo:text-transform="uppercase"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8" style:parent-style-name="Normal" style:family="paragraph">
      <style:paragraph-properties fo:text-align="justify" fo:line-height="150%" fo:text-indent="0.4923in"/>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50%" fo:text-indent="0.4923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fo:text-indent="0.4923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fo:text-indent="0.4923in"/>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P450" style:parent-style-name="Normal" style:family="paragraph">
      <style:paragraph-properties fo:text-align="center" fo:line-height="150%" fo:text-indent="0.4923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line-height="150%" fo:text-indent="0.4923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4923in"/>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P478" style:parent-style-name="Normal" style:family="paragraph">
      <style:paragraph-properties fo:text-align="center" fo:line-height="150%" fo:text-indent="0.492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50%" fo:text-indent="0.4923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4923in"/>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center" fo:line-height="150%"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50%" fo:text-indent="0.4923in"/>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4923in"/>
      <style:text-properties fo:font-weight="bold" style:font-weight-asian="bold"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style:style>
    <style:style style:name="P619" style:parent-style-name="Normal" style:family="paragraph">
      <style:paragraph-properties fo:text-align="center" fo:line-height="150%" fo:text-indent="0.4923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fo:text-indent="0.4923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4923in"/>
      <style:text-properties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line-height="150%" fo:text-indent="0.4923in"/>
    </style:style>
    <style:style style:name="P642" style:parent-style-name="Normal" style:family="paragraph">
      <style:paragraph-properties fo:text-align="center" fo:line-height="150%" fo:text-indent="0.4923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line-height="150%" fo:text-indent="0.4923in"/>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4923in"/>
      <style:text-properties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center" fo:line-height="150%" fo:text-indent="0.4923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50%" fo:text-indent="0.4923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4923in"/>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style:style>
    <style:style style:name="P665" style:parent-style-name="Normal" style:family="paragraph">
      <style:paragraph-properties fo:text-align="center" fo:line-height="150%" fo:text-indent="0.4923in"/>
    </style:style>
    <style:style style:name="T6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7 M. RUGSĖJO 26 D. NUTARIMO NR. 1037 „DĖL LIETUVOS RESPUBLIKOS PENSIJŲ KAUPIMO SUTARČIŲ REGISTRO STEIGIMO, JO NUOSTATŲ PATVIRTINIMO IR VEIKLOS PRADŽIOS NUSTATYMO“ PAKEITIMO</text:span></text:p>
      <text:p text:style-name="P17"/>
      <text:p text:style-name="P18">2018 m. rugsėjo 26 d. Nr. 96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rugsėjo 26 d. nutarimą Nr. 1037 „Dėl Lietuvos Respublikos pensijų kaupimo sutarčių registro steigimo, jo nuostatų patvirtinimo ir veiklos pradžios nustaty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LIETUVOS RESPUBLIKOS PENSIJŲ KAUPIMO DALYVIŲ, PENSIJŲ KAUPIMO IR PENSIJŲ IŠMOKŲ SUTARČIŲ REGISTRO NUOSTATŲ PATVIRTINIMO</text:p>
      <text:p text:style-name="P36"/>
      <text:p text:style-name="P37"><text:span text:style-name="T38">Vadovaudamasi Lietuvos Respublikos valstybės informacinių išteklių valdymo įstatymo 17 straipsnio 1 dalimi, 18 straipsnio 2 dalimi ir 23 straipsniu bei Lietuvos Respublikos pensijų kaupimo įstatymo 4 straipsnio 6 dalimi, Lietuvos Respublikos Vyriausybė nutaria:</text:span></text:p>
      <text:p text:style-name="P39"><text:span text:style-name="T40">Patvirtinti Lietuvos Respublikos pensijų kaupimo dalyvių, pensijų kaupimo ir pensijų išmokų sutarčių registro nuostatus (pridedama).“<text:s/></text:span></text:p>
      <text:p text:style-name="P41"><text:span text:style-name="T42">2</text:span><text:span text:style-name="T43">. Nustatyti, kad Lietuvos Respublikos Vyriausybės nutarimuose žodžių junginys „Pensijų kaupimo sutarčių registras“ atitinka žodžių junginį „Pensijų kaupimo dalyvių, pensijų kaupimo ir pensijų išmokų sutarčių registras“.<text:s/></text:span></text:p>
      <text:p text:style-name="P44"><text:span text:style-name="T45">3</text:span><text:span text:style-name="T46">. Šis nutarimas įsigalioja 2019 m. sausio 1 d.</text:span></text:p>
      <text:p text:style-name="P47"/>
      <text:p text:style-name="P48"/>
      <text:p text:style-name="P49"/>
      <text:p text:style-name="P50">Ministras Pirmininkas<text:tab/>Saulius Skvernelis</text:p>
      <text:p text:style-name="P51"/>
      <text:p text:style-name="P52"/>
      <text:p text:style-name="P53"/>
      <text:p text:style-name="P54"><text:span text:style-name="T55">Socialinės apsaugos ir darbo ministras</text:span><text:span text:style-name="T56"><text:tab/>Linas Kukuraitis</text:span></text:p>
      <text:soft-page-break/>
      <text:p text:style-name="P57">PATVIRTINTA</text:p>
      <text:p text:style-name="P65">Lietuvos Respublikos Vyriausybės</text:p>
      <text:p text:style-name="P66">2007 m. rugsėjo 26 d. nutarimu Nr. 1037</text:p>
      <text:p text:style-name="P67">(Lietuvos Respublikos Vyriausybės</text:p>
      <text:p text:style-name="P68">2018 m. rugsėjo 26 d. nutarimo Nr. 968 redakcija)</text:p>
      <text:p text:style-name="P69"/>
      <text:p text:style-name="P70"/>
      <text:p text:style-name="P71"><text:span text:style-name="T72">LIETUVOS RESPUBLIKOS PENSIJŲ KAUPIMO DALYVIŲ, PENSIJŲ KAUPIMO IR PENSIJŲ IŠMOKŲ SUTARČIŲ REGISTRO NUOSTATAI</text:span></text:p>
      <text:p text:style-name="P73"/>
      <text:p text:style-name="P74"><text:span text:style-name="T75">1</text:span><text:span text:style-name="T76">. Lietuvos Respublikos pensijų kaupimo dalyvių, pensijų kaupimo ir pensijų išmokų</text:span><text:span text:style-name="T77"><text:s/></text:span><text:span text:style-name="T78">sutarčių registro nuostatai (toliau – Nuostatai) reglamentuoja Lietuvos Respublikos pensijų kaupimo dalyvių, pensijų kaupimo ir pensijų išmokų</text:span><text:span text:style-name="T79"><text:s/></text:span><text:span text:style-name="T80">sutarčių registro (toliau – Registras) paskirtį, objektus, Registro valdytoją ir Registro tvarkytoją, jų teises ir pareigas, Registro duomenų, Registro informacijos ir Registrui pateiktų dokumentų ir (arba) jų kopijų tvarkymą, Registro sąveiką su kitais registrais, Registro duomenų, Registro informacijos ir Registro dokumentų saugą, Registro finansavimą, reorganizavimą ir likvidavimą.</text:span></text:p>
      <text:p text:style-name="P81"><text:span text:style-name="T82">2</text:span><text:span text:style-name="T83">. Registro paskirtis – registruoti Nuostatuose nurodytus objektus, tvarkyti Registro duomenis, informaciją, dokumentus ir (arba) jų kopijas ir atlikti kitus Registro tvarkymo veiksmus.</text:span></text:p>
      <text:p text:style-name="P84"><text:span text:style-name="T85">3</text:span><text:span text:style-name="T86">.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span><text:span text:style-name="T87"><text:s/></text:span><text:span text:style-name="T88">Lietuvos Respublikos valstybės informacinių išteklių valdymo įstatymu, Lietuvos Respublikos asmens duomenų teisinės apsaugos įstatymu, Lietuvos Respublikos valstybinio socialinio draudimo įstatymu, Lietuvos Respublikos pensijų kaupimo įstatymu, Nuostatais ir kitais teisės aktais, reglamentuojančiais registrų veiklą ir jų duomenų tvarkymą.</text:span></text:p>
      <text:p text:style-name="P89"><text:span text:style-name="T90">4</text:span><text:span text:style-name="T91">. Nuostatuose vartojamos sąvokos suprantamos taip, kaip jos apibrėžtos Valstybės informacinių išteklių valdymo įstatyme, Reglamente (ES) 2016/679, Valstybinio socialinio draudimo įstatyme ir Pensijų kaupimo įstatyme.</text:span></text:p>
      <text:p text:style-name="P92"><text:span text:style-name="T93">5</text:span><text:span text:style-name="T94">. Asmens duomenų tvarkymo tikslai:</text:span></text:p>
      <text:p text:style-name="P95"><text:span text:style-name="T96">5.1</text:span><text:span text:style-name="T97">.</text:span><text:span text:style-name="T98"><text:s/></text:span><text:span text:style-name="T99">teisingai apskaičiuoti pensijų įmokas kiekvienam asmeniui, dalyvaujančiam pensijų kaupime, ir užtikrinti teisingą šių įmokų pervedimą į pensijų fondus;</text:span></text:p>
      <text:p text:style-name="P100"><text:span text:style-name="T101">5.2</text:span><text:span text:style-name="T102">. teisingai apskaičiuoti ir mokėti pensijų išmokas, nustatytas Pensijų kaupimo įstatymo 29 straipsnio 2 dalyje.</text:span></text:p>
      <text:p text:style-name="P103"><text:span text:style-name="T104">6</text:span><text:span text:style-name="T105">. Registro duomenys, Registro informacija ir Registro dokumentai ir (arba) jų kopijos kaupiami vienoje Registro duomenų bazėje.</text:span></text:p>
      <text:p text:style-name="P106"/>
      <text:p text:style-name="P107"><text:span text:style-name="T108">II</text:span><text:span text:style-name="T109"> SKYRIUS</text:span></text:p>
      <text:p text:style-name="P110"/>
      <text:p text:style-name="P111"><text:span text:style-name="T112">REGISTRO</text:span><text:span text:style-name="T113"><text:s/></text:span><text:span text:style-name="T114">VALDYTOJAS IR TVARKYTOJAS, JŲ TEISĖS IR PAREIGOS</text:span></text:p>
      <text:p text:style-name="P115"/>
      <text:p text:style-name="P116"><text:span text:style-name="T117">7</text:span><text:span text:style-name="T118">. </text:span><text:span text:style-name="T119">Registro valdytoja ir tvarkytoja yra Valstybinio socialinio draudimo fondo valdyba prie Socialinės apsaugos ir darbo ministerijos (toliau – Fondo valdyba). Fondo valdyba yra ir Registre kaupiamų asmens duomenų valdytoja.<text:s/></text:span></text:p>
      <text:p text:style-name="P120"><text:span text:style-name="T121">8</text:span><text:span text:style-name="T122">. Fondo valdyba, atlikdama Registro valdytojo ir tvarkytojo funkcijas, vykdo Valstybės informacinių išteklių valdymo įstatymo nustatytas funkcijas, turi šio įstatymo nustatytas teises ir pareigas.</text:span></text:p>
      <text:p text:style-name="P123"><text:span text:style-name="T124">9</text:span><text:span text:style-name="T125">. Fondo valdyba taip pat atlieka šias funkcijas:</text:span></text:p>
      <text:p text:style-name="P126"><text:span text:style-name="T127">9.1</text:span><text:span text:style-name="T128">. nustato Registrui teikiamų duomenų formas;<text:s/></text:span></text:p>
      <text:p text:style-name="P129"><text:span text:style-name="T130">9.2</text:span><text:span text:style-name="T131">. nustato išduodamų dokumentų formas;<text:s/></text:span></text:p>
      <text:p text:style-name="P132"><text:span text:style-name="T133">9.3</text:span><text:span text:style-name="T134">. nustato Registro duomenų ir Registro informacijos skelbimo tvarką;<text:s/></text:span></text:p>
      <text:p text:style-name="P135"><text:span text:style-name="T136">9.4</text:span><text:span text:style-name="T137">. tvirtina tipinę sutarties su pensijų kaupimo bendrovėmis formą;<text:s/></text:span></text:p>
      <text:p text:style-name="P138"><text:span text:style-name="T139">9.5</text:span><text:span text:style-name="T140">. organizuoja tvarkomos Registro duomenų bazės techninį aptarnavimą ir priežiūrą;<text:s/></text:span></text:p>
      <text:p text:style-name="P141"><text:span text:style-name="T142">9.6</text:span><text:span text:style-name="T143">. įgyvendina organizacines ir technines duomenų ir informacijos saugos priemones;</text:span></text:p>
      <text:p text:style-name="P144"><text:span text:style-name="T145">9.7</text:span><text:span text:style-name="T146">. užtikrina Registro techninės ir programinės įrangos, Registro duomenų bazės techninę priežiūrą;</text:span></text:p>
      <text:p text:style-name="P147"><text:span text:style-name="T148">9.8</text:span><text:span text:style-name="T149">. tvarko Registrui pateiktų dokumentų (kopijų) archyvą;</text:span></text:p>
      <text:p text:style-name="P150"><text:span text:style-name="T151">9.9</text:span><text:span text:style-name="T152">. tvarko Registro duomenų bazę ir duomenų bazės archyvą;</text:span></text:p>
      <text:p text:style-name="P153"><text:span text:style-name="T154">9.10</text:span><text:span text:style-name="T155">. organizuoja Registro techninės ir programinės įrangos modernizavimo darbus;<text:s/></text:span></text:p>
      <text:p text:style-name="P156"><text:span text:style-name="T157">9.11</text:span><text:span text:style-name="T158">. užtikrina sąveiką su susijusiais registrais;<text:s/></text:span></text:p>
      <text:p text:style-name="P159"><text:span text:style-name="T160">9.12</text:span><text:span text:style-name="T161">. sudaro duomenų teikimo iš Registro ir duomenų teikimo Registrui sutartis;</text:span></text:p>
      <text:p text:style-name="P162"><text:span text:style-name="T163">9.13</text:span><text:span text:style-name="T164">. organizuoja ir koordinuoja Registrą tvarkančių valstybės tarnautojų ir kitų darbuotojų mokymą;</text:span></text:p>
      <text:p text:style-name="P165"><text:span text:style-name="T166">9.14</text:span><text:span text:style-name="T167">. teikia metodinę ir informacinę pagalbą Registro duomenų teikėjams ir gavėjams duomenų teikimo ir gavimo klausimais;</text:span></text:p>
      <text:p text:style-name="P168"><text:span text:style-name="T169">9.15</text:span><text:span text:style-name="T170">. teikia informaciją apie Registro veiklą ir Registro statistikos duomenis.</text:span></text:p>
      <text:p text:style-name="P171"/>
      <text:p text:style-name="P172"><text:span text:style-name="T173">III</text:span><text:span text:style-name="T174"><text:s/>SKYRIUS</text:span></text:p>
      <text:p text:style-name="P175"/>
      <text:p text:style-name="P176"><text:span text:style-name="T177">REGISTRO objektaS, JO DUOMENYS, informacija IR DOKUMENTAI</text:span></text:p>
      <text:p text:style-name="P178"/>
      <text:p text:style-name="P179"><text:span text:style-name="T180">10</text:span><text:span text:style-name="T181">. Registro objektas – pensijų kaupimo dalyviai (toliau – dalyviai), į pensijų kaupimą įtraukti Pensijų kaupimo įstatymo 6 straipsnyje nustatyta tvarka</text:span><text:span text:style-name="T182"><text:s/></text:span><text:span text:style-name="T183">arba tapę</text:span><text:span text:style-name="T184"><text:s/></text:span><text:span text:style-name="T185">dalyviais jų sudarytos pensijų kaupimo sutarties pagrindu, pensijų kaupimo sutartys ir pensijų išmokų</text:span><text:span text:style-name="T186"><text:s/></text:span><text:span text:style-name="T187">sutartys, sudarytos Pensijų kaupimo įstatymo nustatyta tvarka.</text:span></text:p>
      <text:p text:style-name="P188"><text:span text:style-name="T189">11</text:span><text:span text:style-name="T190">. Registro objektus apibūdinantys Registro duomenys ir Registro informacija:</text:span></text:p>
      <text:p text:style-name="P191"><text:span text:style-name="T192">11.1</text:span><text:span text:style-name="T193">. Bendrieji</text:span><text:span text:style-name="T194"><text:s/></text:span><text:span text:style-name="T195">duomenys apie Registro objektą:</text:span></text:p>
      <text:p text:style-name="P196"><text:span text:style-name="T197">11.1.1</text:span><text:span text:style-name="T198">. Registro objekto identifikavimo kodas;<text:s/></text:span></text:p>
      <text:p text:style-name="P199"><text:span text:style-name="T200">11.1.2</text:span><text:span text:style-name="T201">. pensijų kaupimo bendrovės pavadinimas;<text:s/></text:span></text:p>
      <text:p text:style-name="P202"><text:span text:style-name="T203">11.1.3</text:span><text:span text:style-name="T204">. pensijų kaupimo bendrovės juridinio asmens kodas;</text:span></text:p>
      <text:p text:style-name="P205"><text:span text:style-name="T206">11.1.4</text:span><text:span text:style-name="T207">. pensijų kaupimo bendrovės dviejų raidžių identifikatorius;</text:span></text:p>
      <text:p text:style-name="P208"><text:span text:style-name="T209">11.1.5</text:span><text:span text:style-name="T210">. pensijų fondo, kuriam buvo priskirtas arba</text:span><text:span text:style-name="T211"><text:s/></text:span><text:span text:style-name="T212">kurį pasirinko dalyvis, pavadinimas ir jo trijų skaitmenų identifikatorius;</text:span></text:p>
      <text:p text:style-name="P213"><text:span text:style-name="T214">11.1.6</text:span><text:span text:style-name="T215">. dalyvio asmens kodas;</text:span></text:p>
      <text:p text:style-name="P216"><text:span text:style-name="T217">11.1.7</text:span><text:span text:style-name="T218">.dalyvio vardas (-ai);</text:span></text:p>
      <text:p text:style-name="P219"><text:span text:style-name="T220">11.1.8</text:span><text:span text:style-name="T221">. dalyvio pavardė (-ės);</text:span></text:p>
      <text:p text:style-name="P222"><text:span text:style-name="T223">11.1.9</text:span><text:span text:style-name="T224">. pensijų kaupimo sutarties įregistravimo data;</text:span></text:p>
      <text:p text:style-name="P225"><text:span text:style-name="T226">11.1.10</text:span><text:span text:style-name="T227">. pensijų kaupimo sutarties išregistravimo data;</text:span></text:p>
      <text:p text:style-name="P228"><text:span text:style-name="T229">11.1.11</text:span><text:span text:style-name="T230">. pensijų išmokos sutarties įregistravimo data;</text:span></text:p>
      <text:p text:style-name="P231"><text:span text:style-name="T232">11.1.12</text:span><text:span text:style-name="T233">. pensijų išmokos sutarties išregistravimo data.</text:span></text:p>
      <text:p text:style-name="P234"><text:span text:style-name="T235">11.2</text:span><text:span text:style-name="T236">. Specialieji pensijų kaupimo sutarties duomenys:</text:span></text:p>
      <text:p text:style-name="P237"><text:span text:style-name="T238">11.2.1</text:span><text:span text:style-name="T239">. pensijų kaupimo sutarties numeris (unikalus pensijų kaupimo dalyvio kodas);</text:span></text:p>
      <text:p text:style-name="P240"><text:span text:style-name="T241">11.2.2</text:span><text:span text:style-name="T242">. pensijų kaupimo sutarties sudarymo data;</text:span></text:p>
      <text:p text:style-name="P243"><text:span text:style-name="T244">11.2.3</text:span><text:span text:style-name="T245">. pensijų kaupimo sutarties įsigaliojimo data;</text:span></text:p>
      <text:p text:style-name="P246"><text:span text:style-name="T247">11.2.4</text:span><text:span text:style-name="T248">. pensijų kaupimo sutarties nutraukimo data;</text:span></text:p>
      <text:p text:style-name="P249"><text:span text:style-name="T250">11.2.5</text:span><text:span text:style-name="T251">. pensijų kaupimo bendrovės licencijos išdavimo data;</text:span></text:p>
      <text:p text:style-name="P252"><text:span text:style-name="T253">11.2.6</text:span><text:span text:style-name="T254">. pensijų kaupimo bendrovės licencijos panaikinimo data;<text:s/></text:span></text:p>
      <text:p text:style-name="P255"><text:span text:style-name="T256">11.2.7</text:span><text:span text:style-name="T257">. pensijų kaupimo bendrovės teisinio statuso įgijimo data;</text:span></text:p>
      <text:p text:style-name="P258"><text:span text:style-name="T259">11.2.8</text:span><text:span text:style-name="T260">. pensijų kaupimo bendrovės teisinio statuso netekimo data;</text:span></text:p>
      <text:p text:style-name="P261"><text:span text:style-name="T262">11.2.9</text:span><text:span text:style-name="T263">. pensijų kaupimo bendrovės teisinė forma.</text:span></text:p>
      <text:p text:style-name="P264"><text:span text:style-name="T265">11.3</text:span><text:span text:style-name="T266">. Specialieji pensijų išmokos sutarties duomenys:</text:span></text:p>
      <text:p text:style-name="P267"><text:span text:style-name="T268">11.3.1</text:span><text:span text:style-name="T269">. pensijų išmokos sutarties numeris;</text:span></text:p>
      <text:p text:style-name="P270"><text:span text:style-name="T271">11.3.2</text:span><text:span text:style-name="T272">. pensijų išmokos sutarties sudarymo ir įsigaliojimo data;</text:span></text:p>
      <text:p text:style-name="P273"><text:span text:style-name="T274">11.3.3</text:span><text:span text:style-name="T275">. pensijų išmokos sutarties nutraukimo data;</text:span></text:p>
      <text:p text:style-name="P276"><text:span text:style-name="T277">11.3.4</text:span><text:span text:style-name="T278">. asmeniui pagal pensijų išmokos sutartį apskaičiuota pensijų išmokos suma.<text:s/></text:span></text:p>
      <text:p text:style-name="P279"><text:span text:style-name="T280">11.4</text:span><text:span text:style-name="T281">. Specialieji dalyvio duomenys:</text:span></text:p>
      <text:p text:style-name="P282"><text:span text:style-name="T283">11.4.1</text:span><text:span text:style-name="T284">. dalyvio socialinio draudimo numeris;</text:span></text:p>
      <text:p text:style-name="P285"><text:span text:style-name="T286">11.4.2</text:span><text:span text:style-name="T287">. dalyvio gimimo data;</text:span></text:p>
      <text:p text:style-name="P288"><text:span text:style-name="T289">11.4.3</text:span><text:span text:style-name="T290">. dalyvio mirties data (jeigu asmuo miręs);</text:span></text:p>
      <text:p text:style-name="P291"><text:span text:style-name="T292">11.4.4</text:span><text:span text:style-name="T293">. asmens draudžiamųjų pajamų sumos;<text:s/></text:span></text:p>
      <text:p text:style-name="P294"><text:span text:style-name="T295">11.4.5</text:span><text:span text:style-name="T296">. asmens valstybinio socialinio draudimo pradžios data;</text:span></text:p>
      <text:p text:style-name="P297"><text:span text:style-name="T298">11.4.6</text:span><text:span text:style-name="T299">. asmens valstybinio socialinio draudimo pabaigos data;</text:span></text:p>
      <text:p text:style-name="P300"><text:span text:style-name="T301">11.4.7</text:span><text:span text:style-name="T302">. valstybinio socialinio draudimo valstybės lėšomis rūšys ir laikotarpiai;</text:span></text:p>
      <text:p text:style-name="P303"><text:span text:style-name="T304">11.4.8</text:span><text:span text:style-name="T305">. asmens, draudžiamo nustatytų rūšių (vienos ar jų derinio) valstybiniu socialiniu draudimu, kategorija;</text:span></text:p>
      <text:p text:style-name="P306"><text:span text:style-name="T307">11.4.9</text:span><text:span text:style-name="T308">. dalyvio vardu už kalendorinį metų mėnesį apskaičiuotų ir pensijų fondams pervestų pensijų įmokų suma;<text:s/></text:span></text:p>
      <text:p text:style-name="P309"><text:span text:style-name="T310">11.4.10</text:span><text:span text:style-name="T311">. iš Lietuvos Respublikos valstybės biudžeto lėšų už dalyvį mokamų už kalendorinį metų mėnesį apskaičiuotų ir pensijų fondams pervestų pensijų įmokų suma.</text:span></text:p>
      <text:p text:style-name="P312"><text:span text:style-name="T313">11.5</text:span><text:span text:style-name="T314">. Informacija apie Registro objektą:</text:span></text:p>
      <text:p text:style-name="P315"><text:span text:style-name="T316">11.5.1</text:span><text:span text:style-name="T317">. asmens pranešimo apie pensijų įmokų pervedimo į pensijų fondą sustabdymą pateikimo pensijų kaupimo bendrovei data, o jei pensijų įmokų pervedimas į pensijų fondą sustabdytas laikinai, – sustabdymo terminas;</text:span></text:p>
      <text:p text:style-name="P318"><text:span text:style-name="T319">11.5.2</text:span><text:span text:style-name="T320">. asmens pranešimo apie pensijų įmokų pervedimo į pensijų fondą sustabdymą įrašymo į Registrą data, o jei pensijų įmokų pervedimas į pensijų fondą sustabdytas laikinai, – sustabdymo terminas;</text:span></text:p>
      <text:p text:style-name="P321"><text:span text:style-name="T322">11.5.3</text:span><text:span text:style-name="T323">. asmens pranešimo apie pensijų įmokų pervedimo į pensijų fondą atnaujinimą pateikimo pensijų kaupimo bendrovei data, o jei pensijų įmokų pervedimas į pensijų fondą buvo sustabdytas laikinai, – pensijų įmokų pervedimo automatinio atnaujinimo data;</text:span></text:p>
      <text:p text:style-name="P324"><text:span text:style-name="T325">11.5.4</text:span><text:span text:style-name="T326">. asmens pranešimo apie pensijų įmokų pervedimo į pensijų fondą atnaujinimą įrašymo į Registrą data, o jei pensijų įmokų pervedimas į pensijų fondą buvo sustabdytas laikinai, – pensijų įmokų pervedimo automatinio atnaujinimo įrašymo į Registrą data;</text:span></text:p>
      <text:p text:style-name="P327"><text:span text:style-name="T328">11.5.5</text:span><text:span text:style-name="T329">. asmens sutikimo į pensijų fondą mokėti papildomą dalyvio lėšomis mokamą įmoką pateikimo pensijų kaupimo bendrovei data;</text:span></text:p>
      <text:p text:style-name="P330"><text:span text:style-name="T331">11.5.6</text:span><text:span text:style-name="T332">. asmens sutikimo į pensijų fondą mokėti papildomą dalyvio lėšomis mokamą pensijų įmoką įrašymo į Registrą data;</text:span></text:p>
      <text:p text:style-name="P333"><text:span text:style-name="T334">11.5.7</text:span><text:span text:style-name="T335">. asmens prašymo nutraukti dalyvavimą pensijų kaupime pateikimo pensijų kaupimo bendrovei data;</text:span></text:p>
      <text:p text:style-name="P336"><text:span text:style-name="T337">11.5.8</text:span><text:span text:style-name="T338">. asmens prašymo nutraukti dalyvavimą pensijų kaupime įrašymo į Registrą data;</text:span></text:p>
      <text:p text:style-name="P339"><text:span text:style-name="T340">11.5.9</text:span><text:span text:style-name="T341">. asmens, nutraukusio dalyvavimą pensijų kaupime, į Valstybinio socialinio draudimo fondo biudžetą grąžinamų lėšų suma;</text:span></text:p>
      <text:p text:style-name="P342"><text:span text:style-name="T343">11.5.10</text:span><text:span text:style-name="T344">. asmens, atsisakiusio dalyvauti pensijų kaupime, atsisakymo pateikimo Fondo valdybai data;</text:span></text:p>
      <text:p text:style-name="P345"><text:span text:style-name="T346">11.5.11</text:span><text:span text:style-name="T347">. asmens, atsisakiusio dalyvauti pensijų kaupime, atsisakymo įrašymo į Registrą data;</text:span></text:p>
      <text:p text:style-name="P348"><text:span text:style-name="T349">11.5.12</text:span><text:span text:style-name="T350">. asmens, atsisakiusio dalyvauti pensijų kaupime, kito įtraukimo į pensijų kaupimą data;</text:span></text:p>
      <text:p text:style-name="P351"><text:span text:style-name="T352">11.5.13</text:span><text:span text:style-name="T353">. dalyvio prašymo keisti pensijų kaupimo bendrovę ir (ar) pensijų fondą pateikimo pensijų kaupimo bendrovei data;</text:span></text:p>
      <text:p text:style-name="P354"><text:span text:style-name="T355">11.5.14</text:span><text:span text:style-name="T356">. dalyvio prašymo keisti pensijų kaupimo bendrovę ir (ar) pensijų fondą įrašymo į Registrą data.</text:span></text:p>
      <text:p text:style-name="P357"><text:span text:style-name="T358">11.6</text:span><text:span text:style-name="T359">. Registro duomenų ir (ar) Registro informacijos keitimo data.</text:span></text:p>
      <text:p text:style-name="P360"><text:span text:style-name="T361">12</text:span><text:span text:style-name="T362">. Registro objekto identifikavimo kodą sudaro 10 ženklų: 2 raidės ir 8 skaitmenys.<text:s/></text:span></text:p>
      <text:p text:style-name="P363"><text:span text:style-name="T364">13</text:span><text:span text:style-name="T365">. Registro objektams klasifikuoti naudojamas klasifikatorius – pensijų kaupimo bendrovės pavadinimas.</text:span></text:p>
      <text:p text:style-name="P366"><text:span text:style-name="T367">IV</text:span><text:span text:style-name="T368"><text:s/>SKYRIUS</text:span></text:p>
      <text:p text:style-name="P369"><text:span text:style-name="T370">REGISTRO OBJEKTO REGISTRAVIMAS</text:span></text:p>
      <text:p text:style-name="P371"/>
      <text:p text:style-name="P372"><text:span text:style-name="T373">14</text:span><text:span text:style-name="T374">. Registro duomenų teikėjai, teikiantys duomenis, informaciją, dokumentus ir (arba) jų kopijas Registro objektui registruoti, yra pensijų kaupimo bendrovės.</text:span></text:p>
      <text:p text:style-name="P375"><text:span text:style-name="T376">15</text:span><text:span text:style-name="T377">. Registro duomenų teikėjai duomenis, informaciją, dokumentus ir (arba) jų kopijas Registrui teikia Fondo valdybos nustatyta tvarka ir priemonėmis.<text:s/></text:span></text:p>
      <text:p text:style-name="P378"><text:span text:style-name="T379">16</text:span><text:span text:style-name="T380">. Pensijų kaupimo bendrovės Lietuvos Respublikos teisės aktų nustatyta tvarka atsako už Registrui pateiktų duomenų tikslumą ir teisingumą, privalo informuoti apie pasikeitusius Registro objekto duomenis ar informaciją. Gavusios informaciją apie tai, kad Registrui jų pateikti duomenys ir (arba) informacija netikslūs, neteisingi ar neišsamūs, juos nedelsdamos ištaiso ir ištaisytus pateikia Fondo valdybai.<text:s/></text:span></text:p>
      <text:p text:style-name="P381"><text:span text:style-name="T382">17</text:span><text:span text:style-name="T383">. Pensijų kaupimo bendrovės turi teisę susipažinti su Registre esančiais jų pateiktais duomenimis bei informacija ir reikalauti Fondo valdybos ištaisyti netikslius, neteisingus, papildyti neišsamius Registro duomenis ir Registro informaciją.</text:span></text:p>
      <text:p text:style-name="P384"><text:span text:style-name="T385">18</text:span><text:span text:style-name="T386">. Pensijų kaupimo sutarčiai, pensijų išmokos sutarčiai registruoti pensijų kaupimo bendrovė Fondo valdybai pateikia Nuostatų 11.1.3–11.1.8, 11.2.1–11.2.3, 11.3.1, 11.3.3, 11.3.4, 11.4.1–11.4.3</text:span><text:span text:style-name="T387"><text:s/></text:span><text:span text:style-name="T388">papunkčiuose nurodytus duomenis per 3 darbo dienas nuo atitinkamos sutarties sudarymo, nutraukimo ar panaikinimo dienos.</text:span></text:p>
      <text:p text:style-name="P389"><text:span text:style-name="T390">19</text:span><text:span text:style-name="T391">. Fondo valdyba, registruodama pensijų kaupimo sutartis, pensijų išmokų sutartis, tikrina asmens duomenis Lietuvos Respublikos apdraustųjų valstybiniu socialiniu draudimu ir valstybinio socialinio draudimo išmokų gavėjų registre (toliau – Apdraustųjų registras).<text:s/></text:span></text:p>
      <text:p text:style-name="P392"><text:span text:style-name="T393">20</text:span><text:span text:style-name="T394">. Jeigu pensijų kaupimo bendrovės pateikti duomenys ir informacija teisingi, Fondo valdyba priima sprendimą įregistruoti pensijų kaupimo sutartį, pensijų išmokos sutartį, įrašo duomenis ir informaciją į Registro duomenų bazę ir pensijų kaupimo bendrovei elektroninių ryšių priemonėmis pateikia pranešimą apie pensijų kaupimo sutarties, pensijų išmokos sutarties įregistravimą.</text:span></text:p>
      <text:p text:style-name="P395"><text:span text:style-name="T396">21</text:span><text:span text:style-name="T397">. Jeigu pensijų kaupimo bendrovės pateikti duomenys neteisingi, Fondo valdyba priima sprendimą neįregistruoti pensijų kaupimo sutarties ir ji neregistruojama. Fondo valdyba elektroninių ryšių priemonėmis pensijų kaupimo bendrovei pateikia pranešimą apie pensijų kaupimo sutarties neįregistravimą, nurodydama neįregistravimo priežastis.</text:span></text:p>
      <text:p text:style-name="P398"><text:span text:style-name="T399">22</text:span><text:span text:style-name="T400">. Registro objektas yra įregistruotas, kai Registro duomenys ir Registro informacija įrašomi į Registro duomenų bazę ir suteikiamas Registro objekto identifikavimo kodas.<text:s/></text:span></text:p>
      <text:p text:style-name="P401"><text:span text:style-name="T402">23</text:span><text:span text:style-name="T403">. Pranešimą apie pensijų kaupimo sutarčių įregistravimą ar išregistravimą, nutraukimą ar registracijos panaikinimą Fondo valdyba pensijų kaupimo bendrovei elektroninių ryšių priemonėmis pateikia ne vėliau kaip per 3 darbo dienas nuo duomenų iš pensijų kaupimo bendrovės gavimo dienos.</text:span></text:p>
      <text:p text:style-name="P404"><text:span text:style-name="T405">24</text:span><text:span text:style-name="T406">. Pensijų kaupimo sutarties nutraukimo data Registre įrašoma:</text:span></text:p>
      <text:p text:style-name="P407"><text:span text:style-name="T408">24.1</text:span><text:span text:style-name="T409">. dalyviui mirus;</text:span></text:p>
      <text:p text:style-name="P410"><text:span text:style-name="T411">24.2</text:span><text:span text:style-name="T412">. pensijų kaupimo bendrovei su dalyviu sudarius pensijų išmokos sutartį;</text:span></text:p>
      <text:p text:style-name="P413"><text:span text:style-name="T414">24.3</text:span><text:span text:style-name="T415">. dalyviui atsisakius pirmą kartą sudarytos pensijų kaupimo sutarties, jeigu nuo pensijų kaupimo sutarties sudarymo praėjo ne daugiau kaip kaip 30 kalendorinių dienų;</text:span></text:p>
      <text:p text:style-name="P416"><text:span text:style-name="T417">24.4</text:span><text:span text:style-name="T418">. dalyviui pasirinkus pervesti pensijų fonde sukauptas lėšas į Europos Sąjungos institucijų pensijų sistemą.</text:span></text:p>
      <text:p text:style-name="P419"><text:span text:style-name="T420">25</text:span><text:span text:style-name="T421">. Pensijų išmokos sutarties nutraukimo</text:span><text:span text:style-name="T422"><text:s/></text:span><text:span text:style-name="T423">data Registre įrašoma, kai:</text:span></text:p>
      <text:p text:style-name="P424"><text:span text:style-name="T425">25.1</text:span><text:span text:style-name="T426">. miršta pensijų išmokos gavėjas;</text:span></text:p>
      <text:p text:style-name="P427"><text:span text:style-name="T428">25.2</text:span><text:span text:style-name="T429">. pensijų išmokos sutartis nutraukiama Pensijų kaupimo įstatymo 30 straipsnio 8 dalyje ir 33 straipsnio 9 dalyje numatytais atvejais.</text:span></text:p>
      <text:p text:style-name="P430"><text:span text:style-name="T431">26</text:span><text:span text:style-name="T432">. Fondo valdyba išregistruoja pensijų kaupimo sutartį, kai teismo sprendimu pensijų kaupimo sutartis pripažįstama negaliojančia.</text:span></text:p>
      <text:p text:style-name="P433"><text:span text:style-name="T434">27</text:span><text:span text:style-name="T435">. Fondo valdyba išregistruoja pensijų išmokos sutartį, kai:</text:span></text:p>
      <text:p text:style-name="P436"><text:span text:style-name="T437">27.1</text:span><text:span text:style-name="T438">. teismo sprendimu pensijų išmokos sutartis pripažįstama negaliojančia;</text:span></text:p>
      <text:p text:style-name="P439"><text:span text:style-name="T440">27.2</text:span><text:span text:style-name="T441">. pensijų išmokos sutartis nutraukiama šalių susitarimu.</text:span></text:p>
      <text:p text:style-name="P442"><text:span text:style-name="T443">28</text:span><text:span text:style-name="T444">. Išregistravus pensijų kaupimo sutartį, pensijų išmokos sutartį, Fondo valdyba jų duomenis perkelia į Registro duomenų bazės archyvą. Pensijų kaupimo sutarties, pensijų išmokos sutarties duomenys Registro duomenų bazės archyve saugomi 75 metus. Praėjus šiam terminui, Registro objekto duomenys sunaikinami teisės aktų nustatyta tvarka.</text:span></text:p>
      <text:p text:style-name="P445"><text:span text:style-name="T446">29</text:span><text:span text:style-name="T447">.</text:span><text:s/><text:span text:style-name="T448">Pasikeitus pensijų kaupimo sutarties, pensijų išmokos sutarties duomenims, pensijų kaupimo bendrovė teikia pasikeitusius duomenis Fondo valdybai jos nustatyta tvarka ir priemonėmis. Fondo valdyba ne vėliau kaip per 5 darbo dienas privalo įrašyti duomenų pasikeitimus į Registro duomenų bazę. Pakeisti duomenys ir informacija apie duomenų pakeitimą saugomi Registro duomenų bazėje kartu su visais Registro objekto duomenimis. Duomenų pasikeitimai perkeliami į Registro duomenų bazės archyvą tokia pat tvarka kaip kiti Registro objekto duomenys.</text:span></text:p>
      <text:p text:style-name="P449"/>
      <text:p text:style-name="P450"><text:span text:style-name="T451">V</text:span><text:span text:style-name="T452"><text:s/>SKYRIUS</text:span></text:p>
      <text:p text:style-name="P453"><text:span text:style-name="T454">REGISTRO DUOMENŲ TAISYMAS</text:span></text:p>
      <text:p text:style-name="P455"/>
      <text:p text:style-name="P456"><text:span text:style-name="T457">30</text:span><text:span text:style-name="T458">. Netikslūs, klaidingi, neišsamūs Registro duomenys ir (arba) Registro informacija gali būti taisomi arba Fondo valdybos iniciatyva, arba gavus pensijų kaupimo bendrovės, susijusio registro arba valstybės informacinės sistemos tvarkytojo, asmens duomenų subjekto prašymą ištaisyti netikslumus (prašymo formą tvirtina Registro tvarkytojas) ir jo pagrindimo dokumentus.</text:span></text:p>
      <text:p text:style-name="P459"><text:span text:style-name="T460">31</text:span><text:span text:style-name="T461">. Jeigu, gavusi pensijų kaupimo bendrovės prašymą pataisyti duomenis, Fondo valdyba nustato, kad prašymas pagrįstas, Registro duomenys ir Registro informacija taisomi ir pensijų kaupimo bendrovei pateikiamas pranešimas raštu.<text:s/></text:span></text:p>
      <text:p text:style-name="P462"><text:span text:style-name="T463">32</text:span><text:span text:style-name="T464">. Jeigu nustatoma, kad į Registro duomenų bazę dėl Fondo valdybos kaltės įrašyti netikslūs, klaidingi, neišsamūs Registro duomenys ir (arba) Registro informacija, Fondo valdyba privalo nedelsdama, ne vėliau kaip per 24 valandas nuo netikslumų nustatymo, klaidingus, netikslius, neišsamius Registro duomenis ir (arba) Registro informaciją ištaisyti ir neatlygintinai ne vėliau kaip per 3 darbo dienas apie tai informuoti pensijų kaupimo bendroves, duomenų subjektą ir visus duomenų gavėjus, susijusių registrų, valstybės informacinių sistemų tvarkytojus, kuriems perduoti klaidingi, neišsamūs, netikslūs Registro duomenys ir (arba) Registro informacija.</text:span></text:p>
      <text:p text:style-name="P465"><text:span text:style-name="T466">33</text:span><text:span text:style-name="T467">. Fondo valdyba, nustačiusi susijusio duomenų teikėjo pateiktų duomenų ir susijusio registro ar valstybės informacinės sistemos tvarkytojo sąveikos būdu perduotų duomenų netikslumų, ne vėliau kaip per 5 darbo dienas nuo netikslumo nustatymo dienos elektroninių ryšių priemonėmis apie tai informuoja duomenų teikėją arba susijusio registro ar valstybės informacinės sistemos tvarkytoją, pareikalauja ištaisyti netikslumus ir pateikti patikslintus duomenis, o šie, gavę tokį prašymą, privalo ne vėliau kaip per 5 darbo dienas nuo prašymo gavimo dienos elektroninių ryšių priemonėmis pateikti patikslintus duomenis arba motyvuotą atsisakymą juos tikslinti. Gavus patikslintus duomenis, Registro objektas užregistruojamas ne vėliau kaip per 3 darbo dienas.<text:s/></text:span></text:p>
      <text:p text:style-name="P468"><text:span text:style-name="T469">34</text:span><text:span text:style-name="T470">. Kiekvienas asmuo,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 ir informacija.</text:span></text:p>
      <text:p text:style-name="P471"><text:span text:style-name="T472">35</text:span><text:span text:style-name="T473">. Asmuo, pageidaujantis susipažinti su Registre tvarkomais savo duomenimis, Fondo valdybai privalo pateikti prašymą. Prašymas leisti susipažinti su Registre tvarkomais savo duomenimis Fondo valdybai gali būti pateikiamas tiesiogiai (asmeniškai arba per įgaliotą asmenį) arba išsiųstas registruotu laišku, taip pat prašymo skaitmeninė kopija gali būti pateikta Fondo valdybai jos nustatytomis elektroninių ryšių priemonėmis.</text:span></text:p>
      <text:p text:style-name="P474"><text:span text:style-name="T475">36</text:span><text:span text:style-name="T476">. Asmuo, susipažinęs su Registre tvarkomais savo duomenimis ir informacija, turi teisę reikalauti Fondo valdybos ištaisyti netikslius, klaidingus, neišsamius duomenis bei informaciją ir privalo pateikti tokį reikalavimą pagrindžiančius dokumentus. Fondo valdyba privalo per 5 darbo dienas nuo reikalavimo ir jį pagrindžiančių dokumentų gavimo dienos ištaisyti Registre netikslumus, informuoti apie tai duomenų subjektą ir patikslintus duomenis perduoti pensijų kaupimo bendrovei ir visiems duomenų gavėjams, susijusių registrų, valstybės informacinių sistemų tvarkytojams, kuriems perduoti netikslūs duomenys.<text:s/></text:span></text:p>
      <text:p text:style-name="P477"/>
      <text:p text:style-name="P478"><text:span text:style-name="T479">VI</text:span><text:span text:style-name="T480"><text:s/>SKYRIUS</text:span></text:p>
      <text:p text:style-name="P481"><text:span text:style-name="T482">REGISTRO SĄVEIKA SU KITAIS REGISTRAIS</text:span></text:p>
      <text:p text:style-name="P483"/>
      <text:p text:style-name="P484"><text:span text:style-name="T485">37</text:span><text:span text:style-name="T486">. Registro funkcionavimui užtikrinti naudojami šių Lietuvos Respublikos valstybės registrų duomenys:</text:span></text:p>
      <text:p text:style-name="P487"><text:span text:style-name="T488">37.1</text:span><text:span text:style-name="T489">. Apdraustųjų registro duomenys apie dalyvius, nurodyti Nuostatų 11.4.1, 11.4.4–11.4.8</text:span><text:span text:style-name="T490"><text:s/></text:span><text:span text:style-name="T491">papunkčiuose; jeigu Gyventojų registre nėra užsieniečių duomenų, – ir duomenys, nurodyti Nuostatų 11.1.7, 11.1.8, 11.4.2, 11.4.3</text:span><text:span text:style-name="T492"><text:s/></text:span><text:span text:style-name="T493">papunkčiuose;</text:span></text:p>
      <text:p text:style-name="P494"><text:span text:style-name="T495">37.2</text:span><text:span text:style-name="T496">. Mokesčių mokėtojų registro duomenys apie pensijų kaupimo bendroves, nurodyti Nuostatų 11.1.2, 11.1.3 ir 11.2.7–11.2.9 papunkčiuose;</text:span></text:p>
      <text:p text:style-name="P497"><text:span text:style-name="T498">37.3</text:span><text:span text:style-name="T499">. Gyventojų registro duomenys apie asmenį, nurodyti Nuostatų 11.1.6–11.1.8, 11.4.2, 11.4.3</text:span><text:span text:style-name="T500"><text:s/></text:span><text:span text:style-name="T501">papunkčiuose.</text:span></text:p>
      <text:p text:style-name="P502"><text:span text:style-name="T503">38</text:span><text:span text:style-name="T504">. Registro ir Apdraustųjų registro ryšių, duomenų teikimo tvarką ir nustatytų klaidų taisymo procedūrą nustato Fondo valdyba.</text:span></text:p>
      <text:p text:style-name="P505"><text:span text:style-name="T506">39</text:span><text:span text:style-name="T507">. Gyventojų registro ir Mokesčių mokėtojų registro duomenys gaunami ir šių registrų bendradarbiavimas vykdomas pagal Fondo valdybos ir šių registrų tvarkytojų sudarytas duomenų teikimo sutartis.</text:span></text:p>
      <text:p text:style-name="P508"/>
      <text:p text:style-name="P509"><text:span text:style-name="T510">VII</text:span><text:span text:style-name="T511"><text:s/>SKYRIUS</text:span></text:p>
      <text:p text:style-name="P512"><text:span text:style-name="T513">REGISTRO DUOMENŲ TEIKIMAS IR NAUDOJIMAS</text:span></text:p>
      <text:p text:style-name="P514"/>
      <text:p text:style-name="P515"><text:span text:style-name="T516">40</text:span><text:span text:style-name="T517">. Registro duomenis Registro duomenų gavėjams teikia Fondo valdyba.</text:span></text:p>
      <text:p text:style-name="P518"><text:span text:style-name="T519">41</text:span><text:span text:style-name="T520">. Fondo valdyba pensijų kaupimo bendrovėms privalo teikti informaciją apie:</text:span></text:p>
      <text:p text:style-name="P521"><text:span text:style-name="T522">41.1</text:span><text:span text:style-name="T523">. pensijų kaupimo bendrovės įregistruotas arba nutrauktas (išregistruotas) pensijų kaupimo sutartis ir kitą informaciją, susijusią su šiomis sutartimis;</text:span></text:p>
      <text:p text:style-name="P524"><text:span text:style-name="T525">41.2</text:span><text:span text:style-name="T526">. dalyvių, kurių asmens duomenys pasikeitę, asmens duomenų pasikeitimo faktą;</text:span></text:p>
      <text:p text:style-name="P527"><text:span text:style-name="T528">41.3</text:span><text:span text:style-name="T529">. asmens, ketinančio su pensijų kaupimo bendrove sudaryti pensijų kaupimo sutartį, teisę tapti pensijų kaupimo dalyviu, taip pat pensijų kaupimo sutarties tarp šio asmens ir kitų pensijų kaupimo bendrovių sudarymo faktą, jeigu turi rašytinį asmens sutikimą;</text:span></text:p>
      <text:p text:style-name="P530"><text:span text:style-name="T531">41.4</text:span><text:span text:style-name="T532">. pensijų kaupimo bendrovei priskirtus dalyvius pagal Pensijų kaupimo įstatymo 6 straipsnį;</text:span></text:p>
      <text:p text:style-name="P533"><text:span text:style-name="T534">41.5</text:span><text:span text:style-name="T535">. laikino pensijų įmokų pervedimo sustabdymo terminą, jei dalyvis buvo pasirinkęs laikinai stabdyti pensijų įmokų pervedimą vienoje pensijų kaupimo bendrovėje ir pateikė prašymą pereiti į kitą pensijų kaupimo bendrovę.</text:span></text:p>
      <text:p text:style-name="P536"><text:span text:style-name="T537">42</text:span><text:span text:style-name="T538">. Registro duomenys, Registro informacija, Registrui pateikti dokumentai ir (arba) jų kopijos yra vieši, jeigu Lietuvos Respublikos įstatymuose nenustatyta kitaip. Registro duomenys teikiami Nuostatuose nustatyta tvarka. Fizinių asmenų asmens duomenys teikiami vadovaujantis Reglamentu (ES) 2016/679 ir</text:span><text:span text:style-name="T539"><text:s/></text:span><text:span text:style-name="T540">Asmens duomenų teisinės apsaugos įstatymu.</text:span></text:p>
      <text:p text:style-name="P541"><text:span text:style-name="T542">43</text:span><text:span text:style-name="T543">. Fondo valdyba duomenis teikia šiais būdais:</text:span></text:p>
      <text:p text:style-name="P544"><text:span text:style-name="T545">43.1</text:span><text:span text:style-name="T546">. pateikia peržiūrėti leidžiamosios kreipties būdu internetu arba kitais elektroninių ryšių tinklais;</text:span></text:p>
      <text:p text:style-name="P547"><text:span text:style-name="T548">43.2</text:span><text:span text:style-name="T549">. perduoda automatiniu būdu elektroninių ryšių tinklais;</text:span></text:p>
      <text:p text:style-name="P550"><text:span text:style-name="T551">43.3</text:span><text:span text:style-name="T552">. pateikia raštu, žodžiu ir (arba) elektroninių ryšių priemonėmis.<text:s/></text:span></text:p>
      <text:p text:style-name="P553"><text:span text:style-name="T554">44</text:span><text:span text:style-name="T555">. Fondo valdyba duomenis gali teikti taip:<text:s/></text:span></text:p>
      <text:p text:style-name="P556"><text:span text:style-name="T557">44.1</text:span><text:span text:style-name="T558">. perduoti Registro išrašus ir Registro duomenų bazės išrašus, apimančius visus duomenų bazėje saugomus Registro duomenis ir (arba) Registro informaciją arba jų dalį, Registro duomenų ir (arba) Registro informacijos pasikeitimus;<text:s/></text:span></text:p>
      <text:p text:style-name="P559"><text:span text:style-name="T560">44.2</text:span><text:span text:style-name="T561">. teikti pagal Registro duomenis ir Registro informaciją parengtas pažymas, patvirtinančias juridinius faktus, pagal Registro duomenis ir Registro informaciją parengtus išrašus ir kitus dokumentus;<text:s/></text:span></text:p>
      <text:p text:style-name="P562"><text:span text:style-name="T563">44.3</text:span><text:span text:style-name="T564">. teikti pagal Registro duomenis ir Registro informaciją parengtą apibendrintą, susistemintą ar kitaip apdorotą informaciją;<text:s/></text:span></text:p>
      <text:p text:style-name="P565"><text:span text:style-name="T566">44.4</text:span><text:span text:style-name="T567">. teikti Registrui teikėjo pateiktus dokumentus ir (arba) jų kopijas.</text:span></text:p>
      <text:p text:style-name="P568"><text:span text:style-name="T569">45</text:span><text:span text:style-name="T570">. Registro duomenų ir Registro informacijos teikimas negali būti apribotas kitaip, negu nustatyta įstatymuose. Atsisakymas teikti Registro duomenis ir (ar) Registro informaciją<text:s/></text:span><text:soft-page-break/><text:span text:style-name="T571">turi būti pagrįstas Lietuvos Respublikos įstatymų nuostatomis ir gali būti apskųstas Lietuvos Respublikos įstatymų nustatyta tvarka.</text:span></text:p>
      <text:p text:style-name="P572"><text:span text:style-name="T573">46</text:span><text:span text:style-name="T574">. Registro, asmens duomenų ir Registro informacijos gavėjas, gaunantis Registro, asmens duomenis ir Registro informaciją pagal duomenų teikimo sutartį arba prašymą, kuriame nurodomas prašomos informacijos teikimo ir gavimo teisinis pagrindas, jos naudojimo tikslas, teikimo būdas, apimtis, gavimo būdai, teikiamų duomenų formatas, privalo šiuos duomenis naudoti tik taip, kaip nustatyta duomenų teikimo sutartyje arba prašyme. Registro, asmens duomenų, Registro informacijos gavėjas negali keisti iš Registro gautų duomenų ir informacijos, juos naudodamas privalo nurodyti duomenų gavimo šaltinį. Registro, asmens duomenys ir Registro informacija gavėjams teikiami tik tokios apimties, kokia būtina teisėtam tikslui, dėl kurio duomenys teikiami, pasiekti.</text:span></text:p>
      <text:p text:style-name="P575"><text:span text:style-name="T576">47</text:span><text:span text:style-name="T577">. Registro duomenų gavėjai gautus Registro, asmens duomenis ir Registro informaciją tretiesiems asmenims gali teikti tik duomenų teikimo sutarčių, pasirašytų su Fondo valdyba, ir Lietuvos Respublikos asmens duomenų teisinės apsaugos įstatymo, Reglamento (ES) 2016/679 nustatyta tvarka. Ši nuostata netaikoma, kai fiziniai ir juridiniai asmenys naudoja iš Registro gautus duomenis apie save.</text:span></text:p>
      <text:p text:style-name="P578"><text:span text:style-name="T579">48</text:span><text:span text:style-name="T580">. Registro duomenys ir Registro informacija teikiami už atlyginimą, išskyrus Nuostatuose ir įstatymuose nustatytas išimtis.</text:span></text:p>
      <text:p text:style-name="P581"><text:span text:style-name="T582">49</text:span><text:span text:style-name="T583">. Registro duomenys ir Registro informacija teikiami neatlygintinai:</text:span></text:p>
      <text:p text:style-name="P584"><text:span text:style-name="T585">49.1</text:span><text:span text:style-name="T586">. fiziniams asmenims – Registre tvarkomi duomenys apie juos;</text:span></text:p>
      <text:p text:style-name="P587"><text:span text:style-name="T588">49.2</text:span><text:span text:style-name="T589">. susijusiems registrams ir valstybės informacinėms sistemoms;<text:s/></text:span></text:p>
      <text:p text:style-name="P590"><text:span text:style-name="T591">49.3</text:span><text:span text:style-name="T592">. pensijų kaupimo bendrovėms – pagal duomenų teikimo ir pensijų įmokų pervedimo sutartis;</text:span></text:p>
      <text:p text:style-name="P593"><text:span text:style-name="T594">49.4</text:span><text:span text:style-name="T595">. pensijų kaupimo bendrovių priežiūros institucijai;</text:span></text:p>
      <text:p text:style-name="P596"><text:span text:style-name="T597">49.5</text:span><text:span text:style-name="T598">. Socialinės apsaugos ir darbo ministerijai, Fondo valdybos teritoriniams skyriams ir kitoms Fondo administravimo įstaigoms;</text:span></text:p>
      <text:p text:style-name="P599"><text:span text:style-name="T600">49.6</text:span><text:span text:style-name="T601">. mokesčių administravimo ir teisėtvarkos institucijoms – jų tiesioginėms funkcijoms atlikti;</text:span></text:p>
      <text:p text:style-name="P602"><text:span text:style-name="T603">49.7</text:span><text:span text:style-name="T604">. kitiems asmenims – jeigu Lietuvos Respublikos įstatymuose nustatyta šių asmenų teisė neatlygintinai gauti Registro duomenis ir Registro informaciją.</text:span></text:p>
      <text:p text:style-name="P605"><text:span text:style-name="T606">50</text:span><text:span text:style-name="T607">. Atlyginimo už Registro duomenų ir Registro informacijos teikimą kiekvienu būdu dydžius nustato Lietuvos Respublikos Vyriausybė. Atlyginimo dydžiai skelbiami Fondo valdybos interneto svetainės skyriaus „Paslaugos“ skiltyje „Informacijos rinkmenos“.</text:span></text:p>
      <text:p text:style-name="P608"><text:span text:style-name="T609">51</text:span><text:span text:style-name="T610">. Fondo valdybos interneto svetainėje www.sodra.lt skelbiama informacija apie Registro objektus ir tikslus, Registro valdytoją ir tvarkytoją, Registro tvarkymą, asmenų teises susipažinti su Registre tvarkomais savo duomenimis, neteisingų, netikslių, neišsamių<text:s/></text:span><text:soft-page-break/><text:span text:style-name="T611">duomenų ištaisymo tvarką, Registro duomenų, Registro informacijos teikėjus ir gavėjus, valstybės registrus ir valstybės informacines sistemas, kuriems perduodami Registro duomenys ir Registro informacija, atlyginimo už Registro duomenų ir Registro informacijos teikimą dydžius.<text:s/></text:span></text:p>
      <text:p text:style-name="P612"><text:span text:style-name="T613">52</text:span><text:span text:style-name="T614">. Registro duomenys, Registro informacija, Registro dokumentai ir (arba) jų kopijo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text:span></text:p>
      <text:p text:style-name="P615"><text:span text:style-name="T616">53</text:span><text:span text:style-name="T617">. Registro duomenys, Registro informacija, Registro dokumentai ir (arba) jų kopijos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618"/>
      <text:p text:style-name="P619"><text:span text:style-name="T620">VIII</text:span><text:span text:style-name="T621"><text:s/>SKYRIUS</text:span></text:p>
      <text:p text:style-name="P622"><text:span text:style-name="T623">REGISTRO DUOMENŲ SAUGA</text:span></text:p>
      <text:p text:style-name="P624"/>
      <text:p text:style-name="P625"><text:span text:style-name="T626">54</text:span><text:span text:style-name="T627">. Už Registro duomenų, informacijos ir dokumentų saugą atsako Fondo valdyba.</text:span></text:p>
      <text:p text:style-name="P628"><text:span text:style-name="T629">55</text:span><text:span text:style-name="T630">. Registro duomenų ir (arba) Registro informacijos saugą reglamentuoja Fondo valdybos tvirtinami Registro duomenų saugos nuostatai ir kiti saugos dokumentai, kurie rengiami, derinami ir tvirtinami vadovaujant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p>
      <text:p text:style-name="P631"><text:span text:style-name="T632">56</text:span><text:span text:style-name="T633">. Fondo valdyba teisinėmis, administracinėmis, organizacinėmis, techninėmis ir kitomis priemonėmis užtikrina, kad tvarkant Registrą nebūtų įrašyti neteisingi, netikslūs, neišsamūs Registro duomenys ir (arba) Registro informacija.</text:span></text:p>
      <text:p text:style-name="P634"><text:span text:style-name="T635">57</text:span><text:span text:style-name="T636">. Asmens duomenų saugumą Fondo valdyba užtikrina vadovaudamasi Reglamentu (ES) 2016/679, Valstybės informacinių išteklių valdymo įstatymu, Kibernetinio saugumo įstatymu ir kitais asmens duomenų saugumą reguliuojančiais teisės aktais.</text:span></text:p>
      <text:p text:style-name="P637"><text:span text:style-name="T638">58</text:span><text:span text:style-name="T639">. Fondo valdybos valstybės tarnautojai ir kiti darbuotojai, taip pat Valstybės informacinių išteklių valdymo įstatymo 41 straipsnyje nustatyto paslaugos teikėjo, jeigu jam teisės aktų nustatyta tvarka perduotos Registro techninės ir programinės įrangos priežiūros ir (arba) Registro duomenų, Registro informacijos ir Registrui pateiktų dokumentų ir (arba) jų<text:s/></text:span><text:soft-page-break/><text:span text:style-name="T640">kopijų tvarkymo funkcijos, darbuotojai, dalyvaujantys tvarkant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641"/>
      <text:p text:style-name="P642"><text:span text:style-name="T643">IX</text:span><text:span text:style-name="T644"><text:s/>SKYRIUS</text:span></text:p>
      <text:p text:style-name="P645"><text:span text:style-name="T646">REGISTRO FINANSAVIMAS</text:span></text:p>
      <text:p text:style-name="P647"/>
      <text:p text:style-name="P648"><text:span text:style-name="T649">59</text:span><text:span text:style-name="T650">. Registras finansuojamas iš Valstybinio socialinio draudimo fondo biudžeto lėšų.</text:span></text:p>
      <text:p text:style-name="P651"/>
      <text:p text:style-name="P652"><text:span text:style-name="T653">X</text:span><text:span text:style-name="T654"><text:s/>SKYRIUS</text:span></text:p>
      <text:p text:style-name="P655"><text:span text:style-name="T656">REGISTRO REORGANIZAVIMAS IR LIKVIDAVIMAS</text:span></text:p>
      <text:p text:style-name="P657"/>
      <text:p text:style-name="P658"><text:span text:style-name="T659">60</text:span><text:span text:style-name="T660">. Registras reorganizuojamas ir likviduojamas Valstybės informacinių išteklių valdymo įstatymo ir kitų įstatymų, taip pat Lietuvos Respublikos Vyriausybės nustatyta tvarka.</text:span></text:p>
      <text:p text:style-name="P661"><text:span text:style-name="T662">61</text:span><text:span text:style-name="T663">. Likviduojamo Registro duomenys ir Registro informacija, taip pat jam pateikti dokumentai ir (arba) jų kopijos perduodami kitam registrui, sunaikinami arba perduodami valstybės archyvams Lietuvos Respublikos dokumentų ir archyvų įstatymo nustatyta tvarka.</text:span></text:p>
      <text:p text:style-name="P664"/>
      <text:p text:style-name="P665"><text:span text:style-name="T66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8T10:53:00Z</meta:creation-date>
    <dc:date>2018-09-28T10:53:00Z</dc:date>
    <meta:print-date>2017-07-10T05:31:00Z</meta:print-date>
    <meta:template xlink:href="Normal.dotm" xlink:type="simple"/>
    <meta:editing-cycles>2</meta:editing-cycles>
    <meta:editing-duration>PT0S</meta:editing-duration>
    <meta:user-defined meta:name="_NewReviewCycle"/>
    <meta:user-defined meta:name="_EmailSubject">wordin'iai ir pdf</meta:user-defined>
    <meta:user-defined meta:name="_AuthorEmail">Rita.Babianskaite@socmin.lt</meta:user-defined>
    <meta:user-defined meta:name="_AuthorEmailDisplayName">Rita Babianskaitė</meta:user-defined>
    <meta:user-defined meta:name="_ReviewingToolsShownOnce"/>
    <meta:document-statistic meta:page-count="13" meta:paragraph-count="129" meta:word-count="3596" meta:character-count="29112" meta:row-count="442" meta:non-whitespace-character-count="25645"/>
  </office:meta>
</office:document-meta>
</file>