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7" style:parent-style-name="Normal" style:family="paragraph">
      <style:paragraph-properties fo:text-align="center"/>
      <style:text-properties fo:font-weight="bold" style:font-weight-asian="bold" style:font-weight-complex="bold" fo:letter-spacing="0.0138in" style:font-size-complex="12pt"/>
    </style:style>
    <style:style style:name="P8" style:parent-style-name="Normal" style:family="paragraph">
      <style:paragraph-properties fo:line-height="150%"/>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ab-stops>
          <style:tab-stop style:type="left" style:position="3.2in"/>
          <style:tab-stop style:type="left" style:position="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2.6479in"/>
          <style:tab-stop style:type="left" style:position="5.3159in"/>
        </style:tab-stops>
      </style:paragraph-properties>
    </style:style>
    <style:style style:name="P35" style:parent-style-name="Normal" style:family="paragraph">
      <style:paragraph-properties>
        <style:tab-stops>
          <style:tab-stop style:type="left" style:position="2.6479in"/>
          <style:tab-stop style:type="left" style:position="5.3159in"/>
        </style:tab-stops>
      </style:paragraph-properties>
    </style:style>
    <style:style style:name="P36" style:parent-style-name="Normal" style:family="paragraph">
      <style:paragraph-properties>
        <style:tab-stops>
          <style:tab-stop style:type="left" style:position="2.6479in"/>
          <style:tab-stop style:type="left" style:position="5.3159in"/>
        </style:tab-stops>
      </style:paragraph-properties>
    </style:style>
    <style:style style:name="P37" style:parent-style-name="Normal" style:family="paragraph">
      <style:paragraph-properties fo:line-height="150%">
        <style:tab-stops>
          <style:tab-stop style:type="left" style:position="2.6479in"/>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5"/>
      <text:p text:style-name="P6">CIVILINĖS AVIACIJOS ADMINISTRACIJOS</text:p>
      <text:p text:style-name="P7">DIREKTORIUS</text:p>
      <text:p text:style-name="P8"/>
      <text:p text:style-name="P9">ĮSAKYMAS</text:p>
      <text:p text:style-name="P10"><text:span text:style-name="T11">DĖL Civilinės aviacijos administracijos direktoriaus 2010 m. gegužės 13 d. įsakymo Nr. 4R-87 „DĖL asmenų, atsakingų už oro uostų, oro vežėjų ir subjektų aviacijos saugumo programų įgyvendinimą, SKYRIMO TVARKOS APRAŠO PATVIRTINIMO“ pakeitimo</text:span></text:p>
      <text:p text:style-name="P12"/>
      <text:p text:style-name="P13"><text:span text:style-name="T14">2017 m. lapkričio 29 d. Nr.<text:s/></text:span><text:span text:style-name="T15">4R-179</text:span></text:p>
      <text:p text:style-name="P16">Vilnius</text:p>
      <text:p text:style-name="P17"/>
      <text:p text:style-name="P18"/>
      <text:p text:style-name="P19"><text:span text:style-name="T20">P a k e i č i u Asmenų, atsakingų už oro uostų, oro vežėjų ir subjektų aviacijos saugumo programų įgyvendinimą, skyrimo tvarkos aprašo, patvirtinto Civilinės aviacijos administracijos direktoriaus 2010 m. gegužės 13 d. įsakymu Nr. 4R-87 „Dėl Asmenų, atsakingų už oro uostų, oro vežėjų ir subjektų aviacijos saugumo programų įgyvendinimą, skyrimo tvarkos aprašo patvirtinimo“ 8 punktą ir išdėstau jį taip:<text:s/></text:span></text:p>
      <text:p text:style-name="P21"><text:span text:style-name="T22">„</text:span><text:span text:style-name="T23">8</text:span><text:span text:style-name="T24">. CAA, įvertinusi pateiktus dokumentus ir nustačiusi, kad asmuo atitinka NCASMP 7 ir 11 punktuose nustatytus reikalavimus, per 5 darbo dienas paskiria pokalbio datą ir pakviečia jį pokalbiui. Asmens pokalbis vykdomas CAA komisijos (toliau – komisija), kurią sudaro CAA direktorius, CAA direktoriaus pavaduotojas, CAA Aviacijos saugumo skyriaus vedėjas, CAA Aviacijos saugumo skyriaus patarėjas, CAA Aviacijos saugumo skyriaus specialistas. <text:s/>Komisija gali vertinti asmenį, kai posėdyje dalyvauja ne mažiau nei 3 komisijos nariai.</text:span></text:p>
      <text:p text:style-name="P25">Asmenys, atvykdami į pokalbį, privalo turėti galiojantį asmens tapatybę patvirtinantį dokumentą. Nepateikusiems šio dokumento, neleidžiama dalyvauti pokalbyje.</text:p>
      <text:p text:style-name="P26">Pokalbio metu daromas skaitmeninis garso įrašas. Skaitmeninis garso įrašas perkeliamas į kompiuterinę laikmeną ir saugomas CAA teisės aktų nustatyta tvarka. Asmuo turi teisę susipažinti su savo skaitmeniniu garso įrašu.<text:s/></text:p>
      <text:p text:style-name="P27">Asmenys, siekiantys eiti įmonės aviacijos saugumo vadovo pareigas, pokalbio metu įvertinami, ar jie turi žinių apie įmonės aviacijos saugumo priemones, aviacijos saugumo programą, aviacijos saugumo kokybės kontrolę; taip pat gebėjimų, reikalingų savo būsimoms pareigoms vykdyti (nustatoma, ar asmuo turi pakankamus praktinius gebėjimus vertinamais aspektais ir geba savo veiklą pagrįsti specialiomis žiniomis, kurios svarbios veiksmingam darbui). Žinios ir gebėjimai kiekvieno komisijos nario vertinami 0 / 1 / 2 balais. Asmuo, kurio komisijos <text:s/>įvertinimo vidurkis, suapvalintas iki sveiko skaičiaus, <text:s/>yra 2 balai, laikomas CAA priimtinu eiti aviacijos saugumo vadovo pareigas.</text:p>
      <text:p text:style-name="P28">Atskirų komisijos narių vertinimo rezultatai ir bendras balas įrašomi protokole, kurį pasirašo pokalbyje dalyvavę komisijos nariai. Asmens pokalbio rezultatas galioja tik vienam paskyrimui į konkrečios įmonės aviacijos saugumo vadovo vietą.</text:p>
      <text:p text:style-name="P29">Asmenys įsipareigoja neatskleisti pokalbio metu pateiktų klausimų turinio pokalbyje nedalyvavusiems asmenims.</text:p>
      <text:p text:style-name="P30"/>
      <text:p text:style-name="P31">Jei pokalbio metu nustatoma, kad asmuo turi reikiamų žinių, CAA kandidatūrą teikusiai įmonei raštu patvirtina, kad asmuo gali būti skirtas įmonės aviacijos saugumo vadovu.<text:s/></text:p>
      <text:soft-page-break/>
      <text:p text:style-name="P32"><text:span text:style-name="T33">Asmuo, kuris buvo įvertintas 0 balų, turi teisę pakartotinai dalyvauti pokalbyje dėl aviacijos saugumo vadovo pareigų ne anksčiau nei po 2 mėnesių po pokalbio, kurio metu vyko vertinimas, dienos. Tokiu atveju CAA komisija gali nustatyti papildomus mokymus, kuriuos asmuo turi baigti prieš pakartotinį pokalbį. Asmuo, kuris buvo įvertintas 1 balu, turi teisę pakartotinai dalyvauti pokalbyje ne anksčiau nei po 2 savaičių.“</text:span></text:p>
      <text:p text:style-name="P34"/>
      <text:p text:style-name="P35"/>
      <text:p text:style-name="P36"/>
      <text:p text:style-name="P37"><text:span text:style-name="T38">Direktorius</text:span><text:span text:style-name="T39"><text:tab/></text:span><text:span text:style-name="T40"><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7-12-04T14:19:00Z</meta:creation-date>
    <dc:date>2017-12-04T14:19:00Z</dc:date>
    <meta:print-date>2017-11-28T11:53:00Z</meta:print-date>
    <meta:template xlink:href="Normal.dotm" xlink:type="simple"/>
    <meta:editing-cycles>2</meta:editing-cycles>
    <meta:editing-duration>PT0S</meta:editing-duration>
    <meta:document-statistic meta:page-count="2" meta:paragraph-count="18" meta:word-count="443" meta:character-count="3318" meta:row-count="67" meta:non-whitespace-character-count="2893"/>
  </office:meta>
</office:document-meta>
</file>